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4" style:family="paragraph" style:parent-style-name="Heading_20_1">
      <style:text-properties style:font-name="Arial1" fo:font-size="11.5pt" style:text-underline-style="solid" style:text-underline-width="auto" style:text-underline-color="font-color" fo:font-weight="normal" style:font-size-asian="11.5pt" style:font-weight-asian="normal" style:font-name-complex="Arial1" style:font-size-complex="11.5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1.5pt" style:font-size-asian="11.5pt" style:font-name-complex="Arial1" style:font-size-complex="11.5pt"/>
    </style:style>
    <style:style style:name="P8" style:family="paragraph" style:parent-style-name="Parágrafo_20_da_20_Lista">
      <style:paragraph-properties fo:margin-top="0cm" fo:margin-bottom="0cm" style:contextual-spacing="true"/>
      <style:text-properties style:font-name="Arial1" fo:font-size="10pt" style:font-size-asian="10pt" style:font-name-complex="Arial1" style:font-size-complex="10pt" style:font-style-complex="italic"/>
    </style:style>
    <style:style style:name="P9" style:family="paragraph" style:parent-style-name="Parágrafo_20_da_20_Lista">
      <style:text-properties style:font-name="Arial1" fo:font-size="10pt" style:font-size-asian="10pt" style:font-name-complex="Arial1" style:font-size-complex="10pt" style:font-style-complex="italic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 style:font-style-complex="italic"/>
    </style:style>
    <style:style style:name="P11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.5pt" style:text-underline-style="none" fo:font-weight="bold" style:font-size-asian="11.5pt" style:font-weight-asian="bold" style:font-name-complex="Arial1" style:font-size-complex="11.5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1" fo:font-size="11.5pt" style:font-size-asian="11.5pt" style:font-name-complex="Arial1" style:font-size-complex="11.5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.5pt" style:font-size-asian="11.5pt" style:font-name-complex="Arial1" style:font-size-complex="11.5pt" style:font-weight-complex="bold"/>
    </style:style>
    <style:style style:name="P1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1.5pt" style:font-size-asian="11.5pt" style:font-name-complex="Arial1" style:font-size-complex="11.5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style:font-size-asian="11.5pt" style:font-name-complex="Arial1" style:font-size-complex="11.5pt"/>
    </style:style>
    <style:style style:name="P1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1.5pt" fo:font-weight="bold" style:font-size-asian="11.5pt" style:font-weight-asian="bold" style:font-name-complex="Arial1" style:font-size-complex="11.5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fo:font-weight="bold" style:font-size-asian="11.5pt" style:font-weight-asian="bold" style:font-name-complex="Arial1" style:font-size-complex="11.5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fo:font-weight="bold" style:font-size-asian="11.5pt" style:font-weight-asian="bold" style:font-name-complex="Arial1" style:font-size-complex="11.5pt" style:font-style-complex="italic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style:font-name-asian="Arial1" style:font-size-asian="11.5pt" style:font-name-complex="Arial1" style:font-size-complex="11.5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1" style:font-name-complex="Arial1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2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2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3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asian="Arial1" style:font-name-complex="Arial1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3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36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8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</style:style>
    <style:style style:name="P39" style:family="paragraph">
      <loext:graphic-properties draw:fill="none" draw:fill-color="#ffffff"/>
      <style:paragraph-properties fo:text-align="center"/>
    </style:style>
    <style:style style:name="P4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complex="11pt"/>
    </style:style>
    <style:style style:name="T3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1.5pt" style:text-underline-style="none" style:font-size-asian="11.5pt" style:font-name-complex="Arial1" style:font-size-complex="11.5pt" style:font-weight-complex="bold"/>
    </style:style>
    <style:style style:name="T6" style:family="text">
      <style:text-properties style:font-name="Arial1" fo:font-size="11.5pt" fo:font-weight="bold" style:font-size-asian="11.5pt" style:font-weight-asian="bold" style:font-name-complex="Arial1" style:font-size-complex="11.5pt"/>
    </style:style>
    <style:style style:name="T7" style:family="text">
      <style:text-properties style:font-name="Arial1" fo:font-size="11.5pt" fo:font-weight="bold" style:font-size-asian="11.5pt" style:font-weight-asian="bold" style:font-name-complex="Arial1" style:font-size-complex="11.5pt" style:font-style-complex="italic" style:font-weight-complex="bold"/>
    </style:style>
    <style:style style:name="T8" style:family="text">
      <style:text-properties style:font-name="Arial1" fo:font-size="11.5pt" style:font-size-asian="11.5pt" style:font-name-complex="Arial1" style:font-size-complex="11.5pt"/>
    </style:style>
    <style:style style:name="T9" style:family="text">
      <style:text-properties style:font-name="Arial1" fo:font-size="11.5pt" style:font-size-asian="11.5pt" style:font-name-complex="Arial1" style:font-size-complex="11.5pt" style:font-style-complex="italic"/>
    </style:style>
    <style:style style:name="T10" style:family="text">
      <style:text-properties style:font-name="Arial1" fo:font-size="11.5pt" style:font-size-asian="11.5pt" style:font-name-complex="Arial1" style:font-size-complex="11.5pt" style:font-weight-complex="bold"/>
    </style:style>
    <style:style style:name="T11" style:family="text">
      <style:text-properties style:font-name="Arial1" fo:font-size="11.5pt" style:font-name-asian="Times New Roman" style:font-size-asian="11.5pt" style:font-name-complex="Arial1" style:font-size-complex="11.5pt"/>
    </style:style>
    <style:style style:name="T12" style:family="text">
      <style:text-properties style:font-name="Arial1" fo:font-size="11.5pt" style:text-underline-style="solid" style:text-underline-width="auto" style:text-underline-color="font-color" fo:font-weight="bold" style:font-size-asian="11.5pt" style:font-weight-asian="bold" style:font-name-complex="Arial1" style:font-size-complex="11.5pt"/>
    </style:style>
    <style:style style:name="T13" style:family="text">
      <style:text-properties style:font-name="Arial1" fo:font-size="11.5pt" style:text-underline-style="solid" style:text-underline-width="auto" style:text-underline-color="font-color" fo:font-weight="bold" style:font-size-asian="11.5pt" style:font-weight-asian="bold" style:font-name-complex="Arial1" style:font-size-complex="11.5pt" style:font-style-complex="italic"/>
    </style:style>
    <style:style style:name="T14" style:family="text">
      <style:text-properties style:font-name="Arial1" fo:font-size="11.5pt" fo:font-weight="normal" style:font-size-asian="11.5pt" style:font-weight-asian="normal" style:font-name-complex="Arial1" style:font-size-complex="11.5pt"/>
    </style:style>
    <style:style style:name="T15" style:family="text">
      <style:text-properties style:font-name="Arial1" fo:font-size="11.5pt" fo:font-weight="normal" style:font-size-asian="11.5pt" style:font-weight-asian="normal" style:font-name-complex="Arial1" style:font-size-complex="11.5pt" style:font-weight-complex="bold"/>
    </style:style>
    <style:style style:name="T16" style:family="text">
      <style:text-properties style:font-name="Arial1" fo:font-weight="bold" style:font-weight-asian="bold" style:font-name-complex="Arial1"/>
    </style:style>
    <style:style style:name="T17" style:family="text">
      <style:text-properties style:font-name="Arial1" style:font-name-complex="Arial1"/>
    </style:style>
    <style:style style:name="T18" style:family="text">
      <style:text-properties style:font-name="Arial1" fo:font-size="10pt" style:font-size-asian="10pt" style:font-name-complex="Arial1" style:font-weight-complex="bold"/>
    </style:style>
    <style:style style:name="T19" style:family="text">
      <style:text-properties style:font-name="Arial1" fo:font-size="10pt" style:font-size-asian="10pt" style:font-name-complex="Arial1" style:font-size-complex="10pt"/>
    </style:style>
    <style:style style:name="T2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1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22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23" style:family="text">
      <style:text-properties style:font-weight-complex="bold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-asian="Times New Roman"/>
    </style:style>
    <style:style style:name="T28" style:family="text">
      <style:text-properties fo:color="#000000" loext:opacity="100%" style:font-name="Arial1" fo:font-size="11.5pt" style:font-size-asian="11.5pt" style:font-name-complex="Arial1" style:font-size-complex="11.5pt"/>
    </style:style>
    <style:style style:name="T29" style:family="text">
      <style:text-properties fo:font-size="10pt" style:font-size-asian="10pt" style:font-size-complex="10pt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N° 01 DO DIA 07 DE FEVEREIRO DE 2022</text:span><text:span text:style-name="T3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07 de fevereiro de 2022, as 19:00 horas. </text:span></text:h>
      <text:p text:style-name="P12"/>
      <text:p text:style-name="P32"><text:span text:style-name="T6">SECRETARIO - </text:span><text:a xlink:type="simple" xlink:href="https://www.bibliaonline.com.br/nvi/sl/95/1-3" text:style-name="Internet_20_link" text:visited-style-name="Visited_20_Internet_20_Link"><text:span text:style-name="Internet_20_link"><text:span text:style-name="T8">Salmos 95:1-3</text:span></text:span></text:a></text:p>
      <text:p text:style-name="P34"><text:span text:style-name="T8">Venham! Cantemos ao Senhor com alegria! Aclamemos a Rocha da nossa salvação.Vamos à presença dele com ações de graças; vamos aclamá-lo com cânticos de louvor. <text:s/>Pois o Senhor é o grande Deus, o grande Rei acima de todos os deuses.<text:line-break/></text:span></text:p>
      <text:p text:style-name="P34"><text:span text:style-name="Internet_20_link"><text:span text:style-name="T28">LEITURA DA ATA DA SESSÃO EXTRAORDINARIA 01/2022</text:span></text:span></text:p>
      <text:p text:style-name="P34"><text:span text:style-name="Internet_20_link"><text:span text:style-name="T8"/></text:span></text:p>
      <text:p text:style-name="P32"><text:span text:style-name="T13">ORDEM DO DIA:</text:span><text:span text:style-name="T9"> </text:span></text:p>
      <text:h text:style-name="P4" text:outline-level="1"/>
      <text:p text:style-name="P33"><text:span text:style-name="T6">Projeto de Lei <text:s/>n° 03/2022 de autoria do Poder Executivo</text:span></text:p>
      <text:p text:style-name="P13">Altera o Art 1º da Lei Municipal 1662/2021 e dá outras providencias</text:p>
      <text:p text:style-name="P37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4">Comissão de Constituição Redação e Justiça</text:span><text:span text:style-name="T8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4">Comissão de Finanças e Orçamento</text:span><text:span text:style-name="T15"> - </text:span><text:span text:style-name="T10">FAVORAVEL</text:span></text:h>
          </table:table-cell>
        </table:table-row>
      </table:table>
      <text:p text:style-name="P35"><text:span text:style-name="T8">Votação - <text:s/>( <text:s text:c="2"/>) aprovado <text:s/>( <text:s text:c="2"/>) reprovado ( <text:s text:c="2"/>) vistado</text:span></text:p>
      <text:p text:style-name="P15"/>
      <text:p text:style-name="P33"><text:span text:style-name="T6">Projeto de Lei <text:s/>n° 04/2022 de autoria do Poder Executivo</text:span></text:p>
      <text:p text:style-name="P14">Autoriza a Abertura de Credito Adicional Especial, destinados a ampliação da EE Agricola Terra Nova, localizada no Municipio de Terra Nova do Norte e dá outras providencias</text:p>
      <text:p text:style-name="P37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4">Comissão de Constituição Redação e Justiça</text:span><text:span text:style-name="T8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4">Comissão de Finanças e Orçamento</text:span><text:span text:style-name="T15"> - </text:span><text:span text:style-name="T10">FAVORAVEL</text:span></text:h>
          </table:table-cell>
        </table:table-row>
      </table:table>
      <text:p text:style-name="P15">Votação - <text:s/>( <text:s text:c="2"/>) aprovado <text:s/>( <text:s text:c="2"/>) reprovado ( <text:s text:c="2"/>) vistado</text:p>
      <text:p text:style-name="P15"/>
      <text:p text:style-name="P17">Requerimento 01/2022 de autoria do Vereador Dudu</text:p>
      <text:p text:style-name="P15"><text:soft-page-break/>REQUER ao Prefeito Municipal Senhor Pascoal Alberton, que encaminhe a Camara Municipal relatório de despesas com serviços realizados pelo município na empresa Armazens Gerais Sastre, discriminando horas maquinas, combustível e datas da prestação dos serviços</text:p>
      <text:p text:style-name="P15"/>
      <text:p text:style-name="P15">LEITURA:</text:p>
      <text:p text:style-name="P33"><text:span text:style-name="T6">INDICAÇAO <text:s/>n° 01/2022 </text:span></text:p>
      <text:p text:style-name="P33"><text:span text:style-name="T8">Autoria da Vereadora Thamara</text:span></text:p>
      <text:p text:style-name="P33"><text:span text:style-name="T6">INDICA</text:span><text:span text:style-name="T8">, ao Prefeito Municipal Senhor Pascoal Alberton, a necessidade de regularização de mapas no Google da localização das ruas da cidade, bem como a sinalização com placas indicativas, para atender as exigências do Correio e transportadoras na entrega de correspondências</text:span></text:p>
      <text:p text:style-name="P20"><text:s/></text:p>
      <text:p text:style-name="P18">INDICAÇAO <text:s/>n° 02/2022 </text:p>
      <text:p text:style-name="P16">Autoria da Vereadora Thamara</text:p>
      <text:p text:style-name="P33"><text:span text:style-name="T6">INDICA</text:span><text:span text:style-name="T8">, ao Prefeito Municipal Senhor Pascoal Alberton, a necessidade de recuperação das ruas do Bairro Jardim America, com cascalhamento e patrolamento</text:span></text:p>
      <text:p text:style-name="P16"/>
      <text:p text:style-name="P18">INDICAÇAO <text:s/>n° 03/2022 </text:p>
      <text:p text:style-name="P16">Autoria do Vereador Oli da Bom Fim</text:p>
      <text:p text:style-name="P33"><text:span text:style-name="T6">INDICA</text:span><text:span text:style-name="T8">, ao Prefeito Municipal Senhor Pascoal Alberton, a necessidade de firmar parceria com produtores rurais para fabricação de tubos de concreto para instalar bueiros nos acessos e entradas dos sítios e fazendas</text:span></text:p>
      <text:p text:style-name="P16"/>
      <text:p text:style-name="P18">INDICAÇAO <text:s/>n° 04/2022 </text:p>
      <text:p text:style-name="P16">Autoria da Vereadora Cleusa</text:p>
      <text:p text:style-name="P33"><text:span text:style-name="T6">INDICA</text:span><text:span text:style-name="T8">, ao Prefeito Municipal Senhor Pascoal Alberton, a necessidade de efetuar a limpeza com corte de grama e roçagem de capim e remoção de entulhos no Parque Municipal Vale do Esperança</text:span></text:p>
      <text:p text:style-name="P16"/>
      <text:p text:style-name="P16">PALAVRA PREFEITO PASCOAL – OFICIO 41/2022</text:p>
      <text:p text:style-name="P16"/>
      <text:list xml:id="list316547664" text:style-name="WW8Num3">
        <text:list-item>
          <text:p text:style-name="P36" loext:marker-style-name="T8"><text:span text:style-name="T6">Explicações Pessoais</text:span><text:span text:style-name="T8">:</text:span></text:p>
        </text:list-item>
      </text:list>
      <text:p text:style-name="P7" loext:marker-style-name="T8"/>
      <text:p text:style-name="Parágrafo_20_da_20_Lista" loext:marker-style-name="T8"><text:span text:style-name="T9">( 7 ) Adelar Marcante</text:span></text:p>
      <text:p text:style-name="Parágrafo_20_da_20_Lista" loext:marker-style-name="T8"><text:span text:style-name="T9">( 4 ) Carlos Eduardo Vicente </text:span></text:p>
      <text:p text:style-name="Parágrafo_20_da_20_Lista" loext:marker-style-name="T8"><text:span text:style-name="T9">( 5 ) Cleusa Zaleski</text:span></text:p>
      <text:p text:style-name="Parágrafo_20_da_20_Lista" loext:marker-style-name="T8"><text:soft-page-break/><text:span text:style-name="T9">( 2 ) Flavio Freitas</text:span></text:p>
      <text:p text:style-name="Parágrafo_20_da_20_Lista" loext:marker-style-name="T8"><text:span text:style-name="T9">( 6) Luizinho Batista</text:span></text:p>
      <text:p text:style-name="Parágrafo_20_da_20_Lista" loext:marker-style-name="T8"><text:span text:style-name="T9">( 8 ) Marco Aurelio Carlos</text:span></text:p>
      <text:p text:style-name="Parágrafo_20_da_20_Lista" loext:marker-style-name="T8"><text:span text:style-name="T9">( 9 ) Nilson Gomes da Silva</text:span></text:p>
      <text:p text:style-name="P11" loext:marker-style-name="T8"><text:span text:style-name="T9">( 1 ) Oli Onevio Zenni</text:span></text:p>
      <text:p text:style-name="P11" loext:marker-style-name="T8"><text:span text:style-name="T9">( 3 ) Thamara Reis</text:span></text:p>
      <text:p text:style-name="P19" loext:marker-style-name="T8"/>
      <text:p text:style-name="P33" loext:marker-style-name="T8"><text:span text:style-name="T6">Encerramento</text:span><text:span text:style-name="T8">:</text:span></text:p>
      <text:p text:style-name="P16" loext:marker-style-name="T8"/>
      <text:p text:style-name="P33" loext:marker-style-name="T8"><text:span text:style-name="T8">Próxima sessão dia 14 de fevereiro de 2022 às 19:00hs. </text:span><text:span text:style-name="T8"/></text:p>
      <text:p text:style-name="P16" loext:marker-style-name="T8"/>
      <text:p text:style-name="P33" loext:marker-style-name="T8"><text:span text:style-name="T6">PRESIDENTE</text:span><text:span text:style-name="T8"> </text:span></text:p>
      <text:p text:style-name="P33" loext:marker-style-name="T8"><text:span text:style-name="T8">EM NOME DO NOSSO DEUS DECLARO ENCERRADOS OS TRABALHOS DA PRESENTE SESSÃO ORDINÁRIA <text:s text:c="2"/>as <text:s text:c="5"/>horas e <text:s text:c="5"/>minutos, do dia 07 de fevereiro de 2022. </text:span></text:p>
      <text:p text:style-name="P16" loext:marker-style-name="T8"/>
      <text:p text:style-name="P16" loext:marker-style-name="T8"/>
      <text:p text:style-name="P16" loext:marker-style-name="T8"/>
      <text:h text:style-name="P5" text:outline-level="1" loext:marker-style-name="T8">PAUTA DA SESSÃO ORDINÁRIA N° 01 DO DIA 07 DE FEVEREIRO DE 2022</text:h>
      <text:h text:style-name="P6" text:outline-level="1" loext:marker-style-name="T8"><text:s/></text:h>
      <text:p text:style-name="P32" loext:marker-style-name="T8"><text:span text:style-name="T20">SECRETARIO - </text:span><text:a xlink:type="simple" xlink:href="https://www.bibliaonline.com.br/nvi/sl/95/1-3" text:style-name="Internet_20_link" text:visited-style-name="Visited_20_Internet_20_Link"><text:span text:style-name="Internet_20_link"><text:span text:style-name="T19">Salmos 95:1-3</text:span></text:span></text:a></text:p>
      <text:p text:style-name="P22" loext:marker-style-name="T8">Venham! Cantemos ao Senhor com alegria! Aclamemos a Rocha da nossa salvação. Vamos à presença dele com ações de graças; vamos aclamá-lo com cânticos de louvor. <text:s/>Pois o Senhor é o grande Deus, o grande Rei acima de todos os deuses.<text:line-break/></text:p>
      <text:p text:style-name="P33" loext:marker-style-name="T8"><text:span text:style-name="T16">Projeto de Lei <text:s/>n° 03/2022 de autoria do Poder Executivo</text:span></text:p>
      <text:p text:style-name="P24" loext:marker-style-name="T8">Altera o Art 1º da Lei Municipal 1662/2021 e dá outras providencias</text:p>
      <text:p text:style-name="P29" loext:marker-style-name="T8">Projeto de Lei <text:s/>n° 04/2022 de autoria do Poder Executivo</text:p>
      <text:p text:style-name="P25" loext:marker-style-name="T8">Autoriza a Abertura de Credito Adicional Especial, destinados a ampliação da EE Agricola Terra Nova, localizada no Municipio de Terra Nova do Norte e dá outras providencias</text:p>
      <text:p text:style-name="P26" loext:marker-style-name="T8"/>
      <text:p text:style-name="P30" loext:marker-style-name="T8">Requerimento 01/2022 de autoria do Vereador Dudu</text:p>
      <text:p text:style-name="P27" loext:marker-style-name="T8"><text:soft-page-break/>REQUER que encaminhe a Camara Municipal relatório de despesas com serviços realizados pelo município na empresa Armazens Gerais Sastre, discriminando horas maquinas, combustível e datas da prestação dos serviços</text:p>
      <text:p text:style-name="P27" loext:marker-style-name="T8"/>
      <text:p text:style-name="P33" loext:marker-style-name="T8"><text:span text:style-name="T16">INDICAÇAO <text:s/>n° 01/2022 <text:s/></text:span><text:span text:style-name="T17">Autoria da Vereadora Thamara</text:span></text:p>
      <text:p text:style-name="P33" loext:marker-style-name="T8"><text:span text:style-name="T16">INDICA</text:span><text:span text:style-name="T17">, <text:s/>a necessidade de regularização de mapas no Google da localização das ruas da cidade, bem como a sinalização com placas indicativas, para atender as exigências do Correio e transportadoras na entrega de correspondências</text:span></text:p>
      <text:p text:style-name="P31" loext:marker-style-name="T8"><text:s/></text:p>
      <text:p text:style-name="P33" loext:marker-style-name="T8"><text:span text:style-name="T16">INDICAÇAO <text:s/>n° 02/2022 <text:s/></text:span><text:span text:style-name="T17">Autoria da Vereadora Thamara</text:span></text:p>
      <text:p text:style-name="P33" loext:marker-style-name="T8"><text:span text:style-name="T16">INDICA</text:span><text:span text:style-name="T17">, <text:s/>a necessidade de recuperação das ruas do Bairro Jardim America, com cascalhamento e patrolamento</text:span></text:p>
      <text:p text:style-name="P28" loext:marker-style-name="T8"/>
      <text:p text:style-name="P33" loext:marker-style-name="T8"><text:span text:style-name="T16">INDICAÇAO <text:s/>n° 03/2022 <text:s/></text:span><text:span text:style-name="T17">Autoria do Vereador Oli da Bom Fim</text:span></text:p>
      <text:p text:style-name="P33" loext:marker-style-name="T8"><text:span text:style-name="T16">INDICA</text:span><text:span text:style-name="T17">, <text:s/>a necessidade de firmar parceria com produtores rurais para fabricação de tubos de concreto para instalar bueiros nos acessos e entradas dos sítios e fazendas</text:span></text:p>
      <text:p text:style-name="P28" loext:marker-style-name="T8"/>
      <text:p text:style-name="P33" loext:marker-style-name="T8"><text:span text:style-name="T16">INDICAÇAO <text:s/>n° 04/2022 <text:s/></text:span><text:span text:style-name="T17">Autoria da Vereadora Cleusa</text:span></text:p>
      <text:p text:style-name="P33" loext:marker-style-name="T8"><text:span text:style-name="T16">INDICA</text:span><text:span text:style-name="T17">, <text:s/>a necessidade de efetuar a limpeza com corte de grama e roçagem de capim e remoção de entulhos no Parque Municipal Vale do Esperança</text:span></text:p>
      <text:p text:style-name="P21" loext:marker-style-name="T8"/>
      <text:list xml:id="list101834771226465" text:continue-numbering="true" text:style-name="WW8Num3">
        <text:list-item>
          <text:p text:style-name="P38" loext:marker-style-name="T19"><text:span text:style-name="T20">Explicações Pessoais</text:span><text:span text:style-name="T19">:</text:span></text:p>
        </text:list-item>
      </text:list>
      <text:p text:style-name="P8" loext:marker-style-name="T19">( 7 ) Adelar Marcante</text:p>
      <text:p text:style-name="P8" loext:marker-style-name="T19">( 4 ) Carlos Eduardo Vicente </text:p>
      <text:p text:style-name="P9" loext:marker-style-name="T19">( 5 ) Cleusa Zaleski</text:p>
      <text:p text:style-name="P9" loext:marker-style-name="T19">( 2 ) Flavio Freitas</text:p>
      <text:p text:style-name="P9" loext:marker-style-name="T19">( 6) Luizinho Batista</text:p>
      <text:p text:style-name="P9" loext:marker-style-name="T19">( 8 ) Marco Aurelio Carlos<text:span text:style-name="T21"/></text:p>
      <text:p text:style-name="P9" loext:marker-style-name="T19">( 9 ) Nilson Gomes da Silva</text:p>
      <text:p text:style-name="P10" loext:marker-style-name="T19">( 1 ) Oli Onevio Zenni<text:span text:style-name="T19"/></text:p>
      <text:p text:style-name="P10" loext:marker-style-name="T19">( 3 ) Thamara Reis</text:p>
      <text:p text:style-name="P23" loext:marker-style-name="T19"/>
      <text:p text:style-name="P21" loext:marker-style-name="T19">Próxima sessão dia 14 de fevereiro de 2022 às 19:00h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02-07T20:34:00</dc:date>
    <meta:print-date>2022-02-07T18:51:00</meta:print-date>
    <meta:editing-cycles>132</meta:editing-cycles>
    <meta:editing-duration>PT7H58M</meta:editing-duration>
    <meta:document-statistic meta:table-count="2" meta:image-count="0" meta:object-count="0" meta:page-count="4" meta:paragraph-count="80" meta:word-count="845" meta:character-count="5124" meta:non-whitespace-character-count="4285"/>
    <meta:generator>LibreOffice/7.5.4.2$Windows_X86_64 LibreOffice_project/36ccfdc35048b057fd9854c757a8b67ec53977b6</meta:generator>
  </office:meta>
</office:document-meta>
</file>