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1.5pt" style:font-size-asian="11.5pt" style:font-name-complex="Arial1" style:font-size-complex="11.5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7" style:family="paragraph" style:parent-style-name="Heading_20_1">
      <style:text-properties style:font-name="Arial1" fo:font-size="10pt" style:font-size-asian="10pt" style:font-name-complex="Arial1" style:font-size-complex="10pt" style:font-weight-complex="bold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.5pt" style:text-underline-style="none" fo:font-weight="bold" style:font-size-asian="11.5pt" style:font-weight-asian="bold" style:font-name-complex="Arial1" style:font-size-complex="11.5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.5pt" style:font-size-asian="11.5pt" style:font-name-complex="Arial1" style:font-size-complex="11.5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.5pt" style:font-size-asian="11.5pt" style:font-name-complex="Arial1" style:font-size-complex="11.5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>
      <loext:graphic-properties draw:fill="none" draw:fill-color="#ffffff"/>
      <style:paragraph-properties fo:text-align="center"/>
    </style:style>
    <style:style style:name="P3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1.5pt" style:text-underline-style="none" style:font-size-asian="11.5pt" style:font-name-complex="Arial1" style:font-size-complex="11.5pt" style:font-weight-complex="bold"/>
    </style:style>
    <style:style style:name="T5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6" style:family="text"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T7" style:family="text">
      <style:text-properties style:font-name="Arial1" fo:font-size="11.5pt" fo:font-weight="bold" style:font-size-asian="11.5pt" style:font-weight-asian="bold" style:font-name-complex="Arial1" style:font-size-complex="11.5pt" style:font-style-complex="italic" style:font-weight-complex="bold"/>
    </style:style>
    <style:style style:name="T8" style:family="text">
      <style:text-properties style:font-name="Arial1" fo:font-size="11.5pt" style:font-size-asian="11.5pt" style:font-name-complex="Arial1" style:font-size-complex="11.5pt"/>
    </style:style>
    <style:style style:name="T9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10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11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style-complex="italic"/>
    </style:style>
    <style:style style:name="T12" style:family="text">
      <style:text-properties style:font-name="Arial1" fo:font-size="11.5pt" fo:font-weight="normal" style:font-size-asian="11.5pt" style:font-weight-asian="normal" style:font-name-complex="Arial1" style:font-size-complex="11.5pt"/>
    </style:style>
    <style:style style:name="T13" style:family="text">
      <style:text-properties style:font-name="Arial1" fo:font-size="11.5pt" fo:font-weight="normal" style:font-size-asian="11.5pt" style:font-weight-asian="normal" style:font-name-complex="Arial1" style:font-size-complex="11.5pt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fo:font-size="10pt" style:font-size-asian="10pt" style:font-name-complex="Arial1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style:font-size-asian="10pt" style:font-name-complex="Arial1" style:font-size-complex="10pt" style:font-weight-complex="bold"/>
    </style:style>
    <style:style style:name="T1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style:font-size-complex="11.5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fo:color="#000000" loext:opacity="100%" style:font-name="Arial1" fo:font-size="11.5pt" fo:font-weight="bold" style:font-size-asian="11.5pt" style:font-weight-asian="bold" style:font-name-complex="Arial1" style:font-size-complex="11.5pt"/>
    </style:style>
    <style:style style:name="T2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30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2 DO DIA 14 DE FEVEREIRO DE 2022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4 de fevereiro de 2022, as 19:00 horas. </text:span></text:h>
      <text:p text:style-name="P13"/>
      <text:p text:style-name="P31"><text:span text:style-name="T5">SECRETARIO -</text:span><text:span text:style-name="T8">.Leitura Biblica </text:span><text:a xlink:type="simple" xlink:href="https://www.bibliaonline.com.br/acf/zc/3/1-5" text:style-name="Internet_20_link" text:visited-style-name="Visited_20_Internet_20_Link"><text:span text:style-name="Internet_20_link"><text:span text:style-name="T14">Zacarias 3:1-5</text:span></text:span></text:a></text:p>
      <text:p text:style-name="P31"><text:span text:style-name="T14">E ele mostrou-me o sumo sacerdote Josué, o qual estava diante do anjo do SENHOR, e Satanás estava à sua mão direita, para se lhe opor. Mas o Senhor disse a Satanás: O Senhor te repreenda, ó Satanás, sim, o Senhor, que escolheu Jerusalém, te repreenda; não é este um tição tirado do fogo? Josué, vestido de vestes sujas, estava diante do anjo. Então respondeu, aos que estavam diante dele, dizendo: Tirai-lhe estas vestes sujas. E a Josué disse: Eis que tenho feito com que passe de ti a tua iniquidade, e te vestirei de vestes finas.<text:line-break/></text:span></text:p>
      <text:p text:style-name="P31"><text:span text:style-name="Internet_20_link"><text:span text:style-name="T28">LEITURA DA ATA DA SESSÃO ORDINARIA 02/2022 – DE 07/02/2022</text:span></text:span></text:p>
      <text:p text:style-name="P31"><text:span text:style-name="T8">Votação - <text:s/>( <text:s text:c="2"/>) aprovado</text:span></text:p>
      <text:p text:style-name="P15"><text:span text:style-name="Internet_20_link"><text:span text:style-name="T23"/></text:span></text:p>
      <text:p text:style-name="P29"><text:span text:style-name="T11">ORDEM DO DIA:</text:span><text:span text:style-name="T9"> </text:span></text:p>
      <text:p text:style-name="P30"><text:span text:style-name="T5">Projeto de Lei Complementar <text:s/>n° 04/2022 de autoria do Poder Executivo</text:span></text:p>
      <text:p text:style-name="P17">Altera parcialmente o Anexo V da Lei Complementar nº 30/2013 e dá outras providencias</text:p>
      <text:p text:style-name="P3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2">Comissão de Constituição Redação e Justiça</text:span><text:span text:style-name="T8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2">Comissão de Finanças e Orçamento</text:span><text:span text:style-name="T13"> - </text:span><text:span text:style-name="T10">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h text:style-name="P4" text:outline-level="1"/>
      <text:p text:style-name="P30"><text:span text:style-name="T5">Projeto de Lei <text:s/>n° 04/2021 de autoria do Poder Executivo</text:span></text:p>
      <text:p text:style-name="P34"><text:span text:style-name="T10">Institui o sistema de sobreaviso para servidores ocupantes dos cargos de <text:s/>motorista de ambulancia e dá outras providencias</text:span></text:p>
      <text:p text:style-name="P3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2">Comissão de Constituição Redação e Justiça</text:span><text:span text:style-name="T8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2">Comissão de Finanças e Orçamento</text:span><text:span text:style-name="T13"> - </text:span><text:span text:style-name="T10">FAVORAVEL</text:span></text:h>
          </table:table-cell>
        </table:table-row>
      </table:table>
      <text:p text:style-name="P32"><text:span text:style-name="T8">Votação - <text:s/>( <text:s text:c="2"/>) aprovado <text:s/>( <text:s text:c="2"/>) reprovado ( <text:s text:c="2"/>) vistado</text:span></text:p>
      <text:p text:style-name="P16"/>
      <text:p text:style-name="P30"><text:span text:style-name="T5">Projeto de Lei <text:s/>n° 49/2021 de autoria do Poder Executivo</text:span></text:p>
      <text:p text:style-name="P34"><text:soft-page-break/><text:span text:style-name="T10">Dispoe sobre a revogação da Lei Municipal nº 1026/2012 e dá outras providencias</text:span></text:p>
      <text:p text:style-name="P34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2">Comissão de Constituição Redação e Justiça</text:span><text:span text:style-name="T8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2">Comissão de Finanças e Orçamento</text:span><text:span text:style-name="T13"> - </text:span><text:span text:style-name="T10">FAVORAVEL</text:span></text:h>
          </table:table-cell>
        </table:table-row>
      </table:table>
      <text:p text:style-name="P16">Votação - <text:s/>( <text:s text:c="2"/>) aprovado <text:s/>( <text:s text:c="2"/>) reprovado ( <text:s text:c="2"/>) vistado<text:span text:style-name="T8"/></text:p>
      <text:p text:style-name="P16"/>
      <text:p text:style-name="P30"><text:span text:style-name="T5">Projeto de Lei <text:s/>n° 02/2022 de autoria do Poder Executivo</text:span></text:p>
      <text:p text:style-name="P35"><text:span text:style-name="T10">Reabre Prazo de opção ao REFIS Programa de Regularização Fiscal autorizado pela Lei Complementar nº 11/2007 e dá outras providencias</text:span></text:p>
      <text:p text:style-name="P3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2">Comissão de Constituição Redação e Justiça</text:span><text:span text:style-name="T8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2">Comissão de Finanças e Orçamento</text:span><text:span text:style-name="T13"> - </text:span><text:span text:style-name="T10">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6"/>
      <text:p text:style-name="P30"><text:span text:style-name="T5">Projeto de Lei <text:s/>n° 02/2022 de autoria do Vereador Luizinho Batista</text:span></text:p>
      <text:p text:style-name="P34"><text:span text:style-name="T8">Denomina <text:s/>“</text:span><text:span text:style-name="T6">ESTRADA MUNICIPAL VERONICA RODRIGUES TUON”</text:span></text:p>
      <text:p text:style-name="P34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2">Comissão de Constituição Redação e Justiça</text:span><text:span text:style-name="T8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2">Comissão de Finanças e Orçamento</text:span><text:span text:style-name="T13"> - </text:span><text:span text:style-name="T10">FAVORAVEL</text:span></text:h>
          </table:table-cell>
        </table:table-row>
      </table:table>
      <text:p text:style-name="P16">Votação - <text:s/>( <text:s text:c="2"/>) aprovado <text:s/>( <text:s text:c="2"/>) reprovado ( <text:s text:c="2"/>) vistado<text:span text:style-name="T8"/></text:p>
      <text:p text:style-name="P16"/>
      <text:p text:style-name="P30"><text:span text:style-name="T5">Projeto de Lei <text:s/>n° 03/2022 de autoria do vereador Marco Aurelio </text:span></text:p>
      <text:p text:style-name="P34"><text:span text:style-name="T5">Denomina <text:s/>“RUA EMERSON DA CRUZ FERREIRA</text:span><text:span text:style-name="T6">”</text:span></text:p>
      <text:p text:style-name="P34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12">Comissão de Constituição Redação e Justiça</text:span><text:span text:style-name="T8"> <text:s/>-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12">Comissão de Finanças e Orçamento</text:span><text:span text:style-name="T13"> - </text:span><text:span text:style-name="T10">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8"><text:soft-page-break/></text:p>
      <text:p text:style-name="P30"><text:span text:style-name="T5">Projeto de Decreto Legislativo <text:s/>n° 01/2022 de autoria do Poder Executivo</text:span></text:p>
      <text:p text:style-name="P34"><text:span text:style-name="T14">Concede Titulo de Cidadão Honorario da cidade de Terra Nova do Norte ao sr Miguel da Silva Sastre <text:s text:c="2"/>e dá outras providencias </text:span></text:p>
      <text:p text:style-name="P16">Votação - <text:s/>( <text:s text:c="2"/>) aprovado <text:s/>( <text:s text:c="2"/>) reprovado ( <text:s text:c="2"/>) vistado</text:p>
      <text:p text:style-name="P16"/>
      <text:list xml:id="list1699172324" text:style-name="WW8Num3">
        <text:list-item>
          <text:p text:style-name="P33" loext:marker-style-name="T8"><text:span text:style-name="T5">Explicações Pessoais</text:span><text:span text:style-name="T8">:</text:span></text:p>
        </text:list-item>
      </text:list>
      <text:p text:style-name="P8" loext:marker-style-name="T8"/>
      <text:p text:style-name="Parágrafo_20_da_20_Lista" loext:marker-style-name="T8"><text:span text:style-name="T9">( 6 ) Adelar Marcante</text:span></text:p>
      <text:p text:style-name="Parágrafo_20_da_20_Lista" loext:marker-style-name="T8"><text:span text:style-name="T9">( 9 ) Carlos Eduardo Vicente </text:span></text:p>
      <text:p text:style-name="Parágrafo_20_da_20_Lista" loext:marker-style-name="T8"><text:span text:style-name="T9">( 2 ) Cleusa Zaleski</text:span></text:p>
      <text:p text:style-name="Parágrafo_20_da_20_Lista" loext:marker-style-name="T8"><text:span text:style-name="T9">( 1 ) Flavio Freitas</text:span></text:p>
      <text:p text:style-name="Parágrafo_20_da_20_Lista" loext:marker-style-name="T8"><text:span text:style-name="T9">( 3) Luizinho Batista</text:span></text:p>
      <text:p text:style-name="Parágrafo_20_da_20_Lista" loext:marker-style-name="T8"><text:span text:style-name="T9">( 4 ) Marco Aurelio Carlos</text:span></text:p>
      <text:p text:style-name="Parágrafo_20_da_20_Lista" loext:marker-style-name="T8"><text:span text:style-name="T9">( 5 ) Nilson Gomes da Silva</text:span></text:p>
      <text:p text:style-name="P12" loext:marker-style-name="T8"><text:span text:style-name="T9">( 7 ) Oli Onevio Zenni</text:span></text:p>
      <text:p text:style-name="P12" loext:marker-style-name="T8"><text:span text:style-name="T9">( 8 ) Thamara Reis</text:span></text:p>
      <text:p text:style-name="P19" loext:marker-style-name="T8"/>
      <text:p text:style-name="P30" loext:marker-style-name="T8"><text:span text:style-name="T8">Próxima sessão dia 07 de março de 2022 às 19:00hs. </text:span></text:p>
      <text:p text:style-name="P14" loext:marker-style-name="T8"/>
      <text:p text:style-name="P30" loext:marker-style-name="T8"><text:span text:style-name="T5">PRESIDENTE</text:span><text:span text:style-name="T8"> </text:span></text:p>
      <text:p text:style-name="P30" loext:marker-style-name="T8"><text:span text:style-name="T8">EM NOME DO NOSSO DEUS DECLARO ENCERRADOS OS TRABALHOS DA PRESENTE SESSÃO ORDINÁRIA <text:s text:c="2"/>as <text:s text:c="5"/>horas e <text:s text:c="5"/>minutos, do dia 14 de fevereiro de 2022. </text:span></text:p>
      <text:p text:style-name="P14" loext:marker-style-name="T8"/>
      <text:p text:style-name="P14" loext:marker-style-name="T8"/>
      <text:p text:style-name="P14" loext:marker-style-name="T8"/>
      <text:h text:style-name="P5" text:outline-level="1" loext:marker-style-name="T8">PAUTA DA SESSÃO ORDINÁRIA N° 02 DO DIA 14 DE FEVEREIRO DE 2022</text:h>
      <text:h text:style-name="P6" text:outline-level="1" loext:marker-style-name="T8"><text:s/></text:h>
      <text:p text:style-name="P31" loext:marker-style-name="T8"><text:soft-page-break/><text:span text:style-name="T19">SECRETARIO -</text:span><text:span text:style-name="T17">.Leitura Biblica </text:span><text:a xlink:type="simple" xlink:href="https://www.bibliaonline.com.br/acf/zc/3/1-5" text:style-name="Internet_20_link" text:visited-style-name="Visited_20_Internet_20_Link"><text:span text:style-name="Internet_20_link"><text:span text:style-name="T17">Zacarias 3:1-5</text:span></text:span></text:a></text:p>
      <text:p text:style-name="P21" loext:marker-style-name="T8">E ele mostrou-me o sumo sacerdote Josué, o qual estava diante do anjo do SENHOR, e Satanás estava à sua mão direita, para se lhe opor. Mas o Senhor disse a Satanás: O Senhor te repreenda, ó Satanás, sim, o Senhor, que escolheu Jerusalém, te repreenda; não é este um tição tirado do fogo? Josué, vestido de vestes sujas, estava diante do anjo. Então respondeu, aos que estavam diante dele, dizendo: Tirai-lhe estas vestes sujas. E a Josué disse: Eis que tenho feito com que passe de ti a tua iniquidade, e te vestirei de vestes finas.<text:line-break/></text:p>
      <text:p text:style-name="P31" loext:marker-style-name="T8"><text:span text:style-name="Internet_20_link"><text:span text:style-name="T29">LEITURA DA ATA DA SESSÃO ORDINARIA 02/2022 – DE 07/02/2022</text:span></text:span></text:p>
      <text:p text:style-name="P31" loext:marker-style-name="T8"><text:span text:style-name="Internet_20_link"><text:span text:style-name="T19"/></text:span></text:p>
      <text:p text:style-name="P30" loext:marker-style-name="T8"><text:span text:style-name="T19">Projeto de Lei Complementar <text:s/>n° 04/2022 de autoria do Poder Executivo</text:span></text:p>
      <text:p text:style-name="P23" loext:marker-style-name="T8">Altera parcialmente o Anexo V da Lei Complementar nº 30/2013 e dá outras providencias</text:p>
      <text:h text:style-name="P7" text:outline-level="1" loext:marker-style-name="T8"/>
      <text:p text:style-name="P26" loext:marker-style-name="T8">Projeto de Lei <text:s/>n° 04/2021 de autoria do Poder Executivo</text:p>
      <text:p text:style-name="P23" loext:marker-style-name="T8">Institui o sistema de sobreaviso para servidores ocupantes dos cargos de <text:s/>motorista de ambulancia e dá outras providencias</text:p>
      <text:p text:style-name="P24" loext:marker-style-name="T8"/>
      <text:p text:style-name="P26" loext:marker-style-name="T8">Projeto de Lei <text:s/>n° 49/2021 de autoria do Poder Executivo</text:p>
      <text:p text:style-name="P23" loext:marker-style-name="T8">Dispoe sobre a revogação da Lei Municipal nº 1026/2012 e dá outras providencias</text:p>
      <text:p text:style-name="P24" loext:marker-style-name="T8"/>
      <text:p text:style-name="P26" loext:marker-style-name="T8">Projeto de Lei <text:s/>n° 02/2022 de autoria do Poder Executivo</text:p>
      <text:p text:style-name="P23" loext:marker-style-name="T8">Reabre Prazo de opção ao REFIS Programa de Regularização Fiscal autorizado pela Lei Complementar nº 11/2007 e dá outras providencias</text:p>
      <text:p text:style-name="P24" loext:marker-style-name="T8"/>
      <text:p text:style-name="P26" loext:marker-style-name="T8">Projeto de Lei <text:s/>n° 02/2022 de autoria do Vereador Luizinho Batista</text:p>
      <text:p text:style-name="P34" loext:marker-style-name="T8"><text:span text:style-name="T17">Denomina <text:s/>“</text:span><text:span text:style-name="T20">ESTRADA MUNICIPAL VERONICA RODRIGUES TUON”</text:span></text:p>
      <text:p text:style-name="P24" loext:marker-style-name="T8"/>
      <text:p text:style-name="P26" loext:marker-style-name="T8">Projeto de Lei <text:s/>n° 03/2022 de autoria do vereador Marco Aurelio </text:p>
      <text:p text:style-name="P34" loext:marker-style-name="T8"><text:span text:style-name="T19">Denomina <text:s/>“RUA EMERSON DA CRUZ FERREIRA</text:span><text:span text:style-name="T20">”</text:span></text:p>
      <text:p text:style-name="P27" loext:marker-style-name="T8"/>
      <text:p text:style-name="P26" loext:marker-style-name="T8">Projeto de Decreto Legislativo <text:s/>n° 01/2022 de autoria do Poder Executivo</text:p>
      <text:p text:style-name="P25" loext:marker-style-name="T8">Concede Titulo de Cidadão Honorario da cidade de Terra Nova do Norte ao sr Miguel da Silva Sastre <text:s text:c="2"/>e dá outras providencias </text:p>
      <text:p text:style-name="P22" loext:marker-style-name="T8">Votação - <text:s/>( <text:s text:c="2"/>) aprovado <text:s/>( <text:s text:c="2"/>) reprovado ( <text:s text:c="2"/>) vistado</text:p>
      <text:p text:style-name="P22" loext:marker-style-name="T8"/>
      <text:list xml:id="list101837020852267" text:continue-numbering="true" text:style-name="WW8Num3">
        <text:list-item>
          <text:p text:style-name="P33" loext:marker-style-name="T17"><text:soft-page-break/><text:span text:style-name="T19">Explicações Pessoais</text:span><text:span text:style-name="T17">:</text:span></text:p>
        </text:list-item>
      </text:list>
      <text:p text:style-name="P9" loext:marker-style-name="T17"/>
      <text:p text:style-name="P10" loext:marker-style-name="T17">( 6 ) Adelar Marcante</text:p>
      <text:p text:style-name="P10" loext:marker-style-name="T17">( 9 ) Carlos Eduardo Vicente </text:p>
      <text:p text:style-name="P10" loext:marker-style-name="T17">( 2 ) Cleusa Zaleski</text:p>
      <text:p text:style-name="P10" loext:marker-style-name="T17">( 1 ) Flavio Freitas</text:p>
      <text:p text:style-name="P10" loext:marker-style-name="T17">( 3) Luizinho Batista</text:p>
      <text:p text:style-name="P10" loext:marker-style-name="T17">( 4 ) Marco Aurelio Carlos<text:span text:style-name="T21"/></text:p>
      <text:p text:style-name="P10" loext:marker-style-name="T17">( 5 ) Nilson Gomes da Silva</text:p>
      <text:p text:style-name="P11" loext:marker-style-name="T17">( 7 ) Oli Onevio Zenni<text:span text:style-name="T17"/></text:p>
      <text:p text:style-name="P11" loext:marker-style-name="T17">( 8 ) Thamara Reis</text:p>
      <text:p text:style-name="P28" loext:marker-style-name="T17"/>
      <text:p text:style-name="P20" loext:marker-style-name="T17">Próxima sessão dia 07 de março de 2022 às 19:00hs. </text:p>
      <text:p text:style-name="P20" loext:marker-style-name="T17"/>
      <text:p text:style-name="P20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2-14T11:20:00</dc:date>
    <meta:print-date>2022-02-14T10:58:00</meta:print-date>
    <meta:editing-cycles>142</meta:editing-cycles>
    <meta:editing-duration>PT10H36M</meta:editing-duration>
    <meta:document-statistic meta:table-count="6" meta:image-count="0" meta:object-count="0" meta:page-count="5" meta:paragraph-count="91" meta:word-count="963" meta:character-count="5556" meta:non-whitespace-character-count="4556"/>
    <meta:generator>LibreOffice/7.5.4.2$Windows_X86_64 LibreOffice_project/36ccfdc35048b057fd9854c757a8b67ec53977b6</meta:generator>
  </office:meta>
</office:document-meta>
</file>