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4" style:family="paragraph" style:parent-style-name="Heading_20_1">
      <style:text-properties style:font-name="Arial1" fo:font-size="11.5pt" style:font-size-asian="11.5pt" style:font-name-complex="Arial1" style:font-size-complex="11.5pt" style:font-style-complex="italic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1.5pt" style:font-size-asian="11.5pt" style:font-name-complex="Arial1" style:font-size-complex="11.5pt"/>
    </style:style>
    <style:style style:name="P6" style:family="paragraph" style:parent-style-name="Parágrafo_20_da_20_Lista">
      <style:paragraph-properties fo:margin-top="0cm" fo:margin-bottom="0cm" style:contextual-spacing="true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.5pt" style:text-underline-style="none" fo:font-weight="bold" style:font-size-asian="11.5pt" style:font-weight-asian="bold" style:font-name-complex="Arial1" style:font-size-complex="11.5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style:font-size-asian="11.5pt" style:font-name-complex="Arial1" style:font-size-complex="11.5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1.5pt" style:font-size-asian="11.5pt" style:font-name-complex="Arial1" style:font-size-complex="11.5pt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1.5pt" style:font-size-asian="11.5pt" style:font-name-complex="Arial1" style:font-size-complex="11.5pt"/>
    </style:style>
    <style:style style:name="P1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1.5pt" style:font-size-asian="11.5pt" style:font-name-complex="Arial1" style:font-size-complex="11.5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.5pt" style:font-size-asian="11.5pt" style:font-name-complex="Arial1" style:font-size-complex="11.5pt" style:font-weight-complex="bold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.5pt" style:font-size-asian="11.5pt" style:font-name-complex="Arial1" style:font-size-complex="11.5pt" style:font-style-complex="italic"/>
    </style:style>
    <style:style style:name="P1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1.5pt" fo:font-weight="bold" style:font-size-asian="11.5pt" style:font-weight-asian="bold" style:font-name-complex="Arial1" style:font-size-complex="11.5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fo:font-weight="bold" style:font-size-asian="11.5pt" style:font-weight-asian="bold" style:font-name-complex="Arial1" style:font-size-complex="11.5pt" style:font-style-complex="italic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.5pt" style:font-size-asian="11.5pt" style:font-name-complex="Arial1" style:font-size-complex="11.5pt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1.5pt" style:text-underline-style="none" style:font-size-asian="11.5pt" style:font-name-complex="Arial1" style:font-size-complex="11.5pt" style:font-weight-complex="bold"/>
    </style:style>
    <style:style style:name="T7" style:family="text">
      <style:text-properties style:font-name="Arial1" fo:font-size="11.5pt" fo:font-weight="bold" style:font-size-asian="11.5pt" style:font-weight-asian="bold" style:font-name-complex="Arial1" style:font-size-complex="11.5pt"/>
    </style:style>
    <style:style style:name="T8" style:family="text">
      <style:text-properties style:font-name="Arial1" fo:font-size="11.5pt" fo:font-weight="bold" style:font-size-asian="11.5pt" style:font-weight-asian="bold" style:font-name-complex="Arial1" style:font-size-complex="11.5pt" style:font-style-complex="italic" style:font-weight-complex="bold"/>
    </style:style>
    <style:style style:name="T9" style:family="text">
      <style:text-properties style:font-name="Arial1" fo:font-size="11.5pt" style:font-size-asian="11.5pt" style:font-name-complex="Arial1" style:font-size-complex="11.5pt"/>
    </style:style>
    <style:style style:name="T10" style:family="text">
      <style:text-properties style:font-name="Arial1" fo:font-size="11.5pt" style:font-size-asian="11.5pt" style:font-name-complex="Arial1" style:font-size-complex="11.5pt" style:font-style-complex="italic"/>
    </style:style>
    <style:style style:name="T11" style:family="text">
      <style:text-properties style:font-name="Arial1" fo:font-size="11.5pt" style:font-size-asian="11.5pt" style:font-name-complex="Arial1" style:font-size-complex="11.5pt" style:font-weight-complex="bold"/>
    </style:style>
    <style:style style:name="T12" style:family="text">
      <style:text-properties style:font-name="Arial1" fo:font-size="11.5pt" style:text-underline-style="solid" style:text-underline-width="auto" style:text-underline-color="font-color" fo:font-weight="bold" style:font-size-asian="11.5pt" style:font-weight-asian="bold" style:font-name-complex="Arial1" style:font-size-complex="11.5pt" style:font-style-complex="italic"/>
    </style:style>
    <style:style style:name="T13" style:family="text">
      <style:text-properties style:font-name="Arial1" fo:font-size="11.5pt" fo:font-weight="normal" style:font-size-asian="11.5pt" style:font-weight-asian="normal" style:font-name-complex="Arial1" style:font-size-complex="11.5pt"/>
    </style:style>
    <style:style style:name="T14" style:family="text">
      <style:text-properties style:font-name="Arial1" fo:font-size="11.5pt" fo:font-weight="normal" style:font-size-asian="11.5pt" style:font-weight-asian="normal" style:font-name-complex="Arial1" style:font-size-complex="11.5pt" style:font-weight-complex="bold"/>
    </style:style>
    <style:style style:name="T15" style:family="text">
      <style:text-properties style:font-name="Arial1" fo:font-size="11.5pt" fo:font-weight="normal" style:font-name-asian="Times New Roman" style:font-size-asian="11.5pt" style:font-weight-asian="normal" style:font-name-complex="Arial1" style:font-size-complex="11.5pt"/>
    </style:style>
    <style:style style:name="T16" style:family="text">
      <style:text-properties style:font-name="Arial1" style:font-name-complex="Arial1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 loext:opacity="100%" style:font-name="Arial1" fo:font-size="11.5pt" fo:font-weight="bold" style:font-size-asian="11.5pt" style:font-weight-asian="bold" style:font-name-complex="Arial1" style:font-size-complex="11.5pt"/>
    </style:style>
    <style:style style:name="T20" style:family="text">
      <style:text-properties fo:color="#000000" loext:opacity="100%" fo:font-weight="bold" style:font-weight-asian="bold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3 DO DIA 07 DE MARÇO DE 2022</text:span><text:span text:style-name="T2"/></text:h>
      <text:h text:style-name="P3" text:outline-level="1"><text:s/></text:h>
      <text:h text:style-name="Heading_20_6" text:outline-level="6"><text:span text:style-name="T6">Abertura – EM NOME DA PROTEÇÃO DE DEUS, DECLARO ABERTO OS TRABALHOS DA PRESENTE SESSÃO ORDINÁRIA da Câmara Municipal, neste dia 07 de março de 2022, as 19:00 horas. </text:span></text:h>
      <text:p text:style-name="P8"/>
      <text:p text:style-name="P17"><text:span text:style-name="T7">SECRETARIO -</text:span><text:span text:style-name="T9">.Leitura </text:span><text:span text:style-name="T5">Mateus 7</text:span></text:p>
      <text:p text:style-name="P19"><text:span text:style-name="vers_5f_1_5f__5f_text"><text:span text:style-name="T16">Não julguem, para que vocês não sejam julgados. </text:span></text:span><text:span text:style-name="T16"><text:s/></text:span><text:span text:style-name="vers_5f_2_5f__5f_text"><text:span text:style-name="T16">Pois da mesma forma que julgarem, vocês serão julgados; e a medida que usarem, também será usada para medir vocês. <text:s/></text:span></text:span><text:span text:style-name="T16"><text:s/></text:span><text:span text:style-name="vers_5f_3_5f__5f_text"><text:span text:style-name="T16">"Por que você repara no cisco que está no olho do seu irmão e não se dá conta da viga que está em seu próprio olho? <text:s/></text:span></text:span><text:span text:style-name="T16"><text:s/></text:span><text:span text:style-name="vers_5f_4_5f__5f_text"><text:span text:style-name="T16">Como você pode dizer ao seu irmão: 'Deixe-me tirar o cisco do seu olho', quando há uma viga no seu? </text:span></text:span><text:span text:style-name="T16"><text:s/></text:span><text:span text:style-name="vers_5f_5_5f__5f_text"><text:span text:style-name="T16">Hipócrita, tire primeiro a viga do seu olho, e então você verá claramente para tirar o cisco do olho do seu irmão</text:span></text:span></text:p>
      <text:p text:style-name="P10"/>
      <text:p text:style-name="P19"><text:span text:style-name="Internet_20_link"><text:span text:style-name="T19">LEITURA DA ATA DA SESSÃO ORDINARIA 02/2022 – DE 14/02/2022</text:span></text:span></text:p>
      <text:p text:style-name="P19"><text:span text:style-name="T9">Votação - <text:s/>( <text:s text:c="2"/>) aprovado</text:span></text:p>
      <text:p text:style-name="P10"><text:span text:style-name="Internet_20_link"><text:span text:style-name="T17"/></text:span></text:p>
      <text:p text:style-name="P17"><text:span text:style-name="T12">ORDEM DO DIA:</text:span><text:span text:style-name="T10"> </text:span></text:p>
      <text:h text:style-name="P4" text:outline-level="1"/>
      <text:p text:style-name="P18"><text:span text:style-name="T7">Projeto de Lei <text:s/>Complementar n° 02/2022 de autoria do Poder Executivo</text:span></text:p>
      <text:p text:style-name="P23"><text:span text:style-name="T11">Autoriza a reposição salarial para o exercício de 2021 aos servidores efetivos do Sistema Único de Saúde (Agentes Comunitários de Saúde e AGENTE DE Combate a Endemias) do município de Terra Nova do Norte, e dá outras providencias</text:span></text:p>
      <text:p text:style-name="P23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3">Comissão de Constituição Redação e Justiça</text:span><text:span text:style-name="T9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3">Comissão de Finanças e Orçamento</text:span><text:span text:style-name="T14"> - </text:span><text:span text:style-name="T11">FAVORAVEL</text:span></text:h>
          </table:table-cell>
        </table:table-row>
      </table:table>
      <text:p text:style-name="P11">Votação - <text:s/>( <text:s text:c="2"/>) aprovado <text:s/>( <text:s text:c="2"/>) reprovado ( <text:s text:c="2"/>) vistado<text:span text:style-name="T9"/></text:p>
      <text:p text:style-name="P11"/>
      <text:p text:style-name="P18"><text:span text:style-name="T7">Projeto de Lei <text:s/>n° 05/2022 de autoria do Poder Executivo</text:span></text:p>
      <text:p text:style-name="P23"><text:span text:style-name="T11">Autoriza o Poder Executivo Municipal a realizar convenio de auxilio financeiro para a Associação de Pais e Amigos dos Excepcionais de Terra Nova do Norte - APAE e dá outras providencias</text:span></text:p>
      <text:p text:style-name="P23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3">Comissão de Constituição Redação e Justiça</text:span><text:span text:style-name="T9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3">Comissão de Finanças e Orçamento</text:span><text:span text:style-name="T14"> - </text:span><text:span text:style-name="T11">FAVORAVEL</text:span></text:h>
          </table:table-cell>
        </table:table-row>
      </table:table>
      <text:p text:style-name="P11">Votação - <text:s/>( <text:s text:c="2"/>) aprovado <text:s/>( <text:s text:c="2"/>) reprovado ( <text:s text:c="2"/>) vistado<text:span text:style-name="T9"/></text:p>
      <text:p text:style-name="P11"><text:soft-page-break/></text:p>
      <text:p text:style-name="P18"><text:span text:style-name="T7">Projeto de Lei <text:s/>n° 06/2022 de autoria do Poder Executivo</text:span></text:p>
      <text:p text:style-name="P23"><text:span text:style-name="T11">Autoriza o Poder Executivo Municipal a efetuar repasse financeiro para o Conselho Comunitario de Segurança Publica do Municipio de Terra Nova do Norte MT - CONSEG e dá outras providencias</text:span></text:p>
      <text:p text:style-name="P13"/>
      <text:p text:style-name="P13"/>
      <text:p text:style-name="P23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13">Comissão de Constituição Redação e Justiça</text:span><text:span text:style-name="T9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13">Comissão de Finanças e Orçamento</text:span><text:span text:style-name="T14"> - </text:span><text:span text:style-name="T11">FAVORAVEL</text:span></text:h>
          </table:table-cell>
        </table:table-row>
      </table:table>
      <text:p text:style-name="P11">Votação - <text:s/>( <text:s text:c="2"/>) aprovado <text:s/>( <text:s text:c="2"/>) reprovado ( <text:s text:c="2"/>) vistado<text:span text:style-name="T9"/></text:p>
      <text:p text:style-name="P11"/>
      <text:p text:style-name="P18"><text:span text:style-name="T7">Projeto de Lei <text:s/>n° 07/2022 de autoria do Poder Executivo</text:span></text:p>
      <text:p text:style-name="P23"><text:span text:style-name="T11">Autoriza o Poder Executivo Municipal a conceder o uso de implemento a Associação de Pequenos Produtores Rurais e Chacareiros de Terra Nova do Norte e <text:s/>dá outras providencias</text:span></text:p>
      <text:p text:style-name="P23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13">Comissão de Constituição Redação e Justiça</text:span><text:span text:style-name="T9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13">Comissão de Finanças e Orçamento</text:span><text:span text:style-name="T14"> - </text:span><text:span text:style-name="T11">FAVORAVEL</text:span></text:h>
          </table:table-cell>
        </table:table-row>
      </table:table>
      <text:p text:style-name="P11">Votação - <text:s/>( <text:s text:c="2"/>) aprovado <text:s/>( <text:s text:c="2"/>) reprovado ( <text:s text:c="2"/>) vistado<text:span text:style-name="T9"/></text:p>
      <text:p text:style-name="P11"/>
      <text:p text:style-name="P18"><text:span text:style-name="T7">Projeto de Decreto Legislativo <text:s/>n° 04/2022 de autoria das Vereadoras Cleusa Zaleski e Thamara Reis</text:span></text:p>
      <text:p text:style-name="P23"><text:span text:style-name="Strong_20_Emphasis"><text:span text:style-name="T15">Dispõe sobre a Promoção da Dignidade da Mulher através do fornecimento de absorventes higiênicos no âmbito do</text:span></text:span><text:span text:style-name="T7"> </text:span><text:span text:style-name="Strong_20_Emphasis"><text:span text:style-name="T15">Município de Terra Nova do Norte</text:span></text:span><text:span text:style-name="T9">, e dá outras providências”.</text:span></text:p>
      <text:p text:style-name="P23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13">Comissão de Constituição Redação e Justiça</text:span><text:span text:style-name="T9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13">Comissão de Finanças e Orçamento</text:span><text:span text:style-name="T14"> - </text:span><text:span text:style-name="T11">FAVORAVEL</text:span></text:h>
          </table:table-cell>
        </table:table-row>
      </table:table>
      <text:p text:style-name="P11">Votação - <text:s/>( <text:s text:c="2"/>) aprovado <text:s/>( <text:s text:c="2"/>) reprovado ( <text:s text:c="2"/>) vistado<text:span text:style-name="T9"/></text:p>
      <text:p text:style-name="P11"/>
      <text:p text:style-name="P15">REQUERIMENTO <text:s/>02/2022 – de autoria do Vereador Adelar Marcante</text:p>
      <text:p text:style-name="P24">REQUER ao Prefeito Municipal Senhor Pascoal Alberton, que encaminhe a Camara Municipal, plano de meio ambiente, com projeto e cronograma/calendário de poda das arvores urbanistas do perímetro urbano, devidamente instruído pelo Departamento Municipal de Meio Ambiente e engenheiro ambiental responsável</text:p>
      <text:p text:style-name="P24"><text:soft-page-break/>Votação - <text:s/>( <text:s text:c="2"/>) aprovado <text:s/>( <text:s text:c="2"/>) reprovado ( <text:s text:c="2"/>) vistado</text:p>
      <text:p text:style-name="P11"/>
      <text:p text:style-name="P15">REQUERIMENTO <text:s/>03/2022 – de autoria do Vereador Adelar Marcante</text:p>
      <text:p text:style-name="P24">REQUER ao Prefeito Municipal Senhor Pascoal Alberton, para que notifique a empresa SINOP ENERGIA e a CONSTRUTORA CANINDÉ, sobre a pavimentação por piso pavers no estacionamento do Parque Municipal, que está se deteriorando, aparentemente por material de péssima qualidade. </text:p>
      <text:p text:style-name="P24">Votação - <text:s/>( <text:s text:c="2"/>) aprovado <text:s/>( <text:s text:c="2"/>) reprovado ( <text:s text:c="2"/>) vistado</text:p>
      <text:p text:style-name="P11"/>
      <text:p text:style-name="P15">INDICAÇÃO 05/2022 de autoria do vereador Nilson Paraguai</text:p>
      <text:p text:style-name="P20"><text:span text:style-name="T7">INDICA</text:span><text:span text:style-name="T9">, ao Deputado Estadual Sebastião Resende, a necessidade de viabilizar recursos no valor de R$ 100.000,00 (cem mil reais) para aquisição de equipamentos de parque Infantil para instalação no Local Parque Municipal Vale do Esperança , neste Municipio de Terra Nova do Norte</text:span></text:p>
      <text:p text:style-name="P11"/>
      <text:p text:style-name="P15"/>
      <text:p text:style-name="P15">INDICAÇÃO 06/2022 de autoria do vereador Flavio Freitas</text:p>
      <text:p text:style-name="P21"><text:span text:style-name="T7">INDICA</text:span><text:span text:style-name="T9">, ao Prefeito Municipal Pascoal Alberton a necessidade de implantação de ações de mutirão de limpeza nas Comunidades Rurais, com patrolamento e cascalhamento das ruas; poda de arvores; limpeza dos canteiros; manutenção da Iluminação Publica; limpeza nas escolas e postos de saúde.</text:span></text:p>
      <text:p text:style-name="P15">INDICAÇÃO 07/2022 de autoria da vereadora Cleusa Zaleski</text:p>
      <text:p text:style-name="P21"><text:span text:style-name="T7">INDICA</text:span><text:span text:style-name="T9">, ao Prefeito Municipal Senhor Pascoal Alberton, a necessidade de efetuar a manutenção e reparo no Parque Infantil do Bairro Vista Alegre.</text:span></text:p>
      <text:p text:style-name="P15">INDICAÇÃO 08/2022 de autoria da vereadora Cleusa Zaleski</text:p>
      <text:p text:style-name="P20"><text:span text:style-name="T7">INDICA</text:span><text:span text:style-name="T9">, ao Prefeito Municipal Senhor Pascoal Alberton, a necessidade de efetuar a manutenção da iluminação no Parque Infantil e academia do Bairro União/Jardim America</text:span></text:p>
      <text:p text:style-name="P11"/>
      <text:p text:style-name="P20"><text:span text:style-name="T7">INDICAÇÃO 09/2022 de autoria da vereadora Cleusa Zaleski</text:span></text:p>
      <text:p text:style-name="P21"><text:span text:style-name="T7">INDICA</text:span><text:span text:style-name="T9">, ao Prefeito Municipal Senhor Pascoal Alberton, a necessidade de instalação de lombadas redutoras de velocidade na Rua Santa Catarina.</text:span></text:p>
      <text:p text:style-name="P20"><text:span text:style-name="T7">INDICAÇÃO 10/2022 de autoria do vereador Oli da Bom Fim</text:span></text:p>
      <text:p text:style-name="P20"><text:span text:style-name="T7">INDICA</text:span><text:span text:style-name="T9">, ao Prefeito Municipal Senhor Pascoal Alberton, a necessidade de manutenção nas Estradas que liga as Comunidades Cedrinho, Linha Boff, Linha Paraná e Santa Terezinha</text:span></text:p>
      <text:p text:style-name="P11"/>
      <text:p text:style-name="P20"><text:span text:style-name="T7">INDICAÇÃO 11/2022 de autoria do vereador Flavio Freitas</text:span></text:p>
      <text:p text:style-name="P20"><text:span text:style-name="T7">INDICA</text:span><text:span text:style-name="T9">, ao Prefeito Municipal Pascoal Alberton a necessidade de manutenção de Estradas e Travessões com patrolamento e cascalhamento na região da Comunidade Novo Progresso – Peru</text:span></text:p>
      <text:p text:style-name="P11"/>
      <text:list xml:id="list2782684211" text:style-name="WW8Num3">
        <text:list-item>
          <text:p text:style-name="P22" loext:marker-style-name="T9"><text:span text:style-name="T7">Explicações Pessoais</text:span><text:span text:style-name="T9">:</text:span></text:p>
        </text:list-item>
      </text:list>
      <text:p text:style-name="P5" loext:marker-style-name="T9"><text:soft-page-break/></text:p>
      <text:p text:style-name="Parágrafo_20_da_20_Lista" loext:marker-style-name="T9"><text:span text:style-name="T10">( 4 ) Adelar Marcante</text:span></text:p>
      <text:p text:style-name="Parágrafo_20_da_20_Lista" loext:marker-style-name="T9"><text:span text:style-name="T10">( 2 ) Carlos Eduardo Vicente </text:span></text:p>
      <text:p text:style-name="Parágrafo_20_da_20_Lista" loext:marker-style-name="T9"><text:span text:style-name="T10">( 9 ) Cleusa Zaleski</text:span></text:p>
      <text:p text:style-name="Parágrafo_20_da_20_Lista" loext:marker-style-name="T9"><text:span text:style-name="T10">( 3 ) Flavio Freitas</text:span></text:p>
      <text:p text:style-name="Parágrafo_20_da_20_Lista" loext:marker-style-name="T9"><text:span text:style-name="T10">( 5) Luizinho Batista</text:span></text:p>
      <text:p text:style-name="Parágrafo_20_da_20_Lista" loext:marker-style-name="T9"><text:span text:style-name="T10">( 7 ) Marco Aurelio Carlos</text:span></text:p>
      <text:p text:style-name="Parágrafo_20_da_20_Lista" loext:marker-style-name="T9"><text:span text:style-name="T10">( 8 ) Nilson Gomes da Silva</text:span></text:p>
      <text:p text:style-name="P7" loext:marker-style-name="T9"><text:span text:style-name="T10">( 6 ) Oli Onevio Zenni</text:span></text:p>
      <text:p text:style-name="P7" loext:marker-style-name="T9"><text:span text:style-name="T10">( 1 ) Thamara Reis</text:span></text:p>
      <text:p text:style-name="P16" loext:marker-style-name="T9"/>
      <text:p text:style-name="P18" loext:marker-style-name="T9"><text:span text:style-name="T9">Próxima sessão dia 14 de março de 2022 às 19:00hs. </text:span></text:p>
      <text:p text:style-name="P9" loext:marker-style-name="T9"/>
      <text:p text:style-name="P18" loext:marker-style-name="T9"><text:span text:style-name="T9">EM NOME DO NOSSO DEUS DECLARO ENCERRADOS OS TRABALHOS DA PRESENTE SESSÃO ORDINÁRIA <text:s text:c="2"/>as <text:s text:c="5"/>horas e <text:s text:c="5"/>minutos, do dia 07 de março de 2022. </text:span></text:p>
      <text:h text:style-name="P2" text:outline-level="1" loext:marker-style-name="T9"><text:span text:style-name="T2">PAUTA DA SESSÃO ORDINÁRIA N° 03 DO DIA 07 DE MARÇO DE 2022</text:span></text:h>
      <text:h text:style-name="P3" text:outline-level="1" loext:marker-style-name="T9"><text:s/></text:h>
      <text:p text:style-name="P19" loext:marker-style-name="T9"><text:span text:style-name="Internet_20_link"><text:span text:style-name="T19">LEITURA DA ATA DA SESSÃO ORDINARIA 02/2022 – DE 14/02/2022</text:span></text:span></text:p>
      <text:p text:style-name="P19" loext:marker-style-name="T9"><text:span text:style-name="Internet_20_link"><text:span text:style-name="T7"/></text:span></text:p>
      <text:p text:style-name="P18" loext:marker-style-name="T9"><text:span text:style-name="T7">Projeto de Lei <text:s/>Complementar n° 02/2022 de autoria do Poder Executivo</text:span></text:p>
      <text:p text:style-name="P23" loext:marker-style-name="T9"><text:span text:style-name="T11">Autoriza a reposição salarial para o exercício de 2021 aos servidores efetivos do Sistema Único de Saúde (Agentes Comunitários de Saúde e AGENTE DE Combate a Endemias) do município de Terra Nova do Norte, e dá outras providencias</text:span></text:p>
      <text:p text:style-name="P12" loext:marker-style-name="T9"/>
      <text:p text:style-name="P18" loext:marker-style-name="T9"><text:span text:style-name="T7">Projeto de Lei <text:s/>n° 05/2022 de autoria do Poder Executivo</text:span></text:p>
      <text:p text:style-name="P23" loext:marker-style-name="T9"><text:span text:style-name="T11">Autoriza o Poder Executivo Municipal a realizar convenio de auxilio financeiro para a Associação de Pais e Amigos dos Excepcionais de Terra Nova do Norte - APAE e dá outras providencias</text:span></text:p>
      <text:p text:style-name="P12" loext:marker-style-name="T9"/>
      <text:p text:style-name="P18" loext:marker-style-name="T9"><text:span text:style-name="T7">Projeto de Lei <text:s/>n° 06/2022 de autoria do Poder Executivo</text:span></text:p>
      <text:p text:style-name="P23" loext:marker-style-name="T9"><text:span text:style-name="T11">Autoriza o Poder Executivo Municipal a efetuar repasse financeiro para o Conselho Comunitario de Segurança Publica do Municipio de Terra Nova do Norte MT - CONSEG e dá outras providencias</text:span></text:p>
      <text:p text:style-name="P12" loext:marker-style-name="T9"><text:soft-page-break/></text:p>
      <text:p text:style-name="P18" loext:marker-style-name="T9"><text:span text:style-name="T7">Projeto de Lei <text:s/>n° 07/2022 de autoria do Poder Executivo</text:span></text:p>
      <text:p text:style-name="P23" loext:marker-style-name="T9"><text:span text:style-name="T11">Autoriza o Poder Executivo Municipal a conceder o uso de implemento a Associação de Pequenos Produtores Rurais e Chacareiros de Terra Nova do Norte e <text:s/>dá outras providencias</text:span></text:p>
      <text:p text:style-name="P12" loext:marker-style-name="T9"/>
      <text:p text:style-name="P18" loext:marker-style-name="T9"><text:span text:style-name="T7">Projeto de Decreto Legislativo <text:s/>n° 04/2022 de autoria das Vereadoras Cleusa Zaleski e Thamara Reis</text:span></text:p>
      <text:p text:style-name="P23" loext:marker-style-name="T9"><text:span text:style-name="Strong_20_Emphasis"><text:span text:style-name="T15">Dispõe sobre a Promoção da Dignidade da Mulher através do fornecimento de absorventes higiênicos no âmbito do</text:span></text:span><text:span text:style-name="T7"> </text:span><text:span text:style-name="Strong_20_Emphasis"><text:span text:style-name="T15">Município de Terra Nova do Norte</text:span></text:span><text:span text:style-name="T9">, e dá outras providências”.</text:span></text:p>
      <text:p text:style-name="P11" loext:marker-style-name="T9"/>
      <text:p text:style-name="P15" loext:marker-style-name="T9">REQUERIMENTO <text:s/>02/2022 – de autoria do Vereador Adelar Marcante</text:p>
      <text:p text:style-name="P24" loext:marker-style-name="T9">REQUER ao Prefeito Municipal Senhor Pascoal Alberton, que encaminhe a Camara Municipal, plano de meio ambiente, com projeto e cronograma/calendário de poda das arvores urbanistas do perímetro urbano, devidamente instruído pelo Departamento Municipal de Meio Ambiente e engenheiro ambiental responsável</text:p>
      <text:p text:style-name="P15" loext:marker-style-name="T9"/>
      <text:p text:style-name="P15" loext:marker-style-name="T9">REQUERIMENTO <text:s/>03/2022 – de autoria do Vereador Adelar Marcante</text:p>
      <text:p text:style-name="P24" loext:marker-style-name="T9">REQUER ao Prefeito Municipal Senhor Pascoal Alberton, para que notifique a empresa SINOP ENERGIA e a CONSTRUTORA CANINDÉ, sobre a pavimentação por piso pavers no estacionamento do Parque Municipal, que está se deteriorando, aparentemente por material de péssima qualidade. </text:p>
      <text:p text:style-name="P11" loext:marker-style-name="T9"/>
      <text:p text:style-name="P15" loext:marker-style-name="T9">INDICAÇÃO 05/2022 de autoria do vereador Nilson Paraguai</text:p>
      <text:p text:style-name="P20" loext:marker-style-name="T9"><text:span text:style-name="T7">INDICA</text:span><text:span text:style-name="T9">, ao Deputado Estadual Sebastião Resende, a necessidade de viabilizar recursos no valor de R$ 100.000,00 (cem mil reais) para aquisição de equipamentos de parque Infantil para instalação no Local Parque Municipal Vale do Esperança , neste Municipio de Terra Nova do Norte</text:span></text:p>
      <text:p text:style-name="P15" loext:marker-style-name="T9"/>
      <text:p text:style-name="P15" loext:marker-style-name="T9">INDICAÇÃO 06/2022 de autoria do vereador Flavio Freitas</text:p>
      <text:p text:style-name="P21" loext:marker-style-name="T9"><text:span text:style-name="T7">INDICA</text:span><text:span text:style-name="T9">, ao Prefeito Municipal Pascoal Alberton a necessidade de implantação de ações de mutirão de limpeza nas Comunidades Rurais, com patrolamento e cascalhamento das ruas; poda de arvores; limpeza dos canteiros; manutenção da Iluminação Publica; limpeza nas escolas e postos de saúde.</text:span></text:p>
      <text:p text:style-name="P15" loext:marker-style-name="T9">INDICAÇÃO 07/2022 de autoria da vereadora Cleusa Zaleski</text:p>
      <text:p text:style-name="P21" loext:marker-style-name="T9"><text:span text:style-name="T7">INDICA</text:span><text:span text:style-name="T9">, ao Prefeito Municipal Senhor Pascoal Alberton, a necessidade de efetuar a manutenção e reparo no Parque Infantil do Bairro Vista Alegre.</text:span></text:p>
      <text:p text:style-name="P15" loext:marker-style-name="T9">INDICAÇÃO 08/2022 de autoria da vereadora Cleusa Zaleski</text:p>
      <text:p text:style-name="P20" loext:marker-style-name="T9"><text:span text:style-name="T7">INDICA</text:span><text:span text:style-name="T9">, ao Prefeito Municipal Senhor Pascoal Alberton, a necessidade de efetuar a manutenção da iluminação no Parque Infantil e academia do Bairro União/Jardim America</text:span></text:p>
      <text:p text:style-name="P11" loext:marker-style-name="T9"/>
      <text:p text:style-name="P15" loext:marker-style-name="T9">INDICAÇÃO 09/2022 de autoria da vereadora Cleusa Zaleski</text:p>
      <text:p text:style-name="P21" loext:marker-style-name="T9"><text:span text:style-name="T7">INDICA</text:span><text:span text:style-name="T9">, ao Prefeito Municipal Senhor Pascoal Alberton, a necessidade de instalação de lombadas redutoras de velocidade na Rua Santa Catarina.</text:span></text:p>
      <text:p text:style-name="P15" loext:marker-style-name="T9">INDICAÇÃO 10/2022 de autoria do vereador Oli da Bom Fim</text:p>
      <text:p text:style-name="P20" loext:marker-style-name="T9"><text:soft-page-break/><text:span text:style-name="T7">INDICA</text:span><text:span text:style-name="T9">, ao Prefeito Municipal Senhor Pascoal Alberton, a necessidade de manutenção nas Estradas que liga as Comunidades Cedrinho, Linha Boff, Linha Paraná e Santa Terezinha</text:span></text:p>
      <text:p text:style-name="P11" loext:marker-style-name="T9"/>
      <text:p text:style-name="P15" loext:marker-style-name="T9">INDICAÇÃO 11/2022 de autoria do vereador Flavio Freitas</text:p>
      <text:p text:style-name="P20" loext:marker-style-name="T9"><text:span text:style-name="T7">INDICA</text:span><text:span text:style-name="T9">, ao Prefeito Municipal Pascoal Alberton a necessidade de manutenção de Estradas e Travessões com patrolamento e cascalhamento na região da Comunidade Novo Progresso – Peru</text:span></text:p>
      <text:p text:style-name="P11" loext:marker-style-name="T9"/>
      <text:list xml:id="list101838565915036" text:continue-numbering="true" text:style-name="WW8Num3">
        <text:list-item>
          <text:p text:style-name="P22" loext:marker-style-name="T10"><text:span text:style-name="T7">Explicações Pessoais</text:span><text:span text:style-name="T9">:</text:span></text:p>
        </text:list-item>
      </text:list>
      <text:p text:style-name="P14" loext:marker-style-name="T10">( 4 ) Adelar Marcante</text:p>
      <text:p text:style-name="P6" loext:marker-style-name="T10"><text:span text:style-name="T10">( 2 ) Carlos Eduardo Vicente </text:span></text:p>
      <text:p text:style-name="Parágrafo_20_da_20_Lista" loext:marker-style-name="T10"><text:span text:style-name="T10">( 9 ) Cleusa Zaleski</text:span></text:p>
      <text:p text:style-name="Parágrafo_20_da_20_Lista" loext:marker-style-name="T10"><text:span text:style-name="T10">( 3 ) Flavio Freitas</text:span></text:p>
      <text:p text:style-name="Parágrafo_20_da_20_Lista" loext:marker-style-name="T10"><text:span text:style-name="T10">( 5) Luizinho Batista</text:span></text:p>
      <text:p text:style-name="Parágrafo_20_da_20_Lista" loext:marker-style-name="T10"><text:span text:style-name="T10">( 7 ) Marco Aurelio Carlos</text:span><text:span text:style-name="T8"/></text:p>
      <text:p text:style-name="Parágrafo_20_da_20_Lista" loext:marker-style-name="T10"><text:span text:style-name="T10">( 8 ) Nilson Gomes da Silva</text:span></text:p>
      <text:p text:style-name="P7" loext:marker-style-name="T10"><text:span text:style-name="T10">( 6 ) Oli Onevio Zenni</text:span><text:span text:style-name="T10"/></text:p>
      <text:p text:style-name="P7" loext:marker-style-name="T10"><text:span text:style-name="T10">( 1 ) Thamara Reis</text:span></text:p>
      <text:p text:style-name="P16" loext:marker-style-name="T10"/>
      <text:p text:style-name="P18" loext:marker-style-name="T10"><text:span text:style-name="T9">Próxima sessão dia 14 de março de 2022 às 19:00hs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5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03-07T10:25:00</dc:date>
    <meta:print-date>2022-03-07T10:25:00</meta:print-date>
    <meta:editing-cycles>150</meta:editing-cycles>
    <meta:editing-duration>PT11H21M</meta:editing-duration>
    <meta:document-statistic meta:table-count="5" meta:image-count="0" meta:object-count="0" meta:page-count="6" meta:paragraph-count="112" meta:word-count="1613" meta:character-count="10051" meta:non-whitespace-character-count="8432"/>
    <meta:generator>LibreOffice/7.5.4.2$Windows_X86_64 LibreOffice_project/36ccfdc35048b057fd9854c757a8b67ec53977b6</meta:generator>
  </office:meta>
</office:document-meta>
</file>