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057cm" table:align="left" style:writing-mode="lr-tb"/>
    </style:style>
    <style:style style:name="Tabela3.A" style:family="table-column">
      <style:table-column-properties style:column-width="15.0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2pt" style:font-name-asian="Arial1" style:font-size-asian="12pt" style:font-name-complex="Arial1" style:font-size-complex="12pt" style:font-weight-complex="bold"/>
    </style:style>
    <style:style style:name="P4" style:family="paragraph" style:parent-style-name="Heading_20_1">
      <style:text-properties style:font-name="Arial1" fo:font-size="11.5pt" style:font-size-asian="11.5pt" style:font-name-complex="Arial1" style:font-size-complex="11.5pt" style:font-style-complex="italic"/>
    </style:style>
    <style:style style:name="P5" style:family="paragraph" style:parent-style-name="Heading_20_1">
      <style:paragraph-properties fo:text-align="center" style:justify-single-word="false"/>
      <style:text-properties style:font-name="Arial1" fo:font-size="10pt" style:text-underline-style="solid" style:text-underline-width="auto" style:text-underline-color="font-color" style:font-size-asian="10pt" style:font-name-complex="Arial1" style:font-weight-complex="bold"/>
    </style:style>
    <style:style style:name="P6" style:family="paragraph" style:parent-style-name="Heading_20_1">
      <style:paragraph-properties fo:text-align="center" style:justify-single-word="false"/>
      <style:text-properties style:font-name="Arial1" fo:font-size="10pt" style:font-name-asian="Arial1" style:font-size-asian="10pt" style:font-name-complex="Arial1" style:font-weight-complex="bold"/>
    </style:style>
    <style:style style:name="P7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11.5pt" style:font-size-asian="11.5pt" style:font-name-complex="Arial1" style:font-size-complex="11.5pt"/>
    </style:style>
    <style:style style:name="P8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9" style:family="paragraph" style:parent-style-name="Parágrafo_20_da_20_Lista">
      <style:text-properties style:font-name="Arial1" fo:font-size="10pt" style:font-size-asian="10pt" style:font-name-complex="Arial1" style:font-size-complex="10pt" style:font-style-complex="italic"/>
    </style:style>
    <style:style style:name="P10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10pt" style:font-size-asian="10pt" style:font-name-complex="Arial1" style:font-size-complex="10pt" style:font-style-complex="italic"/>
    </style:style>
    <style:style style:name="P11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1.5pt" style:text-underline-style="none" fo:font-weight="bold" style:font-size-asian="11.5pt" style:font-weight-asian="bold" style:font-name-complex="Arial1" style:font-size-complex="11.5pt" style:font-weight-complex="bold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1.5pt" style:font-size-asian="11.5pt" style:font-name-complex="Arial1" style:font-size-complex="11.5pt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fo:font-size="11.5pt" style:font-size-asian="11.5pt" style:font-name-complex="Arial1" style:font-size-complex="11.5pt"/>
    </style:style>
    <style:style style:name="P15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1.5pt" style:font-size-asian="11.5pt" style:font-name-complex="Arial1" style:font-size-complex="11.5pt"/>
    </style:style>
    <style:style style:name="P16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1.5pt" fo:font-weight="bold" style:font-size-asian="11.5pt" style:font-weight-asian="bold" style:font-name-complex="Arial1" style:font-size-complex="11.5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1.5pt" fo:font-weight="bold" style:font-size-asian="11.5pt" style:font-weight-asian="bold" style:font-name-complex="Arial1" style:font-size-complex="11.5pt" style:font-style-complex="italic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/>
    </style:style>
    <style:style style:name="P19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2pt" style:font-size-asian="12pt" style:font-name-complex="Arial1" style:font-size-complex="12pt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fo:font-size="10pt" style:font-size-asian="10pt" style:font-name-complex="Arial1" style:font-size-complex="10pt" style:font-weight-complex="bold"/>
    </style:style>
    <style:style style:name="P21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0pt" style:font-size-asian="10pt" style:font-name-complex="Arial1" style:font-size-complex="10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24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7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8" style:family="paragraph" style:parent-style-name="Standard" style:list-style-name="WW8Num3">
      <style:paragraph-properties fo:margin-top="0cm" fo:margin-bottom="0cm" style:contextual-spacing="false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 style:font-style-complex="italic"/>
    </style:style>
    <style:style style:name="P31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3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34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35" style:family="paragraph" style:parent-style-name="Standard" style:list-style-name="WW8Num3">
      <style:paragraph-properties fo:margin-top="0cm" fo:margin-bottom="0cm" style:contextual-spacing="false" fo:text-align="justify" style:justify-single-word="false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7" style:family="paragraph">
      <loext:graphic-properties draw:fill="none" draw:fill-color="#ffffff"/>
      <style:paragraph-properties fo:text-align="center"/>
    </style:style>
    <style:style style:name="P3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4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4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4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4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 style:font-weight-complex="bold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style:font-name="Arial1" fo:font-size="12pt" style:font-size-asian="12pt" style:font-name-complex="Arial1" style:font-size-complex="12pt" style:font-weight-complex="bold"/>
    </style:style>
    <style:style style:name="T5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1" fo:font-size="11.5pt" style:text-underline-style="none" style:font-size-asian="11.5pt" style:font-name-complex="Arial1" style:font-size-complex="11.5pt" style:font-weight-complex="bold"/>
    </style:style>
    <style:style style:name="T7" style:family="text">
      <style:text-properties style:font-name="Arial1" fo:font-size="11.5pt" fo:font-weight="bold" style:font-size-asian="11.5pt" style:font-weight-asian="bold" style:font-name-complex="Arial1" style:font-size-complex="11.5pt"/>
    </style:style>
    <style:style style:name="T8" style:family="text">
      <style:text-properties style:font-name="Arial1" fo:font-size="11.5pt" fo:font-weight="bold" style:font-size-asian="11.5pt" style:font-weight-asian="bold" style:font-name-complex="Arial1" style:font-size-complex="11.5pt" style:font-style-complex="italic" style:font-weight-complex="bold"/>
    </style:style>
    <style:style style:name="T9" style:family="text">
      <style:text-properties style:font-name="Arial1" fo:font-size="11.5pt" style:font-size-asian="11.5pt" style:font-name-complex="Arial1" style:font-size-complex="11.5pt"/>
    </style:style>
    <style:style style:name="T10" style:family="text">
      <style:text-properties style:font-name="Arial1" fo:font-size="11.5pt" style:font-size-asian="11.5pt" style:font-name-complex="Arial1" style:font-size-complex="11.5pt" style:font-style-complex="italic"/>
    </style:style>
    <style:style style:name="T11" style:family="text">
      <style:text-properties style:font-name="Arial1" fo:font-size="11.5pt" style:font-size-asian="11.5pt" style:font-name-complex="Arial1" style:font-size-complex="11.5pt" style:font-weight-complex="bold"/>
    </style:style>
    <style:style style:name="T12" style:family="text">
      <style:text-properties style:font-name="Arial1" fo:font-size="11.5pt" style:text-underline-style="solid" style:text-underline-width="auto" style:text-underline-color="font-color" fo:font-weight="bold" style:font-size-asian="11.5pt" style:font-weight-asian="bold" style:font-name-complex="Arial1" style:font-size-complex="11.5pt" style:font-style-complex="italic"/>
    </style:style>
    <style:style style:name="T13" style:family="text">
      <style:text-properties style:font-name="Arial1" fo:font-size="11.5pt" fo:font-weight="normal" style:font-size-asian="11.5pt" style:font-weight-asian="normal" style:font-name-complex="Arial1" style:font-size-complex="11.5pt"/>
    </style:style>
    <style:style style:name="T14" style:family="text">
      <style:text-properties style:font-name="Arial1" fo:font-size="11.5pt" fo:font-weight="normal" style:font-size-asian="11.5pt" style:font-weight-asian="normal" style:font-name-complex="Arial1" style:font-size-complex="11.5pt" style:font-weight-complex="bold"/>
    </style:style>
    <style:style style:name="T15" style:family="text">
      <style:text-properties style:font-name="Arial1" fo:font-weight="bold" style:font-weight-asian="bold" style:font-name-complex="Arial1"/>
    </style:style>
    <style:style style:name="T16" style:family="text">
      <style:text-properties style:font-name="Arial1" style:font-name-complex="Arial1"/>
    </style:style>
    <style:style style:name="T17" style:family="text">
      <style:text-properties style:font-name="Arial1" style:font-name-asian="Times New Roman" style:font-name-complex="Arial1"/>
    </style:style>
    <style:style style:name="T18" style:family="text">
      <style:text-properties style:font-name="Arial1" fo:font-size="10pt" style:font-size-asian="10pt" style:font-name-complex="Arial1" style:font-size-complex="10pt"/>
    </style:style>
    <style:style style:name="T19" style:family="text">
      <style:text-properties style:font-name="Arial1" fo:font-size="10pt" style:font-size-asian="10pt" style:font-name-complex="Arial1" style:font-size-complex="10pt" style:font-weight-complex="bold"/>
    </style:style>
    <style:style style:name="T20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21" style:family="text">
      <style:text-properties style:font-name="Arial1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22" style:family="text">
      <style:text-properties fo:font-size="11.5pt" style:font-size-asian="11.5pt" style:font-size-complex="11.5pt"/>
    </style:style>
    <style:style style:name="T23" style:family="text">
      <style:text-properties style:font-size-complex="11.5pt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font-name-asian="Times New Roman"/>
    </style:style>
    <style:style style:name="T27" style:family="text">
      <style:text-properties fo:color="#000000" loext:opacity="100%" style:font-name="Arial1" fo:font-size="11.5pt" fo:font-weight="bold" style:font-size-asian="11.5pt" style:font-weight-asian="bold" style:font-name-complex="Arial1" style:font-size-complex="11.5pt"/>
    </style:style>
    <style:style style:name="T28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/>
    </style:style>
    <style:style style:name="T29" style:family="text">
      <style:text-properties fo:color="#000000" loext:opacity="100%" fo:font-weight="bold" style:font-weight-asian="bold"/>
    </style:style>
    <text:list-style style:name="L1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04 DO DIA 14 DE MARÇO DE 2022</text:span><text:span text:style-name="T2"/></text:h>
      <text:h text:style-name="P3" text:outline-level="1"><text:s/></text:h>
      <text:h text:style-name="Heading_20_6" text:outline-level="6"><text:span text:style-name="T6">Abertura – EM NOME DA PROTEÇÃO DE DEUS, DECLARO ABERTO OS TRABALHOS DA PRESENTE SESSÃO ORDINÁRIA da Câmara Municipal, neste dia 14 de março de 2022, as 19:00 horas. </text:span></text:h>
      <text:p text:style-name="P12"/>
      <text:p text:style-name="P33"><text:span text:style-name="T15">SECRETARIO -</text:span><text:span text:style-name="T16">.</text:span><text:span text:style-name="T15"> Leitura Bíblia </text:span><text:a xlink:type="simple" xlink:href="https://www.bibliaonline.com.br/acf/sl/2/1-7" text:style-name="Internet_20_link" text:visited-style-name="Visited_20_Internet_20_Link"><text:span text:style-name="Internet_20_link"><text:span text:style-name="T16">Salmos 2:1-7</text:span></text:span></text:a></text:p>
      <text:p text:style-name="P18">Por que se amotinam os gentios, e os povos imaginam coisas vàs? Os reis da terra se levantam e os governos consultam juntamente contra o Senhor e contra o seu ungido, dizendo: Rompamos as suas ataduras, e sacudamos de nós as suas cordas. Aquele que habita nos céus se rirá; o Senhor zombará deles. Então lhes falará na sua ira, e no seu furor os turbará. <text:s/>Eu, porém, ungi o meu Rei sobre o meu santo monte de Sião. Proclamarei o decreto: o Senhor me disse: Tu és meu Filho, eu hoje te gerei.</text:p>
      <text:p text:style-name="P14"/>
      <text:p text:style-name="P33"><text:span text:style-name="Internet_20_link"><text:span text:style-name="T27">LEITURA DA ATA DA SESSÃO ORDINARIA 03/2022 – DE 07/03/2022</text:span></text:span></text:p>
      <text:p text:style-name="P33"><text:span text:style-name="T9">Votação - <text:s/>( <text:s text:c="2"/>) aprovado</text:span></text:p>
      <text:p text:style-name="P14"><text:span text:style-name="Internet_20_link"><text:span text:style-name="T22"/></text:span></text:p>
      <text:p text:style-name="P31"><text:span text:style-name="T12">ORDEM DO DIA:</text:span><text:span text:style-name="T10"> </text:span></text:p>
      <text:h text:style-name="P4" text:outline-level="1"/>
      <text:p text:style-name="P32"><text:span text:style-name="T7">Projeto de Lei <text:s/>n° 08/2022 de autoria do Poder Executivo</text:span></text:p>
      <text:p text:style-name="P13">Abre credito adicional Suplementar por superávit financeiro do Exercicio Anterior e dá outras providencias</text:p>
      <text:p text:style-name="P36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13">Comissão de Constituição Redação e Justiça</text:span><text:span text:style-name="T9"> <text:s/>-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13">Comissão de Finanças e Orçamento</text:span><text:span text:style-name="T14"> - </text:span><text:span text:style-name="T11">FAVORAVEL</text:span></text:h>
          </table:table-cell>
        </table:table-row>
      </table:table>
      <text:p text:style-name="P15">Votação - <text:s/>( <text:s text:c="2"/>) aprovado <text:s/>( <text:s text:c="2"/>) reprovado ( <text:s text:c="2"/>) vistado<text:span text:style-name="T9"/></text:p>
      <text:p text:style-name="P15"/>
      <text:p text:style-name="P32"><text:span text:style-name="T7">Projeto de Lei <text:s/>n° 09/2022 de autoria do Poder Executivo</text:span></text:p>
      <text:p text:style-name="P32"><text:span text:style-name="T9">Autoriza o Poder Executivo Municipal a repassar recursos financeiros, mediante termo de colaboração, ao Rotary Clube de Terra Nova do Norte – Distrito 4440 e dá outras providencias</text:span></text:p>
      <text:p text:style-name="P36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Heading_20_1" text:outline-level="1"><text:span text:style-name="T13">Comissão de Constituição Redação e Justiça</text:span><text:span text:style-name="T9"> <text:s/>- 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13">Comissão de Finanças e Orçamento</text:span><text:span text:style-name="T14"> - </text:span><text:span text:style-name="T11">FAVORAVEL</text:span></text:h>
          </table:table-cell>
        </table:table-row>
      </table:table>
      <text:p text:style-name="P15">Votação - <text:s/>( <text:s text:c="2"/>) aprovado <text:s/>( <text:s text:c="2"/>) reprovado ( <text:s text:c="2"/>) vistado<text:span text:style-name="T9"/></text:p>
      <text:p text:style-name="P15"><text:soft-page-break/></text:p>
      <text:p text:style-name="P32"><text:span text:style-name="T7">Projeto de Lei <text:s/>n° 10/2022 de autoria do Poder Executivo</text:span></text:p>
      <text:p text:style-name="P36"><text:span text:style-name="T11">Altera parcialmente os anexos II e IV da Lei Municipal nº 1386/2018 e dá outras providencias </text:span></text:p>
      <text:p text:style-name="P36">PARECER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Heading_20_1" text:outline-level="1"><text:span text:style-name="T13">Comissão de Constituição Redação e Justiça</text:span><text:span text:style-name="T9"> <text:s/>- FAVORAVEL</text:span></text:h>
          </table:table-cell>
        </table:table-row>
        <table:table-row table:style-name="Tabela3.1">
          <table:table-cell table:style-name="Tabela3.A1" office:value-type="string">
            <text:h text:style-name="Heading_20_1" text:outline-level="1"><text:span text:style-name="T13">Comissão de Finanças e Orçamento</text:span><text:span text:style-name="T14"> - </text:span><text:span text:style-name="T11">FAVORAVEL</text:span></text:h>
          </table:table-cell>
        </table:table-row>
      </table:table>
      <text:p text:style-name="P15">Votação - <text:s/>( <text:s text:c="2"/>) aprovado <text:s/>( <text:s text:c="2"/>) reprovado ( <text:s text:c="2"/>) vistado<text:span text:style-name="T9"/></text:p>
      <text:p text:style-name="P15"/>
      <text:p text:style-name="P15"/>
      <text:p text:style-name="P32"><text:span text:style-name="T7">Projeto de Decreto Legislativo <text:s/>n° 01/2022 de autoria do Vereador Flavio</text:span></text:p>
      <text:p text:style-name="P36"><text:span text:style-name="T16">Concede Titulo de Cidadão Honorario da cidade de Terra Nova do Norte ao sr Miguel da Silva Sastre <text:s text:c="2"/>e dá outras providencias </text:span></text:p>
      <text:p text:style-name="P15">Votação - <text:s/>( <text:s text:c="2"/>) aprovado <text:s/>( <text:s text:c="2"/>) reprovado ( <text:s text:c="2"/>) vistado<text:span text:style-name="T9"/></text:p>
      <text:p text:style-name="P15"/>
      <text:p text:style-name="P32"><text:span text:style-name="T7">Projeto de Decreto Legislativo <text:s/>n° 02/2022 de autoria do Vereador Adelar</text:span></text:p>
      <text:p text:style-name="P36"><text:span text:style-name="T16">Concede Titulo de Cidadã Honoraria da cidade de Terra Nova do Norte a Professora Hermenegilda Moraes Correia <text:s/>e dá outras providencias </text:span></text:p>
      <text:p text:style-name="P15">Votação - <text:s/>( <text:s text:c="2"/>) aprovado <text:s/>( <text:s text:c="2"/>) reprovado ( <text:s text:c="2"/>) vistado</text:p>
      <text:p text:style-name="P15"/>
      <text:p text:style-name="P34"><text:span text:style-name="T7">INDICAÇÃO 12/2022 de autoria da vereadora Thamara</text:span></text:p>
      <text:p text:style-name="P34"><text:span text:style-name="T5">INDICA</text:span><text:span text:style-name="T3">, ao Prefeito Municipal Senhor Pascoal Alberton, a necessidade de urbanização do Loteamento Central, com limpeza das áreas e plantio de grama e arvores, e instalação de play-graud</text:span></text:p>
      <text:p text:style-name="P15"/>
      <text:p text:style-name="P16">INDICAÇÃO 13/2022 de autoria do vereador Nilson Paraguai<text:span text:style-name="T7"/></text:p>
      <text:p text:style-name="P34"><text:span text:style-name="T5">INDICA</text:span><text:span text:style-name="T3">, ao Prefeito Municipal Senhor Pascoal Alberton, a necessidade de manutenção com troca de forro <text:s/>nos Predios dos Postos de Saúde da Comunidade Quinta Agrovila e Linha Paraná</text:span></text:p>
      <text:p text:style-name="P19"/>
      <text:p text:style-name="P34"><text:span text:style-name="T7">INDICAÇÃO 14/2022 de autoria da vereadora Cleusa</text:span></text:p>
      <text:p text:style-name="P34"><text:span text:style-name="T5">INDICA</text:span><text:span text:style-name="T3">, ao Prefeito Municipal Senhor Pascoal Alberton, a necessidade de pintura e reforma das faixas de pedestre da cidade</text:span></text:p>
      <text:p text:style-name="P15"/>
      <text:list xml:id="list174979728" text:style-name="WW8Num3">
        <text:list-item>
          <text:p text:style-name="P35" loext:marker-style-name="T9"><text:soft-page-break/><text:span text:style-name="T7">Explicações Pessoais</text:span></text:p>
        </text:list-item>
      </text:list>
      <text:p text:style-name="P7" loext:marker-style-name="T9"/>
      <text:p text:style-name="Parágrafo_20_da_20_Lista" loext:marker-style-name="T9"><text:span text:style-name="T10">( 8 ) Adelar Marcante</text:span></text:p>
      <text:p text:style-name="Parágrafo_20_da_20_Lista" loext:marker-style-name="T9"><text:span text:style-name="T10">( 4 ) Carlos Eduardo Vicente </text:span></text:p>
      <text:p text:style-name="Parágrafo_20_da_20_Lista" loext:marker-style-name="T9"><text:span text:style-name="T10">( 1 ) Cleusa Zaleski</text:span></text:p>
      <text:p text:style-name="Parágrafo_20_da_20_Lista" loext:marker-style-name="T9"><text:span text:style-name="T10">( 3 ) Flavio Freitas</text:span></text:p>
      <text:p text:style-name="Parágrafo_20_da_20_Lista" loext:marker-style-name="T9"><text:span text:style-name="T10">( 9) Luizinho Batista</text:span></text:p>
      <text:p text:style-name="Parágrafo_20_da_20_Lista" loext:marker-style-name="T9"><text:span text:style-name="T10">( 5 ) Marco Aurelio Carlos</text:span></text:p>
      <text:p text:style-name="Parágrafo_20_da_20_Lista" loext:marker-style-name="T9"><text:span text:style-name="T10">( 2 ) Nilson Gomes da Silva</text:span></text:p>
      <text:p text:style-name="P11" loext:marker-style-name="T9"><text:span text:style-name="T10">( 6 ) Oli Onevio Zenni</text:span></text:p>
      <text:p text:style-name="P11" loext:marker-style-name="T9"><text:span text:style-name="T10">( 7 ) Thamara Reis</text:span></text:p>
      <text:p text:style-name="P17" loext:marker-style-name="T9"/>
      <text:p text:style-name="P32" loext:marker-style-name="T9"><text:span text:style-name="T9">Próxima sessão dia 04 de abril de 2022 às 19:00hs. </text:span></text:p>
      <text:p text:style-name="P13" loext:marker-style-name="T9"/>
      <text:p text:style-name="P32" loext:marker-style-name="T9"><text:span text:style-name="T9">EM NOME DO NOSSO DEUS DECLARO ENCERRADOS OS TRABALHOS DA PRESENTE SESSÃO ORDINÁRIA <text:s text:c="2"/>as <text:s text:c="5"/>horas e <text:s text:c="5"/>minutos, do dia 14 de março de 2022. </text:span></text:p>
      <text:p text:style-name="P13" loext:marker-style-name="T9"/>
      <text:p text:style-name="P13" loext:marker-style-name="T9"/>
      <text:p text:style-name="P13" loext:marker-style-name="T9"/>
      <text:h text:style-name="P5" text:outline-level="1" loext:marker-style-name="T9">PAUTA DA SESSÃO ORDINÁRIA N° 04 DO DIA 14 DE MARÇO DE 2022</text:h>
      <text:h text:style-name="P6" text:outline-level="1" loext:marker-style-name="T9"><text:s/></text:h>
      <text:p text:style-name="P20" loext:marker-style-name="T9"/>
      <text:p text:style-name="P33" loext:marker-style-name="T9"><text:span text:style-name="Internet_20_link"><text:span text:style-name="T28">LEITURA DA ATA DA SESSÃO ORDINARIA 03/2022 – DE 07/03/2022</text:span></text:span></text:p>
      <text:p text:style-name="P33" loext:marker-style-name="T9"><text:span text:style-name="Internet_20_link"><text:span text:style-name="T20"/></text:span></text:p>
      <text:p text:style-name="P32" loext:marker-style-name="T9"><text:span text:style-name="T20">Projeto de Lei <text:s/>n° 08/2022 de autoria do Poder Executivo</text:span></text:p>
      <text:p text:style-name="P23" loext:marker-style-name="T9">Abre credito adicional Suplementar por superávit financeiro do Exercicio Anterior e dá outras providencias</text:p>
      <text:p text:style-name="P21" loext:marker-style-name="T9"/>
      <text:p text:style-name="P26" loext:marker-style-name="T9"><text:soft-page-break/>Projeto de Lei <text:s/>n° 09/2022 de autoria do Poder Executivo</text:p>
      <text:p text:style-name="P23" loext:marker-style-name="T9">Autoriza o Poder Executivo Municipal a repassar recursos financeiros, mediante termo de colaboração, ao Rotary Clube de Terra Nova do Norte – Distrito 4440 e dá outras providencias</text:p>
      <text:p text:style-name="P29" loext:marker-style-name="T9"/>
      <text:p text:style-name="P26" loext:marker-style-name="T9">Projeto de Lei <text:s/>n° 10/2022 de autoria do Poder Executivo</text:p>
      <text:p text:style-name="P22" loext:marker-style-name="T9">Altera parcialmente os anexos II e IV da Lei Municipal nº 1386/2018 e dá outras providencias </text:p>
      <text:p text:style-name="P21" loext:marker-style-name="T9"/>
      <text:p text:style-name="P26" loext:marker-style-name="T9">Projeto de Decreto Legislativo <text:s/>n° 01/2022 de autoria do Vereador Flavio</text:p>
      <text:p text:style-name="P25" loext:marker-style-name="T9">Concede Titulo de Cidadão Honorario da cidade de Terra Nova do Norte ao sr Miguel da Silva Sastre <text:s text:c="2"/>e dá outras providencias </text:p>
      <text:p text:style-name="P24" loext:marker-style-name="T9"/>
      <text:p text:style-name="P26" loext:marker-style-name="T9">Projeto de Decreto Legislativo <text:s/>n° 02/2022 de autoria do Vereador Adelar</text:p>
      <text:p text:style-name="P25" loext:marker-style-name="T9">Concede Titulo de Cidadã Honoraria da cidade de Terra Nova do Norte a Professora Hermenegilda Moraes Correia <text:s/>e dá outras providencias </text:p>
      <text:p text:style-name="P24" loext:marker-style-name="T9"/>
      <text:p text:style-name="P27" loext:marker-style-name="T9">INDICAÇÃO 12/2022 de autoria da vereadora Thamara</text:p>
      <text:p text:style-name="P34" loext:marker-style-name="T9"><text:span text:style-name="T20">INDICA</text:span><text:span text:style-name="T18">, ao Prefeito Municipal Senhor Pascoal Alberton, a necessidade de urbanização do Loteamento Central, com limpeza das áreas e plantio de grama e arvores, e instalação de play-graud</text:span></text:p>
      <text:p text:style-name="P24" loext:marker-style-name="T9"/>
      <text:p text:style-name="P27" loext:marker-style-name="T9">INDICAÇÃO 13/2022 de autoria do vereador Nilson Paraguai</text:p>
      <text:p text:style-name="P34" loext:marker-style-name="T9"><text:span text:style-name="T20">INDICA</text:span><text:span text:style-name="T18">, ao Prefeito Municipal Senhor Pascoal Alberton, a necessidade de manutenção com troca de forro <text:s/>nos Predios dos Postos de Saúde da Comunidade Quinta Agrovila e Linha Paraná</text:span></text:p>
      <text:p text:style-name="P24" loext:marker-style-name="T9"/>
      <text:p text:style-name="P27" loext:marker-style-name="T9">INDICAÇÃO 14/2022 de autoria da vereadora Cleusa</text:p>
      <text:p text:style-name="P34" loext:marker-style-name="T9"><text:span text:style-name="T20">INDICA</text:span><text:span text:style-name="T18">, ao Prefeito Municipal Senhor Pascoal Alberton, a necessidade de pintura e reforma das faixas de pedestre da cidade</text:span></text:p>
      <text:p text:style-name="P24" loext:marker-style-name="T9"/>
      <text:list xml:id="list101839864464884" text:continue-numbering="true" text:style-name="WW8Num3">
        <text:list-item>
          <text:p text:style-name="P28" loext:marker-style-name="T18">Explicações Pessoais<text:span text:style-name="T18"/></text:p>
        </text:list-item>
      </text:list>
      <text:p text:style-name="P8" loext:marker-style-name="T18"/>
      <text:p text:style-name="P9" loext:marker-style-name="T18">( 8 ) Adelar Marcante</text:p>
      <text:p text:style-name="P9" loext:marker-style-name="T18">( 4 ) Carlos Eduardo Vicente </text:p>
      <text:p text:style-name="P9" loext:marker-style-name="T18">( 1 ) Cleusa Zaleski</text:p>
      <text:p text:style-name="P9" loext:marker-style-name="T18"><text:soft-page-break/>( 3 ) Flavio Freitas</text:p>
      <text:p text:style-name="P9" loext:marker-style-name="T18">( 9) Luizinho Batista</text:p>
      <text:p text:style-name="P9" loext:marker-style-name="T18">( 5 ) Marco Aurelio Carlos<text:span text:style-name="T21"/></text:p>
      <text:p text:style-name="P9" loext:marker-style-name="T18">( 2 ) Nilson Gomes da Silva</text:p>
      <text:p text:style-name="P10" loext:marker-style-name="T18">( 6 ) Oli Onevio Zenni<text:span text:style-name="T18"/></text:p>
      <text:p text:style-name="P10" loext:marker-style-name="T18">( 7 ) Thamara Reis</text:p>
      <text:p text:style-name="P30" loext:marker-style-name="T18"/>
      <text:p text:style-name="P23" loext:marker-style-name="T18">Próxima sessão dia 04 de abril de 2022 às 19:00hs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4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2-03-14T08:51:00</dc:date>
    <meta:print-date>2022-03-14T08:47:00</meta:print-date>
    <meta:editing-cycles>159</meta:editing-cycles>
    <meta:editing-duration>PT12H11M</meta:editing-duration>
    <meta:document-statistic meta:table-count="3" meta:image-count="0" meta:object-count="0" meta:page-count="5" meta:paragraph-count="80" meta:word-count="929" meta:character-count="5446" meta:non-whitespace-character-count="4500"/>
    <meta:generator>LibreOffice/7.5.4.2$Windows_X86_64 LibreOffice_project/36ccfdc35048b057fd9854c757a8b67ec53977b6</meta:generator>
  </office:meta>
</office:document-meta>
</file>