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057cm" table:align="left" style:writing-mode="lr-tb"/>
    </style:style>
    <style:style style:name="Tabela4.A" style:family="table-column">
      <style:table-column-properties style:column-width="15.0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057cm" table:align="left" style:writing-mode="lr-tb"/>
    </style:style>
    <style:style style:name="Tabela5.A" style:family="table-column">
      <style:table-column-properties style:column-width="15.05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2pt" style:font-name-asian="Arial1" style:font-size-asian="12pt" style:font-name-complex="Arial1" style:font-size-complex="12pt" style:font-weight-complex="bold"/>
    </style:style>
    <style:style style:name="P4" style:family="paragraph" style:parent-style-name="Heading_20_1">
      <style:text-properties style:font-name="Arial1" fo:font-size="11.5pt" style:font-size-asian="11.5pt" style:font-name-complex="Arial1" style:font-size-complex="11.5pt" style:font-style-complex="italic"/>
    </style:style>
    <style:style style:name="P5" style:family="paragraph" style:parent-style-name="Heading_20_1">
      <style:paragraph-properties fo:text-align="center" style:justify-single-word="false"/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P6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7" style:family="paragraph" style:parent-style-name="Heading_20_1">
      <style:paragraph-properties fo:text-align="start" style:justify-single-word="false"/>
    </style:style>
    <style:style style:name="P8" style:family="paragraph" style:parent-style-name="Heading_20_2">
      <style:paragraph-properties fo:margin-top="0cm" fo:margin-bottom="0.635cm" style:contextual-spacing="false" fo:text-align="justify" style:justify-single-word="false"/>
      <style:text-properties fo:color="#292929" loext:opacity="100%" style:font-name="Arial1" fo:font-size="11pt" fo:font-style="normal" fo:font-weight="normal" style:font-size-asian="11pt" style:font-style-asian="normal" style:font-weight-asian="normal" style:font-name-complex="Arial1" style:font-size-complex="11pt"/>
    </style:style>
    <style:style style:name="P9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1.5pt" style:font-size-asian="11.5pt" style:font-name-complex="Arial1" style:font-size-complex="11.5pt"/>
    </style:style>
    <style:style style:name="P10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11" style:family="paragraph" style:parent-style-name="Parágrafo_20_da_20_Lista">
      <style:text-properties style:font-name="Arial1" style:font-name-complex="Arial1" style:font-style-complex="italic"/>
    </style:style>
    <style:style style:name="P12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 style:font-style-complex="italic"/>
    </style:style>
    <style:style style:name="P13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7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.5pt" style:font-size-asian="11.5pt" style:font-name-complex="Arial1" style:font-size-complex="11.5pt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1.5pt" style:font-size-asian="11.5pt" style:font-name-complex="Arial1" style:font-size-complex="11.5pt"/>
    </style:style>
    <style:style style:name="P2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1.5pt" style:font-size-asian="11.5pt" style:font-name-complex="Arial1" style:font-size-complex="11.5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.5pt" fo:font-weight="bold" style:font-size-asian="11.5pt" style:font-weight-asian="bold" style:font-name-complex="Arial1" style:font-size-complex="11.5pt" style:font-style-complex="italic"/>
    </style:style>
    <style:style style:name="P24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27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29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30" style:family="paragraph" style:parent-style-name="Standard" style:list-style-name="WW8Num3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3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34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6" style:family="paragraph" style:parent-style-name="bf-footer">
      <style:paragraph-properties fo:margin-top="0.635cm" fo:margin-bottom="0cm" style:contextual-spacing="false" fo:text-align="justify" style:justify-single-word="false"/>
    </style:style>
    <style:style style:name="P37" style:family="paragraph">
      <loext:graphic-properties draw:fill="none" draw:fill-color="#ffffff"/>
      <style:paragraph-properties fo:text-align="center"/>
    </style:style>
    <style:style style:name="P3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4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4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weight-complex="bold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style:font-size-asian="12pt" style:font-name-complex="Arial1" style:font-size-complex="12pt"/>
    </style:style>
    <style:style style:name="T5" style:family="text">
      <style:text-properties style:font-name="Arial1" fo:font-size="12pt" style:font-size-asian="12pt" style:font-name-complex="Arial1" style:font-size-complex="12pt" style:font-weight-complex="bold"/>
    </style:style>
    <style:style style:name="T6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1" fo:font-size="11.5pt" style:text-underline-style="none" style:font-size-asian="11.5pt" style:font-name-complex="Arial1" style:font-size-complex="11.5pt" style:font-weight-complex="bold"/>
    </style:style>
    <style:style style:name="T8" style:family="text">
      <style:text-properties style:font-name="Arial1" fo:font-size="11.5pt" fo:font-weight="bold" style:font-size-asian="11.5pt" style:font-weight-asian="bold" style:font-name-complex="Arial1" style:font-size-complex="11.5pt"/>
    </style:style>
    <style:style style:name="T9" style:family="text">
      <style:text-properties style:font-name="Arial1" fo:font-size="11.5pt" fo:font-weight="bold" style:font-size-asian="11.5pt" style:font-weight-asian="bold" style:font-name-complex="Arial1" style:font-size-complex="11.5pt" style:font-style-complex="italic" style:font-weight-complex="bold"/>
    </style:style>
    <style:style style:name="T10" style:family="text">
      <style:text-properties style:font-name="Arial1" fo:font-size="11.5pt" style:font-size-asian="11.5pt" style:font-name-complex="Arial1" style:font-size-complex="11.5pt"/>
    </style:style>
    <style:style style:name="T11" style:family="text">
      <style:text-properties style:font-name="Arial1" fo:font-size="11.5pt" style:font-size-asian="11.5pt" style:font-name-complex="Arial1" style:font-size-complex="11.5pt" style:font-style-complex="italic"/>
    </style:style>
    <style:style style:name="T12" style:family="text">
      <style:text-properties style:font-name="Arial1" fo:font-size="11.5pt" style:font-size-asian="11.5pt" style:font-name-complex="Arial1" style:font-size-complex="11.5pt" style:font-weight-complex="bold"/>
    </style:style>
    <style:style style:name="T13" style:family="text">
      <style:text-properties style:font-name="Arial1" fo:font-size="11.5pt" style:text-underline-style="solid" style:text-underline-width="auto" style:text-underline-color="font-color" fo:font-weight="bold" style:font-size-asian="11.5pt" style:font-weight-asian="bold" style:font-name-complex="Arial1" style:font-size-complex="11.5pt" style:font-style-complex="italic"/>
    </style:style>
    <style:style style:name="T14" style:family="text">
      <style:text-properties style:font-name="Arial1" fo:font-size="11.5pt" fo:font-weight="normal" style:font-size-asian="11.5pt" style:font-weight-asian="normal" style:font-name-complex="Arial1" style:font-size-complex="11.5pt"/>
    </style:style>
    <style:style style:name="T15" style:family="text">
      <style:text-properties style:font-name="Arial1" fo:font-size="11.5pt" fo:font-weight="normal" style:font-size-asian="11.5pt" style:font-weight-asian="normal" style:font-name-complex="Arial1" style:font-size-complex="11.5pt" style:font-weight-complex="bold"/>
    </style:style>
    <style:style style:name="T16" style:family="text">
      <style:text-properties style:font-name="Arial1" fo:font-weight="bold" style:font-weight-asian="bold" style:font-name-complex="Arial1"/>
    </style:style>
    <style:style style:name="T17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8" style:family="text">
      <style:text-properties style:font-name="Arial1" style:font-name-complex="Arial1"/>
    </style:style>
    <style:style style:name="T19" style:family="text">
      <style:text-properties style:font-name="Arial1" style:font-name-complex="Arial1" style:font-weight-complex="bold"/>
    </style:style>
    <style:style style:name="T20" style:family="text">
      <style:text-properties style:font-name="Arial1" fo:font-size="11pt" style:font-size-asian="11pt" style:font-name-complex="Arial1" style:font-size-complex="11pt" style:font-weight-complex="bold"/>
    </style:style>
    <style:style style:name="T21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22" style:family="text">
      <style:text-properties fo:font-size="11.5pt" style:font-size-asian="11.5pt" style:font-size-complex="11.5pt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fo:font-style="normal" style:font-size-asian="11pt" style:language-asian="pt" style:country-asian="BR" style:font-style-asian="normal" style:font-size-complex="11pt"/>
    </style:style>
    <style:style style:name="T27" style:family="text">
      <style:text-properties fo:color="#292929" loext:opacity="100%" style:font-name="Arial1" fo:font-size="11pt" style:font-size-asian="11pt" style:font-name-complex="Arial1" style:font-size-complex="11pt"/>
    </style:style>
    <style:style style:name="T28" style:family="text">
      <style:text-properties fo:color="#292929" loext:opacity="100%" style:font-name="Arial1" fo:font-size="11pt" fo:font-style="normal" fo:font-weight="normal" style:font-size-asian="11pt" style:language-asian="pt" style:country-asian="BR" style:font-style-asian="normal" style:font-weight-asian="normal" style:font-name-complex="Arial1" style:font-size-complex="11pt"/>
    </style:style>
    <style:style style:name="T29" style:family="text">
      <style:text-properties fo:color="#000000" loext:opacity="100%" style:font-name="Arial1" fo:font-size="11.5pt" fo:font-weight="bold" style:font-size-asian="11.5pt" style:font-weight-asian="bold" style:font-name-complex="Arial1" style:font-size-complex="11.5pt"/>
    </style:style>
    <style:style style:name="T30" style:family="text">
      <style:text-properties fo:color="#000000" loext:opacity="100%" style:font-name="Arial1" fo:font-weight="bold" style:font-weight-asian="bold" style:font-name-complex="Arial1"/>
    </style:style>
    <style:style style:name="T31" style:family="text">
      <style:text-properties fo:color="#000000" loext:opacity="100%" style:font-name="Arial1" fo:font-size="11pt" fo:font-weight="normal" style:font-size-asian="11pt" style:font-weight-asian="normal" style:font-name-complex="Arial1" style:font-size-complex="11pt"/>
    </style:style>
    <style:style style:name="T32" style:family="text">
      <style:text-properties fo:color="#000000" loext:opacity="100%" fo:font-weight="bold" style:font-weight-asian="bold"/>
    </style:style>
    <text:list-style style:name="L1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05 DO DIA 04 DE ABRIL DE 2022</text:span><text:span text:style-name="T2"/></text:h>
      <text:h text:style-name="P3" text:outline-level="1"><text:s/></text:h>
      <text:h text:style-name="Heading_20_6" text:outline-level="6"><text:span text:style-name="T7">Abertura – EM NOME DA PROTEÇÃO DE DEUS, DECLARO ABERTO OS TRABALHOS DA PRESENTE SESSÃO ORDINÁRIA da Câmara Municipal, neste dia 04 de abril de 2022, as 19:00 horas. </text:span></text:h>
      <text:p text:style-name="P36"><text:span text:style-name="T16">SECRETARIO -</text:span><text:span text:style-name="T18">.</text:span><text:span text:style-name="T16"> Leitura Bíblia - </text:span><text:span text:style-name="T27">Filipenses 4:6-7</text:span></text:p>
      <text:h text:style-name="P8" text:outline-level="2">Não andeis ansiosos por coisa alguma; antes em tudo sejam os vossos pedidos conhecidos diante de Deus pela oração e súplica com ações de graças; e a paz de Deus, que excede todo o entendimento, guardará os vossos corações e os vossos pensamentos em Cristo Jesus.<text:span text:style-name="T28"/></text:h>
      <text:p text:style-name="P16"><text:span text:style-name="Internet_20_link"><text:span text:style-name="T29">LEITURA DA ATA DA SESSÃO EXTRAORDINARIA 03/2022 – DE 28/03/2022</text:span></text:span></text:p>
      <text:p text:style-name="P16"><text:span text:style-name="T10">Votação - <text:s/>( <text:s text:c="2"/>) aprovado</text:span></text:p>
      <text:p text:style-name="P21"><text:span text:style-name="Internet_20_link"><text:span text:style-name="T22"/></text:span></text:p>
      <text:p text:style-name="P14"><text:span text:style-name="T13">ORDEM DO DIA:</text:span><text:span text:style-name="T11"> </text:span></text:p>
      <text:h text:style-name="P4" text:outline-level="1"/>
      <text:p text:style-name="P15"><text:span text:style-name="T8">Projeto de Lei <text:s/>n° 12/2022 de autoria do Poder Executivo</text:span></text:p>
      <text:p text:style-name="P15"><text:span text:style-name="T10">Altera a redação da Lei Municipal nº 1386 de 06 de junho de 2018, que Reestrutura o Regime Proprio de Previdencia Social do Municipio de Terra Nova do Norte e dá outras providencias</text:span></text:p>
      <text:p text:style-name="P35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14">Comissão de Constituição Redação e Justiça</text:span><text:span text:style-name="T10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14">Comissão de Finanças e Orçamento</text:span><text:span text:style-name="T15"> - </text:span><text:span text:style-name="T12">FAVORAVEL</text:span></text:h>
          </table:table-cell>
        </table:table-row>
      </table:table>
      <text:p text:style-name="P22">Votação - <text:s/>( <text:s text:c="2"/>) aprovado <text:s/>( <text:s text:c="2"/>) reprovado ( <text:s text:c="2"/>) vistado<text:span text:style-name="T10"/></text:p>
      <text:p text:style-name="P22"/>
      <text:p text:style-name="P15"><text:span text:style-name="T8">Projeto de Lei <text:s/>n° 13/2022 de autoria do Poder Executivo</text:span></text:p>
      <text:p text:style-name="P15"><text:span text:style-name="T10">Autoriza o Poder Executivo Municipal a alterar Emenda Impositiva mediante credito especial <text:s/>e dá outras providencias</text:span></text:p>
      <text:p text:style-name="P35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14">Comissão de Constituição Redação e Justiça</text:span><text:span text:style-name="T10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14">Comissão de Finanças e Orçamento</text:span><text:span text:style-name="T15"> - </text:span><text:span text:style-name="T12">FAVORAVEL</text:span></text:h>
          </table:table-cell>
        </table:table-row>
      </table:table>
      <text:p text:style-name="P22">Votação - <text:s/>( <text:s text:c="2"/>) aprovado <text:s/>( <text:s text:c="2"/>) reprovado ( <text:s text:c="2"/>) vistado<text:span text:style-name="T10"/></text:p>
      <text:p text:style-name="P24"/>
      <text:p text:style-name="P15"><text:span text:style-name="T8">Projeto de Lei <text:s/>n° 17/2022 de autoria do Poder Executivo</text:span></text:p>
      <text:p text:style-name="P15"><text:soft-page-break/><text:span text:style-name="T10">Dispoe sobre autorização para utilização de uso de imóvel publico e dá outras providencias</text:span></text:p>
      <text:p text:style-name="P35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1" text:outline-level="1"><text:span text:style-name="T14">Comissão de Constituição Redação e Justiça</text:span><text:span text:style-name="T10"> <text:s/>- FAVORAVEL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14">Comissão de Finanças e Orçamento</text:span><text:span text:style-name="T15"> - </text:span><text:span text:style-name="T12">FAVORAVEL</text:span></text:h>
          </table:table-cell>
        </table:table-row>
      </table:table>
      <text:p text:style-name="P22">Votação - <text:s/>( <text:s text:c="2"/>) aprovado <text:s/>( <text:s text:c="2"/>) reprovado ( <text:s text:c="2"/>) vistado<text:span text:style-name="T10"/></text:p>
      <text:p text:style-name="P24"/>
      <text:p text:style-name="P24"/>
      <text:p text:style-name="P24"/>
      <text:p text:style-name="P15"><text:span text:style-name="T8">Projeto de Lei <text:s/>n° 19/2022 de autoria do Poder Executivo</text:span></text:p>
      <text:p text:style-name="P15"><text:span text:style-name="T10">Autoriza abertura de credito adicional suplementar no orçamento geral do Municipio de Terra Nova do Norte destinado a prestação de serviços médicos plantonistas para o exercício financeiro de 2022 e dá outras providencias</text:span></text:p>
      <text:p text:style-name="P35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Heading_20_1" text:outline-level="1"><text:span text:style-name="T14">Comissão de Constituição Redação e Justiça</text:span><text:span text:style-name="T10"> <text:s/>- FAVORAVEL</text:span></text:h>
          </table:table-cell>
        </table:table-row>
        <table:table-row table:style-name="Tabela4.1">
          <table:table-cell table:style-name="Tabela4.A1" office:value-type="string">
            <text:h text:style-name="Heading_20_1" text:outline-level="1"><text:span text:style-name="T14">Comissão de Finanças e Orçamento</text:span><text:span text:style-name="T15"> - </text:span><text:span text:style-name="T12">FAVORAVEL</text:span></text:h>
          </table:table-cell>
        </table:table-row>
      </table:table>
      <text:p text:style-name="P22">Votação - <text:s/>( <text:s text:c="2"/>) aprovado <text:s/>( <text:s text:c="2"/>) reprovado ( <text:s text:c="2"/>) vistado<text:span text:style-name="T10"/></text:p>
      <text:p text:style-name="P24"/>
      <text:p text:style-name="P15"><text:span text:style-name="T8">Projeto de Lei <text:s/>n° 20/2022 de autoria do Poder Executivo</text:span></text:p>
      <text:p text:style-name="P15"><text:span text:style-name="T10">Autoriza a abertura de credito adicional especial destinadas a Execução de obra de drenagem de aguas pluviais e pavimentação asfáltica na Avenida dos Pioneiros localizada no Municipio de Terra Nova do Norte e dá outras providencias</text:span></text:p>
      <text:p text:style-name="P35">PARECER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Heading_20_1" text:outline-level="1"><text:span text:style-name="T14">Comissão de Constituição Redação e Justiça</text:span><text:span text:style-name="T10"> <text:s/>- FAVORAVEL</text:span></text:h>
          </table:table-cell>
        </table:table-row>
        <table:table-row table:style-name="Tabela5.1">
          <table:table-cell table:style-name="Tabela5.A1" office:value-type="string">
            <text:h text:style-name="Heading_20_1" text:outline-level="1"><text:span text:style-name="T14">Comissão de Finanças e Orçamento</text:span><text:span text:style-name="T15"> - </text:span><text:span text:style-name="T12">FAVORAVEL</text:span></text:h>
          </table:table-cell>
        </table:table-row>
      </table:table>
      <text:p text:style-name="P22">Votação - <text:s/>( <text:s text:c="2"/>) aprovado <text:s/>( <text:s text:c="2"/>) reprovado ( <text:s text:c="2"/>) vistado<text:span text:style-name="T10"/></text:p>
      <text:p text:style-name="P24"/>
      <text:p text:style-name="P26">REQUERIMENTO 04/2022 autoria da vereadora Cleusa<text:span text:style-name="T6"/></text:p>
      <text:p text:style-name="P17"><text:span text:style-name="T18">REQUER ao Prefeito Municipal Senhor Pascoal Alberton, para que informe a Camara Municipal sobre o prazo para realização Concurso Publico e Reforma Administrativa, com adequação dos salários das Categorias da Saúde e Obras.</text:span></text:p>
      <text:p text:style-name="P22">Votação - <text:s/>( <text:s text:c="2"/>) aprovado <text:s/>( <text:s text:c="2"/>) reprovado ( <text:s text:c="2"/>) vistado</text:p>
      <text:p text:style-name="P24"/>
      <text:p text:style-name="P27"><text:soft-page-break/>LEITURA</text:p>
      <text:p text:style-name="P17"><text:span text:style-name="T8">INDICAÇÃO 15/2022 de autoria da vereadora Cleusa</text:span></text:p>
      <text:p text:style-name="P17"><text:span text:style-name="T6">INDICA</text:span><text:span text:style-name="T4">, ao Prefeito Municipal Senhor Pascoal Alberton, a necessidade de efetuar a limpeza com corte de grama e roçagem de capim e remoção de entulhos nos canteiros da Comunidade Quinta Agrovila</text:span></text:p>
      <text:p text:style-name="P24"/>
      <text:p text:style-name="P17"><text:span text:style-name="T8">INDICAÇÃO 16/2022 de autoria da vereadora Cleusa</text:span></text:p>
      <text:p text:style-name="P17"><text:span text:style-name="T6">INDICA</text:span><text:span text:style-name="T4">, ao Prefeito Municipal Senhor Pascoal Alberton, a necessidade instalação de uma academia ao ar Livre da Comunidade São José do Norte.</text:span></text:p>
      <text:p text:style-name="P26"/>
      <text:p text:style-name="P17"><text:span text:style-name="T8">INDICAÇÃO 17/2022 de autoria da vereadora Cleusa</text:span></text:p>
      <text:p text:style-name="P18"><text:span text:style-name="T6">INDICA</text:span><text:span text:style-name="T4">, ao Prefeito Municipal Senhor Pascoal Alberton, a necessidade instalação de uma academia ao ar Livre da Comunidade São Paulo.</text:span></text:p>
      <text:p text:style-name="P17"><text:span text:style-name="T8">INDICAÇÃO 18/2022 de autoria da vereadora Cleusa</text:span></text:p>
      <text:p text:style-name="P18"><text:span text:style-name="T6">INDICA</text:span><text:span text:style-name="T4">, ao Prefeito Municipal Senhor Pascoal Alberton, a necessidade de atendimento medico no posto de saúde da Nonoai do Norte, pelo menos uma vez por mês.</text:span></text:p>
      <text:p text:style-name="P25"/>
      <text:p text:style-name="P17"><text:span text:style-name="T8">INDICAÇÃO 19/2022 de autoria da vereadora Cleusa</text:span></text:p>
      <text:p text:style-name="P17"><text:span text:style-name="T6">INDICA</text:span><text:span text:style-name="T4">, ao Prefeito Municipal Senhor Pascoal Alberton, a necessidade de manutenção da iluminação publica da Av. Davi Herman, próximo a Comunidade São Paulo no Setor Industrial</text:span></text:p>
      <text:p text:style-name="P24"/>
      <text:p text:style-name="P17"><text:span text:style-name="T8">INDICAÇÃO 20/2022 de autoria do vereador Oli</text:span></text:p>
      <text:p text:style-name="P17"><text:span text:style-name="T6">INDICA</text:span><text:span text:style-name="T4">, ao Prefeito Municipal Senhor Pascoal Alberton, a necessidade de providenciar antes da inauguração do Terminal Rodoviario, a construção de murro fechado com altura de no mínimo dois metros de altura, na divisa da Rodoviaria e a Creche</text:span></text:p>
      <text:p text:style-name="P22"/>
      <text:p text:style-name="P17"><text:span text:style-name="T8">INDICAÇÃO 21/2022 de autoria dos vereadores Oli, Adelar, Cleusa</text:span></text:p>
      <text:p text:style-name="P17"><text:span text:style-name="T6">INDICAM</text:span><text:span text:style-name="T4">, ao Prefeito Municipal Senhor Pascoal Alberton, a necessidade de instalação de parquinho infantil na Comunidade Oitava Agrovila.</text:span></text:p>
      <text:p text:style-name="P22"/>
      <text:list xml:id="list3942702766" text:style-name="WW8Num3">
        <text:list-item>
          <text:p text:style-name="P19" loext:marker-style-name="T10"><text:span text:style-name="T8">Explicações Pessoais</text:span></text:p>
        </text:list-item>
      </text:list>
      <text:p text:style-name="P9" loext:marker-style-name="T10"/>
      <text:p text:style-name="Parágrafo_20_da_20_Lista" loext:marker-style-name="T10"><text:span text:style-name="T11">( 6 ) Adelar Marcante</text:span></text:p>
      <text:p text:style-name="Parágrafo_20_da_20_Lista" loext:marker-style-name="T10"><text:span text:style-name="T11">( 2 ) Carlos Eduardo Vicente </text:span></text:p>
      <text:p text:style-name="Parágrafo_20_da_20_Lista" loext:marker-style-name="T10"><text:span text:style-name="T11">( 3 ) Cleusa Zaleski</text:span></text:p>
      <text:p text:style-name="Parágrafo_20_da_20_Lista" loext:marker-style-name="T10"><text:soft-page-break/><text:span text:style-name="T11">( 4 ) Flavio Freitas</text:span></text:p>
      <text:p text:style-name="Parágrafo_20_da_20_Lista" loext:marker-style-name="T10"><text:span text:style-name="T11">( 7) Luizinho Batista</text:span></text:p>
      <text:p text:style-name="Parágrafo_20_da_20_Lista" loext:marker-style-name="T10"><text:span text:style-name="T11">( 1 ) Marco Aurelio Carlos</text:span></text:p>
      <text:p text:style-name="Parágrafo_20_da_20_Lista" loext:marker-style-name="T10"><text:span text:style-name="T11">( 8 ) Nilson Gomes da Silva</text:span></text:p>
      <text:p text:style-name="P13" loext:marker-style-name="T10"><text:span text:style-name="T11">( 5 ) Oli Onevio Zenni</text:span></text:p>
      <text:p text:style-name="P13" loext:marker-style-name="T10"><text:span text:style-name="T11">( 9 ) Thamara Reis</text:span></text:p>
      <text:p text:style-name="P23" loext:marker-style-name="T10"/>
      <text:p text:style-name="P15" loext:marker-style-name="T10"><text:span text:style-name="T10">Próxima sessão dia 11 de abril de 2022 às 19:00hs. </text:span></text:p>
      <text:p text:style-name="P20" loext:marker-style-name="T10"/>
      <text:p text:style-name="P15" loext:marker-style-name="T10"><text:span text:style-name="T10">EM NOME DO NOSSO DEUS DECLARO ENCERRADOS OS TRABALHOS DA PRESENTE SESSÃO ORDINÁRIA <text:s text:c="2"/>as <text:s text:c="5"/>horas e <text:s text:c="5"/>minutos, do dia 04 de abril de 2022. </text:span></text:p>
      <text:p text:style-name="P20" loext:marker-style-name="T10"/>
      <text:p text:style-name="P20" loext:marker-style-name="T10"/>
      <text:p text:style-name="P20" loext:marker-style-name="T10"/>
      <text:p text:style-name="P20" loext:marker-style-name="T10"/>
      <text:p text:style-name="P20" loext:marker-style-name="T10"/>
      <text:p text:style-name="P20" loext:marker-style-name="T10"/>
      <text:p text:style-name="P20" loext:marker-style-name="T10"/>
      <text:p text:style-name="P20" loext:marker-style-name="T10"/>
      <text:p text:style-name="P20" loext:marker-style-name="T10"/>
      <text:p text:style-name="P20" loext:marker-style-name="T10"/>
      <text:p text:style-name="P20" loext:marker-style-name="T10"/>
      <text:h text:style-name="P5" text:outline-level="1" loext:marker-style-name="T10">PAUTA DA SESSÃO ORDINÁRIA N° 05 DO DIA 04 DE ABRIL DE 2022</text:h>
      <text:h text:style-name="P6" text:outline-level="1" loext:marker-style-name="T10"><text:s/></text:h>
      <text:h text:style-name="P7" text:outline-level="1" loext:marker-style-name="T10"><text:span text:style-name="T21">Leitura Bíblia - </text:span><text:span text:style-name="T27">Filipenses 4:6-7</text:span></text:h>
      <text:h text:style-name="P8" text:outline-level="2" loext:marker-style-name="T10">Não andeis ansiosos por coisa alguma; antes em tudo sejam os vossos pedidos conhecidos diante de Deus pela oração e súplica com ações de graças; e a paz de Deus, que excede todo o entendimento, guardará os vossos corações e os vossos pensamentos em Cristo Jesus.<text:span text:style-name="T28"/></text:h>
      <text:p text:style-name="P16" loext:marker-style-name="T10"><text:span text:style-name="Internet_20_link"><text:span text:style-name="T30">LEITURA DA ATA DA SESSÃO EXTRAORDINARIA 03/2022 – DE 28/03/2022</text:span></text:span></text:p>
      <text:h text:style-name="Heading_20_1" text:outline-level="1" loext:marker-style-name="T10"><text:soft-page-break/><text:span text:style-name="Internet_20_link"><text:span text:style-name="T31"/></text:span></text:h>
      <text:p text:style-name="P28" loext:marker-style-name="T10">Projeto de Lei <text:s/>n° 12/2022 de autoria do Poder Executivo</text:p>
      <text:p text:style-name="P32" loext:marker-style-name="T10">Altera a redação da Lei Municipal nº 1386 de 06 de junho de 2018, que Reestrutura o Regime Proprio de Previdencia Social do Municipio de Terra Nova do Norte e dá outras providencias</text:p>
      <text:p text:style-name="P34" loext:marker-style-name="T10"/>
      <text:p text:style-name="P28" loext:marker-style-name="T10">Projeto de Lei <text:s/>n° 13/2022 de autoria do Poder Executivo</text:p>
      <text:p text:style-name="P32" loext:marker-style-name="T10">Autoriza o Poder Executivo Municipal a alterar Emenda Impositiva mediante credito especial <text:s/>e dá outras providencias</text:p>
      <text:p text:style-name="P34" loext:marker-style-name="T10"/>
      <text:p text:style-name="P28" loext:marker-style-name="T10">Projeto de Lei <text:s/>n° 17/2022 de autoria do Poder Executivo</text:p>
      <text:p text:style-name="P32" loext:marker-style-name="T10">Dispoe sobre autorização para utilização de uso de imóvel publico e dá outras providencias</text:p>
      <text:p text:style-name="P34" loext:marker-style-name="T10"/>
      <text:p text:style-name="P28" loext:marker-style-name="T10">Projeto de Lei <text:s/>n° 19/2022 de autoria do Poder Executivo</text:p>
      <text:p text:style-name="P32" loext:marker-style-name="T10">Autoriza abertura de credito adicional suplementar no orçamento geral do Municipio de Terra Nova do Norte destinado a prestação de serviços médicos plantonistas para o exercício financeiro de 2022 e dá outras providencias</text:p>
      <text:p text:style-name="P34" loext:marker-style-name="T10"/>
      <text:p text:style-name="P28" loext:marker-style-name="T10">Projeto de Lei <text:s/>n° 20/2022 de autoria do Poder Executivo</text:p>
      <text:p text:style-name="P32" loext:marker-style-name="T10">Autoriza a abertura de credito adicional especial destinadas a Execução de obra de drenagem de aguas pluviais e pavimentação asfáltica na Avenida dos Pioneiros localizada no Municipio de Terra Nova do Norte e dá outras providencias</text:p>
      <text:p text:style-name="P34" loext:marker-style-name="T10"/>
      <text:p text:style-name="P29" loext:marker-style-name="T10">REQUERIMENTO 04/2022 autoria da vereadora Cleusa</text:p>
      <text:p text:style-name="P33" loext:marker-style-name="T10">REQUER ao Prefeito Municipal Senhor Pascoal Alberton, para que informe a Camara Municipal sobre o prazo para realização Concurso Publico e Reforma Administrativa, com adequação dos salários das Categorias da Saúde e Obras.</text:p>
      <text:p text:style-name="P29" loext:marker-style-name="T10"/>
      <text:p text:style-name="P29" loext:marker-style-name="T10">INDICAÇÃO 15/2022 de autoria da vereadora Cleusa</text:p>
      <text:p text:style-name="P17" loext:marker-style-name="T10"><text:span text:style-name="T16">INDICA</text:span><text:span text:style-name="T18">, ao Prefeito Municipal Senhor Pascoal Alberton, a necessidade de efetuar a limpeza com corte de grama e roçagem de capim e remoção de entulhos nos canteiros da Comunidade Quinta Agrovila</text:span></text:p>
      <text:p text:style-name="P33" loext:marker-style-name="T10"/>
      <text:p text:style-name="P29" loext:marker-style-name="T10">INDICAÇÃO 16/2022 de autoria da vereadora Cleusa</text:p>
      <text:p text:style-name="P17" loext:marker-style-name="T10"><text:span text:style-name="T16">INDICA</text:span><text:span text:style-name="T18">, ao Prefeito Municipal Senhor Pascoal Alberton, a necessidade instalação de uma academia ao ar Livre da Comunidade São José do Norte.</text:span></text:p>
      <text:p text:style-name="P29" loext:marker-style-name="T10"/>
      <text:p text:style-name="P29" loext:marker-style-name="T10">INDICAÇÃO 17/2022 de autoria da vereadora Cleusa</text:p>
      <text:p text:style-name="P18" loext:marker-style-name="T10"><text:soft-page-break/><text:span text:style-name="T16">INDICA</text:span><text:span text:style-name="T18">, ao Prefeito Municipal Senhor Pascoal Alberton, a necessidade instalação de uma academia ao ar Livre da Comunidade São Paulo.</text:span></text:p>
      <text:p text:style-name="P29" loext:marker-style-name="T10">INDICAÇÃO 18/2022 de autoria da vereadora Cleusa</text:p>
      <text:p text:style-name="P18" loext:marker-style-name="T10"><text:span text:style-name="T16">INDICA</text:span><text:span text:style-name="T18">, ao Prefeito Municipal Senhor Pascoal Alberton, a necessidade de atendimento medico no posto de saúde da Nonoai do Norte, pelo menos uma vez por mês.</text:span></text:p>
      <text:p text:style-name="P29" loext:marker-style-name="T10">INDICAÇÃO 19/2022 de autoria da vereadora Cleusa</text:p>
      <text:p text:style-name="P17" loext:marker-style-name="T10"><text:span text:style-name="T16">INDICA</text:span><text:span text:style-name="T18">, ao Prefeito Municipal Senhor Pascoal Alberton, a necessidade de manutenção da iluminação publica da Av. Davi Herman, próximo a Comunidade São Paulo no Setor Industrial</text:span></text:p>
      <text:p text:style-name="P33" loext:marker-style-name="T10"/>
      <text:p text:style-name="P29" loext:marker-style-name="T10">INDICAÇÃO 20/2022 de autoria do vereador Oli</text:p>
      <text:p text:style-name="P17" loext:marker-style-name="T10"><text:span text:style-name="T16">INDICA</text:span><text:span text:style-name="T18">, ao Prefeito Municipal Senhor Pascoal Alberton, a necessidade de providenciar antes da inauguração do Terminal Rodoviario, a construção de murro fechado com altura de no mínimo dois metros de altura, na divisa da Rodoviaria e a Creche</text:span></text:p>
      <text:p text:style-name="P33" loext:marker-style-name="T10"/>
      <text:p text:style-name="P29" loext:marker-style-name="T10">INDICAÇÃO 21/2022 de autoria dos vereadores Oli, Adelar, Cleusa</text:p>
      <text:p text:style-name="P17" loext:marker-style-name="T10"><text:span text:style-name="T16">INDICAM</text:span><text:span text:style-name="T18">, ao Prefeito Municipal Senhor Pascoal Alberton, a necessidade de instalação de parquinho infantil na Comunidade Oitava Agrovila.</text:span></text:p>
      <text:p text:style-name="P33" loext:marker-style-name="T10"/>
      <text:list xml:id="list101842014068002" text:continue-numbering="true" text:style-name="WW8Num3">
        <text:list-item>
          <text:p text:style-name="P30" loext:marker-style-name="T18">Explicações Pessoais<text:span text:style-name="T18"/></text:p>
        </text:list-item>
      </text:list>
      <text:p text:style-name="P10" loext:marker-style-name="T18"/>
      <text:p text:style-name="P11" loext:marker-style-name="T18">( 6 ) Adelar Marcante</text:p>
      <text:p text:style-name="P11" loext:marker-style-name="T18">( 2 ) Carlos Eduardo Vicente </text:p>
      <text:p text:style-name="P11" loext:marker-style-name="T18">( 3 ) Cleusa Zaleski</text:p>
      <text:p text:style-name="P11" loext:marker-style-name="T18">( 4 ) Flavio Freitas</text:p>
      <text:p text:style-name="P11" loext:marker-style-name="T18">( 7) Luizinho Batista</text:p>
      <text:p text:style-name="P11" loext:marker-style-name="T18">( 1 ) Marco Aurelio Carlos<text:span text:style-name="T17"/></text:p>
      <text:p text:style-name="P11" loext:marker-style-name="T18">( 8 ) Nilson Gomes da Silva</text:p>
      <text:p text:style-name="P12" loext:marker-style-name="T18">( 5 ) Oli Onevio Zenni<text:span text:style-name="T18"/></text:p>
      <text:p text:style-name="P12" loext:marker-style-name="T18">( 9 ) Thamara Reis</text:p>
      <text:p text:style-name="P31" loext:marker-style-name="T18"/>
      <text:p text:style-name="P32" loext:marker-style-name="T18">Próxima sessão dia 11 de abril de 2022 às 19:00hs. </text:p>
      <text:p text:style-name="P32" loext:marker-style-name="T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f-footer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2_20_Char" style:display-name="Título 2 Char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5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2-04-04T10:43:00</dc:date>
    <meta:print-date>2022-04-04T10:43:00</meta:print-date>
    <meta:editing-cycles>168</meta:editing-cycles>
    <meta:editing-duration>PT12H43M</meta:editing-duration>
    <meta:document-statistic meta:table-count="5" meta:image-count="0" meta:object-count="0" meta:page-count="6" meta:paragraph-count="110" meta:word-count="1385" meta:character-count="8443" meta:non-whitespace-character-count="7076"/>
    <meta:generator>LibreOffice/7.5.4.2$Windows_X86_64 LibreOffice_project/36ccfdc35048b057fd9854c757a8b67ec53977b6</meta:generator>
  </office:meta>
</office:document-meta>
</file>