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5" style:family="paragraph" style:parent-style-name="Heading_20_1">
      <style:text-properties style:font-name="Arial1" fo:font-size="11.5pt" style:font-size-asian="11.5pt" style:font-name-complex="Arial1" style:font-size-complex="11.5pt" style:font-style-complex="italic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style:contextual-spacing="false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Normal_20__28_Web_29_">
      <style:paragraph-properties fo:margin-top="0cm" fo:margin-bottom="0cm" style:contextual-spacing="false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1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5" style:family="paragraph" style:parent-style-name="Standard">
      <style:text-properties style:font-name="Arial1" fo:font-size="11.5pt" style:text-underline-style="none" style:font-size-asian="11.5pt" style:language-asian="pt" style:country-asian="BR" style:font-name-complex="Arial1" style:font-size-complex="11.5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.5pt" style:font-size-asian="11.5pt" style:font-name-complex="Arial1" style:font-size-complex="11.5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name-asian="Arial1" style:font-size-asian="11.5pt" style:font-name-complex="Arial1" style:font-size-complex="11.5pt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 style:font-style-complex="italic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/>
    </style:style>
    <style:style style:name="P25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color="#333333" loext:opacity="100%" style:font-name="Arial1" fo:font-size="12pt" fo:background-color="#ffffff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color="#333333" loext:opacity="100%" style:font-name="Arial1" fo:font-size="11.5pt" fo:background-color="#ffffff" style:font-size-asian="11.5pt" style:font-name-complex="Arial1" style:font-size-complex="11.5pt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bold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Arial1" fo:font-size="11.5pt" style:text-underline-style="none" style:font-size-asian="11.5pt" style:font-name-complex="Arial1" style:font-size-complex="11.5pt" style:font-weight-complex="bold"/>
    </style:style>
    <style:style style:name="T10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11" style:family="text">
      <style:text-properties style:font-name="Arial1" fo:font-size="11.5pt" fo:font-weight="bold" style:font-size-asian="11.5pt" style:font-weight-asian="bold" style:font-name-complex="Arial1" style:font-size-complex="11.5pt" style:font-style-complex="italic" style:font-weight-complex="bold"/>
    </style:style>
    <style:style style:name="T12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13" style:family="text">
      <style:text-properties style:font-name="Arial1" fo:font-size="11.5pt" style:font-size-asian="11.5pt" style:font-name-complex="Arial1" style:font-size-complex="11.5pt"/>
    </style:style>
    <style:style style:name="T14" style:family="text">
      <style:text-properties style:font-name="Arial1" fo:font-size="11.5pt" style:font-size-asian="11.5pt" style:font-name-complex="Arial1" style:font-size-complex="11.5pt" style:font-style-complex="italic"/>
    </style:style>
    <style:style style:name="T15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16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style-complex="italic"/>
    </style:style>
    <style:style style:name="T17" style:family="text">
      <style:text-properties style:font-name="Arial1" fo:font-size="11.5pt" fo:font-weight="normal" style:font-size-asian="11.5pt" style:font-weight-asian="normal" style:font-name-complex="Arial1" style:font-size-complex="11.5pt"/>
    </style:style>
    <style:style style:name="T18" style:family="text">
      <style:text-properties style:font-name="Arial1" fo:font-size="11.5pt" fo:font-weight="normal" style:font-size-asian="11.5pt" style:font-weight-asian="normal" style:font-name-complex="Arial1" style:font-size-complex="11.5pt" style:font-weight-complex="bold"/>
    </style:style>
    <style:style style:name="T19" style:family="text">
      <style:text-properties style:font-name="Arial1" fo:font-weight="bold" style:font-weight-asian="bold" style:font-name-complex="Arial1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2" style:family="text">
      <style:text-properties style:font-name="Arial1" fo:font-size="11pt" style:font-size-asian="11pt" style:font-name-complex="Arial1" style:font-size-complex="11pt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style:language-asian="pt" style:country-asian="BR"/>
    </style:style>
    <style:style style:name="T25" style:family="text">
      <style:text-properties fo:font-weight="bold" style:font-weight-asian="bold"/>
    </style:style>
    <style:style style:name="T26" style:family="text">
      <style:text-properties fo:color="#000000" loext:opacity="100%" style:font-name="Arial1" fo:font-size="11.5pt" fo:font-weight="bold" style:font-size-asian="11.5pt" style:font-weight-asian="bold" style:font-name-complex="Arial1" style:font-size-complex="11.5pt"/>
    </style:style>
    <style:style style:name="T27" style:family="text">
      <style:text-properties fo:color="#000000" loext:opacity="100%" style:font-name="Arial1" fo:font-size="11.5pt" fo:font-weight="bold" style:font-size-asian="11.5pt" style:font-weight-asian="bold" style:font-name-complex="Arial1" style:font-size-complex="11.5pt"/>
    </style:style>
    <style:style style:name="T28" style:family="text">
      <style:text-properties fo:color="#000000" loext:opacity="100%" fo:font-weight="bold" style:font-weight-asian="bold"/>
    </style:style>
    <style:style style:name="T29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1" style:font-size-complex="12pt"/>
    </style:style>
    <style:style style:name="T30" style:family="text">
      <style:text-properties fo:color="#333333" loext:opacity="100%" style:font-name="Arial1" fo:font-size="12pt" fo:background-color="#ffffff" loext:char-shading-value="0" style:font-size-asian="12pt" style:font-name-complex="Arial1" style:font-size-complex="12pt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6 DO DIA 11 DE ABRIL DE 2022</text:span><text:span text:style-name="T3"/></text:h>
      <text:h text:style-name="P3" text:outline-level="1"><text:s/></text:h>
      <text:h text:style-name="Heading_20_6" text:outline-level="6"><text:span text:style-name="T9">Abertura – EM NOME DA PROTEÇÃO DE DEUS, DECLARO ABERTO OS TRABALHOS DA PRESENTE SESSÃO ORDINÁRIA da Câmara Municipal, neste dia 11 de abril de 2022, as 19:00 horas. </text:span></text:h>
      <text:p text:style-name="P15"/>
      <text:p text:style-name="P7"><text:span text:style-name="T19">SECRETARIO -</text:span><text:span text:style-name="T20">.</text:span><text:span text:style-name="T19"> Leitura Bíblia – </text:span><text:span text:style-name="T21">Marcos 25 </text:span></text:p>
      <text:p text:style-name="P8"><text:span text:style-name="T22">E, quando estiverem orando, se tiverem alguma coisa contra alguém, perdoem-no, para que também o Pai celestial perdoe os seus pecados. </text:span><text:span text:style-name="T20">Mas, se vocês não perdoarem, também o seu Pai que está nos céus não perdoará os seus pecados"</text:span></text:p>
      <text:p text:style-name="P9"/>
      <text:p text:style-name="P31"><text:span text:style-name="Internet_20_link"><text:span text:style-name="T26">LEITURA DA ATA DA SESSÃO ORDINARIA 05/2022 – DE 04/04/2022</text:span></text:span></text:p>
      <text:p text:style-name="P31"><text:span text:style-name="T13">Votação - <text:s/>( <text:s text:c="2"/>) aprovado</text:span></text:p>
      <text:p text:style-name="P17"><text:span text:style-name="Internet_20_link"><text:span text:style-name="T23"/></text:span></text:p>
      <text:p text:style-name="P29"><text:span text:style-name="T16">ORDEM DO DIA:</text:span><text:span text:style-name="T14"> </text:span></text:p>
      <text:h text:style-name="P5" text:outline-level="1"/>
      <text:p text:style-name="P30"><text:span text:style-name="T10">Projeto de Lei Complementar n° 06/2022 de autoria do Poder Executivo</text:span></text:p>
      <text:p text:style-name="P16">Altera o § 4º do artigo 31ª da Lei Complementar 30/2013, e dá outras providencias</text:p>
      <text:p text:style-name="P3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7">Comissão de Constituição Redação e Justiça</text:span><text:span text:style-name="T1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7">Comissão de Finanças e Orçamento</text:span><text:span text:style-name="T18"> - </text:span><text:span text:style-name="T15">FAVORAVEL</text:span></text:h>
          </table:table-cell>
        </table:table-row>
      </table:table>
      <text:p text:style-name="P18">Votação - <text:s/>( <text:s text:c="2"/>) aprovado <text:s/>( <text:s text:c="2"/>) reprovado ( <text:s text:c="2"/>) vistado<text:span text:style-name="T13"/></text:p>
      <text:p text:style-name="P26"/>
      <text:p text:style-name="P30"><text:span text:style-name="T10">Projeto de Lei Complementar n° 07/2022 de autoria do Poder Executivo</text:span></text:p>
      <text:p text:style-name="P30"><text:span text:style-name="T13">Regulamenta os artigos 70 e seguintes da Lei nº 128/90 – Estatuto do Servidor e dá outras providencias</text:span></text:p>
      <text:p text:style-name="P33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7">Comissão de Constituição Redação e Justiça</text:span><text:span text:style-name="T1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7">Comissão de Finanças e Orçamento</text:span><text:span text:style-name="T18"> - </text:span><text:span text:style-name="T15">FAVORAVEL</text:span></text:h>
          </table:table-cell>
        </table:table-row>
      </table:table>
      <text:p text:style-name="P18">Votação - <text:s/>( <text:s text:c="2"/>) aprovado <text:s/>( <text:s text:c="2"/>) reprovado ( <text:s text:c="2"/>) vistado<text:span text:style-name="T13"/></text:p>
      <text:p text:style-name="P26"><text:soft-page-break/></text:p>
      <text:p text:style-name="P30"><text:span text:style-name="T10">Projeto de Lei Complementar n° 08/2022 de autoria do Poder Executivo</text:span></text:p>
      <text:p text:style-name="P30"><text:span text:style-name="T13">Regulamenta a gratificação de responsabilidade Tecnica para cargos que enumera <text:s/>e dá outras providencias</text:span></text:p>
      <text:p text:style-name="P33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7">Comissão de Constituição Redação e Justiça</text:span><text:span text:style-name="T1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7">Comissão de Finanças e Orçamento</text:span><text:span text:style-name="T18"> - </text:span><text:span text:style-name="T15">FAVORAVEL</text:span></text:h>
          </table:table-cell>
        </table:table-row>
      </table:table>
      <text:p text:style-name="P18">Votação - <text:s/>( <text:s text:c="2"/>) aprovado <text:s/>( <text:s text:c="2"/>) reprovado ( <text:s text:c="2"/>) vistado<text:span text:style-name="T13"/></text:p>
      <text:p text:style-name="P26"/>
      <text:p text:style-name="P26"/>
      <text:p text:style-name="P26"/>
      <text:p text:style-name="P26"/>
      <text:p text:style-name="P26"/>
      <text:p text:style-name="P30"><text:span text:style-name="T10">Projeto de Lei <text:s/>n° 14/2022 de autoria do Poder Executivo</text:span></text:p>
      <text:p text:style-name="P30"><text:span text:style-name="T13">Institui o sistema de sobreaviso para servidores ocupantes dos cargos de Técnicos em Radiologia <text:s/>e dá outras providencias</text:span></text:p>
      <text:p text:style-name="P33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7">Comissão de Constituição Redação e Justiça</text:span><text:span text:style-name="T13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7">Comissão de Finanças e Orçamento</text:span><text:span text:style-name="T18"> - </text:span><text:span text:style-name="T15">FAVORAVEL</text:span></text:h>
          </table:table-cell>
        </table:table-row>
      </table:table>
      <text:p text:style-name="P18">Votação - <text:s/>( <text:s text:c="2"/>) aprovado <text:s/>( <text:s text:c="2"/>) reprovado ( <text:s text:c="2"/>) vistado<text:span text:style-name="T13"/></text:p>
      <text:p text:style-name="P26"/>
      <text:p text:style-name="P30"><text:span text:style-name="T10">Projeto de Lei <text:s/>n° 15/2022 de autoria do Poder Executivo</text:span></text:p>
      <text:p text:style-name="P30"><text:span text:style-name="T13">Estabelece forma de utilização da Casa Mortuária Municipal Melania Kuhn e dá outras providencias</text:span></text:p>
      <text:p text:style-name="P33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7">Comissão de Constituição Redação e Justiça</text:span><text:span text:style-name="T13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7">Comissão de Finanças e Orçamento</text:span><text:span text:style-name="T18"> - </text:span><text:span text:style-name="T15">FAVORAVEL</text:span></text:h>
          </table:table-cell>
        </table:table-row>
      </table:table>
      <text:p text:style-name="P18">Votação - <text:s/>( <text:s text:c="2"/>) aprovado <text:s/>( <text:s text:c="2"/>) reprovado ( <text:s text:c="2"/>) vistado<text:span text:style-name="T13"/></text:p>
      <text:p text:style-name="P26"/>
      <text:p text:style-name="P30"><text:soft-page-break/><text:span text:style-name="T10">Projeto de Lei <text:s/>do Legislativo n°05/2022 de autoria do vereador Marco Aurelio</text:span></text:p>
      <text:p text:style-name="P21"><text:s/></text:p>
      <text:p text:style-name="P33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17">Comissão de Constituição Redação e Justiça</text:span><text:span text:style-name="T13"> <text:s/>SEM PARECER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17">Comissão de Finanças e Orçamento</text:span><text:span text:style-name="T18"> </text:span><text:span text:style-name="T15">SEM PARECERE</text:span></text:h>
          </table:table-cell>
        </table:table-row>
      </table:table>
      <text:p text:style-name="P18">Votação - <text:s/>( <text:s text:c="2"/>) aprovado <text:s/>( <text:s text:c="2"/>) reprovado ( <text:s text:c="2"/>) vistado<text:span text:style-name="T13"/></text:p>
      <text:p text:style-name="P18"/>
      <text:p text:style-name="P30"><text:span text:style-name="T10">Projeto de Lei <text:s/>do Legislativo n°06/2022 de autoria do vereador Oli</text:span></text:p>
      <text:p text:style-name="P30"><text:span text:style-name="T13">Denomina Praça Publica e dá outras providencias</text:span></text:p>
      <text:p text:style-name="P33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Heading_20_1" text:outline-level="1"><text:span text:style-name="T17">Comissão de Constituição Redação e Justiça</text:span><text:span text:style-name="T13"> <text:s/>- FAVORAVEL</text:span>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17">Comissão de Finanças e Orçamento</text:span><text:span text:style-name="T18"> - </text:span><text:span text:style-name="T15">FAVORAVEL</text:span></text:h>
          </table:table-cell>
        </table:table-row>
      </table:table>
      <text:p text:style-name="P18">Votação - <text:s/>( <text:s text:c="2"/>) aprovado <text:s/>( <text:s text:c="2"/>) reprovado ( <text:s text:c="2"/>) vistado<text:span text:style-name="T13"/></text:p>
      <text:p text:style-name="P26"/>
      <text:p text:style-name="P28">LEITURA</text:p>
      <text:p text:style-name="P22"/>
      <text:p text:style-name="P32"><text:span text:style-name="T10">INDICAÇÃO 22/2022 de autoria do vereador Oli da Bom Fim </text:span></text:p>
      <text:p text:style-name="P32"><text:span text:style-name="T7">INDICA</text:span><text:span text:style-name="T4">, ao Prefeito Municipal Senhor Pascoal Alberton, a necessidade de melhoria no acesso a </text:span><text:span text:style-name="T29">Estrada Vicinal ARNALDO </text:span><text:span text:style-name="T2">ALFREDO</text:span><text:span text:style-name="T29"> ESCHER, </text:span><text:span text:style-name="T30">com aterro na paralela da BR 163 para aumentar o acostamento para caminhões que vem do sentido Santarem/Cuiaba <text:s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752488605" text:style-name="WW8Num3">
        <text:list-item>
          <text:p text:style-name="P34" loext:marker-style-name="T13"><text:soft-page-break/><text:span text:style-name="T10">Explicações Pessoais</text:span></text:p>
        </text:list-item>
      </text:list>
      <text:p text:style-name="P13" loext:marker-style-name="T13"/>
      <text:p text:style-name="Parágrafo_20_da_20_Lista" loext:marker-style-name="T13"><text:span text:style-name="T14">( 8 ) Adelar Marcante</text:span></text:p>
      <text:p text:style-name="Parágrafo_20_da_20_Lista" loext:marker-style-name="T13"><text:span text:style-name="T14">( 5 ) Carlos Eduardo Vicente </text:span></text:p>
      <text:p text:style-name="Parágrafo_20_da_20_Lista" loext:marker-style-name="T13"><text:span text:style-name="T14">( 4 ) Cleusa Zaleski</text:span></text:p>
      <text:p text:style-name="Parágrafo_20_da_20_Lista" loext:marker-style-name="T13"><text:span text:style-name="T14">( 2 ) Flavio Freitas</text:span></text:p>
      <text:p text:style-name="Parágrafo_20_da_20_Lista" loext:marker-style-name="T13"><text:span text:style-name="T14">( 9) Luizinho Batista</text:span></text:p>
      <text:p text:style-name="Parágrafo_20_da_20_Lista" loext:marker-style-name="T13"><text:span text:style-name="T14">( 7 ) Marco Aurelio Carlos</text:span></text:p>
      <text:p text:style-name="Parágrafo_20_da_20_Lista" loext:marker-style-name="T13"><text:span text:style-name="T14">( 1 ) Nilson Gomes da Silva</text:span></text:p>
      <text:p text:style-name="P14" loext:marker-style-name="T13"><text:span text:style-name="T14">( 3 ) Oli Onevio Zenni</text:span></text:p>
      <text:p text:style-name="P14" loext:marker-style-name="T13"><text:span text:style-name="T14">( 6 ) Thamara Reis</text:span></text:p>
      <text:p text:style-name="P23" loext:marker-style-name="T13"/>
      <text:p text:style-name="P30" loext:marker-style-name="T13"><text:span text:style-name="T13">Próxima sessão dia 02 de maio de 2022 às 19:00hs. </text:span></text:p>
      <text:p text:style-name="P16" loext:marker-style-name="T13"/>
      <text:p text:style-name="P30" loext:marker-style-name="T13"><text:span text:style-name="T13">EM NOME DO NOSSO DEUS DECLARO ENCERRADOS OS TRABALHOS DA PRESENTE SESSÃO ORDINÁRIA <text:s text:c="2"/>as <text:s text:c="5"/>horas e <text:s text:c="5"/>minutos, do dia 11 de abril de 2022. </text:span></text:p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><text:soft-page-break/></text:p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h text:style-name="P2" text:outline-level="1" loext:marker-style-name="T13"><text:span text:style-name="T3">PAUTA DA SESSÃO ORDINÁRIA N° 06 DO DIA 11 DE ABRIL DE 2022</text:span></text:h>
      <text:h text:style-name="P3" text:outline-level="1" loext:marker-style-name="T13"><text:s/></text:h>
      <text:p text:style-name="P7" loext:marker-style-name="T13"><text:span text:style-name="T19">Leitura Bíblia – </text:span><text:span text:style-name="T21">Marcos 25 </text:span></text:p>
      <text:p text:style-name="P8" loext:marker-style-name="T13"><text:span text:style-name="T22">E, quando estiverem orando, se tiverem alguma coisa contra alguém, perdoem-no, para que também o Pai celestial perdoe os seus pecados. </text:span><text:span text:style-name="T20">Mas, se vocês não perdoarem, também o seu Pai que está nos céus não perdoará os seus pecados"</text:span></text:p>
      <text:p text:style-name="P9" loext:marker-style-name="T13"/>
      <text:p text:style-name="P31" loext:marker-style-name="T13"><text:span text:style-name="Internet_20_link"><text:span text:style-name="T26">LEITURA DA ATA DA SESSÃO ORDINARIA 05/2022 – DE 04/04/2022</text:span></text:span></text:p>
      <text:p text:style-name="P31" loext:marker-style-name="T13"><text:span text:style-name="Internet_20_link"><text:span text:style-name="T10"/></text:span></text:p>
      <text:p text:style-name="P30" loext:marker-style-name="T13"><text:span text:style-name="T10">Projeto de Lei Complementar n° 06/2022 de autoria do Poder Executivo</text:span></text:p>
      <text:p text:style-name="P16" loext:marker-style-name="T13">Altera o § 4º do artigo 31ª da Lei Complementar 30/2013, e dá outras providencias</text:p>
      <text:p text:style-name="P24" loext:marker-style-name="T13"/>
      <text:p text:style-name="P30" loext:marker-style-name="T13"><text:span text:style-name="T10">Projeto de Lei Complementar n° 07/2022 de autoria do Poder Executivo</text:span></text:p>
      <text:p text:style-name="P30" loext:marker-style-name="T13"><text:soft-page-break/><text:span text:style-name="T13">Regulamenta os artigos 70 e seguintes da Lei nº 128/90 – Estatuto do Servidor e dá outras providencias</text:span></text:p>
      <text:p text:style-name="P24" loext:marker-style-name="T13"/>
      <text:p text:style-name="P30" loext:marker-style-name="T13"><text:span text:style-name="T10">Projeto de Lei Complementar n° 08/2022 de autoria do Poder Executivo</text:span></text:p>
      <text:p text:style-name="P30" loext:marker-style-name="T13"><text:span text:style-name="T13">Regulamenta a gratificação de responsabilidade Tecnica para cargos que enumera <text:s/>e dá outras providencias</text:span></text:p>
      <text:p text:style-name="P26" loext:marker-style-name="T13"/>
      <text:p text:style-name="P30" loext:marker-style-name="T13"><text:span text:style-name="T10">Projeto de Lei <text:s/>n° 14/2022 de autoria do Poder Executivo</text:span></text:p>
      <text:p text:style-name="P30" loext:marker-style-name="T13"><text:span text:style-name="T13">Institui o sistema de sobreaviso para servidores ocupantes dos cargos de Técnicos em Radiologia <text:s/>e dá outras providencias</text:span></text:p>
      <text:p text:style-name="P26" loext:marker-style-name="T13"/>
      <text:p text:style-name="P30" loext:marker-style-name="T13"><text:span text:style-name="T10">Projeto de Lei <text:s/>n° 15/2022 de autoria do Poder Executivo</text:span></text:p>
      <text:p text:style-name="P30" loext:marker-style-name="T13"><text:span text:style-name="T13">Estabelece forma de utilização da Casa Mortuária Municipal Melania Kuhn e dá outras providencias</text:span></text:p>
      <text:p text:style-name="P26" loext:marker-style-name="T13"/>
      <text:p text:style-name="P30" loext:marker-style-name="T13"><text:span text:style-name="T10">Projeto de Lei <text:s/>do Legislativo n°05/2022 de autoria do vereador Marco Aurelio</text:span></text:p>
      <text:p text:style-name="P30" loext:marker-style-name="T13"><text:span text:style-name="T13">Denomina Logradouro Publico e dá outras providencias</text:span></text:p>
      <text:p text:style-name="P18" loext:marker-style-name="T13"/>
      <text:p text:style-name="P30" loext:marker-style-name="T13"><text:span text:style-name="T10">Projeto de Lei <text:s/>do Legislativo n°06/2022 de autoria do vereador Oli</text:span></text:p>
      <text:p text:style-name="P30" loext:marker-style-name="T13"><text:span text:style-name="T13">Denomina Praça Publica e dá outras providencias</text:span></text:p>
      <text:p text:style-name="P18" loext:marker-style-name="T13"/>
      <text:p text:style-name="P32" loext:marker-style-name="T13"><text:span text:style-name="T10">INDICAÇÃO 22/2022 de autoria do vereador Oli da Bom Fim </text:span></text:p>
      <text:p text:style-name="P32" loext:marker-style-name="T13"><text:span text:style-name="T7">INDICA</text:span><text:span text:style-name="T4">, ao Prefeito Municipal Senhor Pascoal Alberton, a necessidade de melhoria no acesso a </text:span><text:span text:style-name="T29">Estrada Vicinal ARNALDO </text:span><text:span text:style-name="T2">ALFREDO</text:span><text:span text:style-name="T29"> ESCHER, </text:span><text:span text:style-name="T30">com aterro na paralela da BR 163 para aumentar o acostamento para caminhões que vem do sentido Santarem/Cuiaba <text:s/></text:span></text:p>
      <text:p text:style-name="P37" loext:marker-style-name="T13"/>
      <text:p text:style-name="P37" loext:marker-style-name="T13"/>
      <text:p text:style-name="P38" loext:marker-style-name="T13"/>
      <text:p text:style-name="P18" loext:marker-style-name="T13"/>
      <text:list xml:id="list101843409265143" text:continue-numbering="true" text:style-name="WW8Num3">
        <text:list-item>
          <text:p text:style-name="P25" loext:marker-style-name="T13">Explicações Pessoais<text:span text:style-name="T13"/></text:p>
        </text:list-item>
      </text:list>
      <text:p text:style-name="P13" loext:marker-style-name="T13"/>
      <text:p text:style-name="Parágrafo_20_da_20_Lista" loext:marker-style-name="T13"><text:span text:style-name="T14">( 8 ) Adelar Marcante</text:span></text:p>
      <text:p text:style-name="Parágrafo_20_da_20_Lista" loext:marker-style-name="T13"><text:soft-page-break/><text:span text:style-name="T14">( 5 ) Carlos Eduardo Vicente </text:span></text:p>
      <text:p text:style-name="Parágrafo_20_da_20_Lista" loext:marker-style-name="T13"><text:span text:style-name="T14">( 4 ) Cleusa Zaleski</text:span></text:p>
      <text:p text:style-name="Parágrafo_20_da_20_Lista" loext:marker-style-name="T13"><text:span text:style-name="T14">( 2 ) Flavio Freitas</text:span></text:p>
      <text:p text:style-name="Parágrafo_20_da_20_Lista" loext:marker-style-name="T13"><text:span text:style-name="T14">( 9) Luizinho Batista</text:span></text:p>
      <text:p text:style-name="Parágrafo_20_da_20_Lista" loext:marker-style-name="T13"><text:span text:style-name="T14">( 7 ) Marco Aurelio Carlos</text:span><text:span text:style-name="T11"/></text:p>
      <text:p text:style-name="Parágrafo_20_da_20_Lista" loext:marker-style-name="T13"><text:span text:style-name="T14">( 1 ) Nilson Gomes da Silva</text:span></text:p>
      <text:p text:style-name="P14" loext:marker-style-name="T13"><text:span text:style-name="T14">( 3 ) Oli Onevio Zenni</text:span><text:span text:style-name="T14"/></text:p>
      <text:p text:style-name="P14" loext:marker-style-name="T13"><text:span text:style-name="T14">( 6 ) Thamara Reis</text:span></text:p>
      <text:p text:style-name="P23" loext:marker-style-name="T13"/>
      <text:p text:style-name="P30" loext:marker-style-name="T13"><text:span text:style-name="T13">Próxima sessão dia 02 de maio de 2022 às 19:00hs. </text:span></text:p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6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4-11T10:46:00</dc:date>
    <meta:print-date>2022-04-11T10:03:00</meta:print-date>
    <meta:editing-cycles>175</meta:editing-cycles>
    <meta:editing-duration>PT14H</meta:editing-duration>
    <meta:document-statistic meta:table-count="7" meta:image-count="0" meta:object-count="0" meta:page-count="7" meta:paragraph-count="97" meta:word-count="929" meta:character-count="5481" meta:non-whitespace-character-count="4533"/>
    <meta:generator>LibreOffice/7.5.4.2$Windows_X86_64 LibreOffice_project/36ccfdc35048b057fd9854c757a8b67ec53977b6</meta:generator>
  </office:meta>
</office:document-meta>
</file>