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6" style:family="paragraph" style:parent-style-name="Heading_20_1">
      <style:text-properties style:font-name="Arial1" fo:font-size="11pt" style:font-size-asian="11pt" style:font-name-complex="Arial1" style:font-size-complex="11pt" style:font-style-complex="italic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background-color="#f1eeea" style:font-size-asian="11pt" style:font-name-complex="Arial1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style:font-name-complex="Arial1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background-color="#f1eeea" style:font-name-complex="Arial1"/>
    </style:style>
    <style:style style:name="P13" style:family="paragraph" style:parent-style-name="Normal_20__28_Web_29_">
      <style:paragraph-properties fo:margin-top="0cm" fo:margin-bottom="0cm" style:contextual-spacing="false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5" style:family="paragraph" style:parent-style-name="Parágrafo_20_da_20_Lista">
      <style:text-properties style:font-name="Arial1" fo:font-size="12pt" style:font-size-asian="12pt" style:font-name-complex="Arial1" style:font-size-complex="12pt" style:font-style-complex="italic"/>
    </style:style>
    <style:style style:name="P1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1" style:language-asian="pt" style:country-asian="BR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/>
    </style:style>
    <style:style style:name="P3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3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8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language-asian="pt" style:country-asian="BR" style:font-name-complex="Arial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4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5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53" style:family="paragraph">
      <loext:graphic-properties draw:fill="none" draw:fill-color="#ffffff"/>
      <style:paragraph-properties fo:text-align="center"/>
    </style:style>
    <style:style style:name="P5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5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5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1" style:font-size-complex="11pt" style:font-weight-complex="bold"/>
    </style:style>
    <style:style style:name="T13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4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style-complex="italic"/>
    </style:style>
    <style:style style:name="T17" style:family="text">
      <style:text-properties style:font-name="Arial1" style:font-name-complex="Arial1" style:font-style-complex="italic"/>
    </style:style>
    <style:style style:name="T18" style:family="text">
      <style:text-properties style:font-name="Arial1" style:font-name-complex="Arial1" style:font-weight-complex="bold"/>
    </style:style>
    <style:style style:name="T19" style:family="text">
      <style:text-properties style:font-name="Arial1" style:font-name-complex="Arial1"/>
    </style:style>
    <style:style style:name="T20" style:family="text">
      <style:text-properties style:font-name="Arial1" fo:font-weight="bold" style:font-weight-asian="bold" style:font-name-complex="Arial1"/>
    </style:style>
    <style:style style:name="T2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22" style:family="text">
      <style:text-properties style:font-name="Arial1" style:language-asian="pt" style:country-asian="BR" style:font-name-complex="Arial1"/>
    </style:style>
    <style:style style:name="T23" style:family="text">
      <style:text-properties style:font-name="Arial1" fo:font-size="10.5pt" style:font-size-asian="10.5pt" style:font-name-complex="Arial1" style:font-size-complex="10.5pt"/>
    </style:style>
    <style:style style:name="T24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9" style:family="text">
      <style:text-properties fo:color="#000000" loext:opacity="100%" style:font-name="Arial1" fo:font-weight="bold" style:font-weight-asian="bold" style:font-name-complex="Arial1"/>
    </style:style>
    <style:style style:name="T30" style:family="text">
      <style:text-properties fo:color="#000000" loext:opacity="100%" style:font-name="Arial1" style:font-name-complex="Arial1"/>
    </style:style>
    <style:style style:name="T3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style:language-asian="pt" style:country-asian="BR"/>
    </style:style>
    <style:style style:name="T35" style:family="text">
      <style:text-properties fo:font-size="10.5pt" style:font-size-asian="10.5pt" style:font-size-complex="10.5pt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7 DO DIA 02 DE MAIO DE 2022</text:span><text:span text:style-name="T3"/></text:h>
      <text:h text:style-name="P3" text:outline-level="1"><text:s/></text:h>
      <text:h text:style-name="Heading_20_6" text:outline-level="6"><text:span text:style-name="T9">Abertura – EM NOME DA PROTEÇÃO DE DEUS, DECLARO ABERTO OS TRABALHOS DA PRESENTE SESSÃO ORDINÁRIA da Câmara Municipal, neste dia 02 de maio de 2022, as 19:00 horas. </text:span></text:h>
      <text:p text:style-name="P7"/>
      <text:p text:style-name="P8"><text:span text:style-name="T10">SECRETARIO -</text:span><text:span text:style-name="T11">.</text:span><text:span text:style-name="T10"> Leitura Bíblia – </text:span><text:span text:style-name="T11">Salmo 123 - 2</text:span></text:p>
      <text:p text:style-name="P10">Assim como os olhos dos servos estão atentos à mão de seu senhor e como os olhos das servas estão atentos à mão de sua senhora, também os nossos olhos estão atentos ao senhor, ao nosso Deus, esperando que ele tenha misericórdia de nós<text:span text:style-name="T28"/></text:p>
      <text:p text:style-name="P9"/>
      <text:p text:style-name="P20"><text:span text:style-name="Internet_20_link"><text:span text:style-name="T29">LEITURA DA ATA DA SESSÃO ORDINARIA 06/2022 – DE 11/04/2022</text:span></text:span></text:p>
      <text:p text:style-name="P20"><text:span text:style-name="T15">Votação - <text:s/>( <text:s text:c="2"/>) aprovado</text:span></text:p>
      <text:p text:style-name="P21"><text:span text:style-name="Internet_20_link"><text:span text:style-name="T15"/></text:span></text:p>
      <text:p text:style-name="P19"><text:span text:style-name="T8">ORDEM DO DIA:</text:span><text:span text:style-name="T16"> </text:span></text:p>
      <text:h text:style-name="P6" text:outline-level="1"/>
      <text:p text:style-name="P25">Projeto de Lei Complementar n° 09/2022 de autoria do Poder Executivo</text:p>
      <text:p text:style-name="P22">Dispoe sobre o cancelamento de créditos tributários e não tributários municipais inscritos em divida ativa e dá outras providencias</text:p>
      <text:p text:style-name="P45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11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4"> - </text:span><text:span text:style-name="T12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8"/>
      <text:p text:style-name="P26">Projeto de Lei Complementar n° 10/2022 de autoria do Poder Executivo</text:p>
      <text:p text:style-name="P22">Altera o §4º do artigo 31-A da Lei Complementar 30/2013 <text:s/>e dá outras providencias</text:p>
      <text:p text:style-name="P45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11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4"> - </text:span><text:span text:style-name="T12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8"><text:soft-page-break/></text:p>
      <text:p text:style-name="P45"><text:span text:style-name="T20">Projeto de Lei <text:s/>n° 16/2022 de autoria do Poder Executivo</text:span></text:p>
      <text:p text:style-name="P46"><text:span text:style-name="T15">Dispoe sobre a Revogação da Lei Municipal 15051/2012 e dá outras providencias</text:span></text:p>
      <text:p text:style-name="P45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3">Comissão de Constituição Redação e Justiça</text:span><text:span text:style-name="T11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3">Comissão de Finanças e Orçamento</text:span><text:span text:style-name="T14"> - </text:span><text:span text:style-name="T12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4"/>
      <text:p text:style-name="P26">Projeto de Lei <text:s/>n° 21/2022 de autoria do Poder Executivo</text:p>
      <text:p text:style-name="P22">Autoriza o Poder Executivo Municipal a celebrar com a Associação dos Academicos de Terra Nova do Norte – AATNN, Convênio para Repasse de Recurso Financeiro e dá outras providencias</text:p>
      <text:p text:style-name="P45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13">Comissão de Constituição Redação e Justiça</text:span><text:span text:style-name="T11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13">Comissão de Finanças e Orçamento</text:span><text:span text:style-name="T14"> - </text:span><text:span text:style-name="T12">FAVORAVEL</text:span></text:h>
          </table:table-cell>
        </table:table-row>
      </table:table>
      <text:p text:style-name="P24">Votação - <text:s/>( <text:s text:c="2"/>) aprovado <text:s/>( <text:s text:c="2"/>) reprovado ( <text:s text:c="2"/>) vistado<text:span text:style-name="T15"/></text:p>
      <text:p text:style-name="P24"/>
      <text:p text:style-name="P24"/>
      <text:p text:style-name="P45"><text:span text:style-name="T20">Projeto de Lei <text:s/>n° 27/2022 de autoria do Poder Executivo</text:span></text:p>
      <text:p text:style-name="P46"><text:span text:style-name="T15">Autoriza o Poder Executivo Municipal a Alterar Emenda Impositiva mediante credito especial e dá outras providencias</text:span></text:p>
      <text:p text:style-name="P45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13">Comissão de Constituição Redação e Justiça</text:span><text:span text:style-name="T11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13">Comissão de Finanças e Orçamento</text:span><text:span text:style-name="T14"> - </text:span><text:span text:style-name="T12">FAVORAVEL</text:span></text:h>
          </table:table-cell>
        </table:table-row>
      </table:table>
      <text:p text:style-name="P24">Votação - <text:s/>( <text:s text:c="2"/>) aprovado <text:s/>( <text:s text:c="2"/>) reprovado ( <text:s text:c="2"/>) vistado<text:span text:style-name="T15"/></text:p>
      <text:p text:style-name="P24"/>
      <text:p text:style-name="P29">REQUERIMENTO Nº 05/2022 Autoria do Vereador Oli da Bom Fim<text:span text:style-name="T23"/></text:p>
      <text:p text:style-name="P49">REQUER a convocação do Sr ANDERSON TOMASELLI, Secretário Municipal de Desenvolvimento Economico, para comparecer na sessão do dia 09/05/2022, para prestar esclarecimentos sobre, Programa Porteira Adentro e Programa Piscicultura<text:span text:style-name="T23"/></text:p>
      <text:p text:style-name="P31">Votação - <text:s/>( <text:s text:c="2"/>) aprovado <text:s/>( <text:s text:c="2"/>) reprovado </text:p>
      <text:p text:style-name="P32"><text:soft-page-break/></text:p>
      <text:p text:style-name="P29">REQUERIMENTO Nº 06/2022 Autoria do Vereador Adelar Marcante<text:span text:style-name="T23"/></text:p>
      <text:p text:style-name="P50">REQUER ao Prefeito Municipal Senhor Pascoal Alberton, para encaminhe a Camara Municipal, copia impressa dos projetos completos de pavimentação asfáltica : Av dos Pioneiros – etapa 1 ; Av dos Pioneiros – Etapa 2; Região Central; Bairro Jardim America</text:p>
      <text:p text:style-name="P24">Votação - <text:s/>( <text:s text:c="2"/>) aprovado <text:s/>( <text:s text:c="2"/>) reprovado </text:p>
      <text:p text:style-name="P23"/>
      <text:p text:style-name="P34">LEITURA</text:p>
      <text:p text:style-name="P34"/>
      <text:p text:style-name="P47"><text:span text:style-name="T24">INDICAÇÃO 23/2022 de autoria da vereadora Thamara</text:span></text:p>
      <text:p text:style-name="P47"><text:span text:style-name="T24">INDICA</text:span><text:span text:style-name="T23">, ao Deputado Estadual </text:span><text:span text:style-name="T24">NININHO</text:span><text:span text:style-name="T23">, a necessidade de viabilizar recursos para aquisição de uma </text:span><text:span text:style-name="T24">AMBULANCIA UTI, </text:span><text:span text:style-name="T23">para atender junto ao Hospital Municipal.</text:span></text:p>
      <text:p text:style-name="P32"/>
      <text:p text:style-name="P30">INDICAÇÃO 24/2022 de autoria do vereador Oli</text:p>
      <text:p text:style-name="P47"><text:span text:style-name="T24">INDICA</text:span><text:span text:style-name="T23">, ao Prefeito Municipal Senhor Pascoal Alberton, a necessidade de proceder com loteamento do terreno central, onde se localizava a antiga Rodoviaria</text:span></text:p>
      <text:p text:style-name="P30"/>
      <text:list xml:id="list2683979733" text:style-name="WW8Num3">
        <text:list-item>
          <text:p text:style-name="P48" loext:marker-style-name="T15"><text:span text:style-name="T20">Explicações Pessoais</text:span></text:p>
        </text:list-item>
      </text:list>
      <text:p text:style-name="P14" loext:marker-style-name="T15"/>
      <text:p text:style-name="Parágrafo_20_da_20_Lista" loext:marker-style-name="T15"><text:span text:style-name="T16">( 4 ) Adelar Marcante</text:span></text:p>
      <text:p text:style-name="Parágrafo_20_da_20_Lista" loext:marker-style-name="T15"><text:span text:style-name="T16">( 2 ) Carlos Eduardo Vicente </text:span></text:p>
      <text:p text:style-name="Parágrafo_20_da_20_Lista" loext:marker-style-name="T15"><text:span text:style-name="T16">( 5 ) Cleusa Zaleski</text:span></text:p>
      <text:p text:style-name="Parágrafo_20_da_20_Lista" loext:marker-style-name="T15"><text:span text:style-name="T16">( 6 ) Flavio Freitas</text:span></text:p>
      <text:p text:style-name="Parágrafo_20_da_20_Lista" loext:marker-style-name="T15"><text:span text:style-name="T16">( 1) Luizinho Batista</text:span></text:p>
      <text:p text:style-name="Parágrafo_20_da_20_Lista" loext:marker-style-name="T15"><text:span text:style-name="T16">( 8 ) Marco Aurelio Carlos</text:span></text:p>
      <text:p text:style-name="Parágrafo_20_da_20_Lista" loext:marker-style-name="T15"><text:span text:style-name="T16">( 9 ) Nilson Gomes da Silva</text:span></text:p>
      <text:p text:style-name="P18" loext:marker-style-name="T15"><text:span text:style-name="T16">( 3 ) Oli Onevio Zenni</text:span></text:p>
      <text:p text:style-name="P18" loext:marker-style-name="T15"><text:span text:style-name="T16">( 7 ) Thamara Reis</text:span></text:p>
      <text:p text:style-name="P27" loext:marker-style-name="T15"/>
      <text:p text:style-name="P46" loext:marker-style-name="T15"><text:span text:style-name="T15">Próxima sessão dia 09 de maio de 2022 às 19:00hs. </text:span></text:p>
      <text:p text:style-name="P22" loext:marker-style-name="T15"><text:soft-page-break/></text:p>
      <text:p text:style-name="P46" loext:marker-style-name="T15"><text:span text:style-name="T23">EM NOME DO NOSSO DEUS DECLARO ENCERRADOS OS TRABALHOS DA PRESENTE SESSÃO ORDINÁRIA <text:s text:c="2"/>as <text:s text:c="5"/>horas e <text:s text:c="5"/>minutos, do dia 02 de maio de 2022. </text:span></text:p>
      <text:p text:style-name="P33" loext:marker-style-name="T15"/>
      <text:h text:style-name="P5" text:outline-level="1" loext:marker-style-name="T15">PAUTA DA SESSÃO ORDINÁRIA N° 07 DO DIA 02 DE MAIO DE 2022</text:h>
      <text:h text:style-name="P3" text:outline-level="1" loext:marker-style-name="T15"><text:s/></text:h>
      <text:p text:style-name="P8" loext:marker-style-name="T15"><text:span text:style-name="T20">SECRETARIO -</text:span><text:span text:style-name="T15">.</text:span><text:span text:style-name="T20"> Leitura Bíblia – </text:span><text:span text:style-name="T15">Salmo 123 - 2</text:span></text:p>
      <text:p text:style-name="P12" loext:marker-style-name="T15">Assim como os olhos dos servos estão atentos à mão de seu senhor e como os olhos das servas estão atentos à mão de sua senhora, também os nossos olhos estão atentos ao senhor, ao nosso Deus, esperando que ele tenha misericórdia de nós<text:span text:style-name="T30"/></text:p>
      <text:p text:style-name="P11" loext:marker-style-name="T15"/>
      <text:p text:style-name="P20" loext:marker-style-name="T15"><text:span text:style-name="Internet_20_link"><text:span text:style-name="T31">LEITURA DA ATA DA SESSÃO ORDINARIA 06/2022 – DE 11/04/2022</text:span></text:span></text:p>
      <text:h text:style-name="Heading_20_1" text:outline-level="1" loext:marker-style-name="T15"><text:span text:style-name="Internet_20_link"><text:span text:style-name="T32"/></text:span></text:h>
      <text:p text:style-name="P36" loext:marker-style-name="T15">Projeto de Lei Complementar n° 09/2022 de autoria do Poder Executivo</text:p>
      <text:p text:style-name="P41" loext:marker-style-name="T15">Dispoe sobre o cancelamento de créditos tributários e não tributários municipais inscritos em divida ativa e dá outras providencias</text:p>
      <text:p text:style-name="P44" loext:marker-style-name="T15"/>
      <text:p text:style-name="P39" loext:marker-style-name="T15">Projeto de Lei Complementar n° 10/2022 de autoria do Poder Executivo</text:p>
      <text:p text:style-name="P41" loext:marker-style-name="T15">Altera o §4º do artigo 31-A da Lei Complementar 30/2013 <text:s/>e dá outras providencias</text:p>
      <text:p text:style-name="P39" loext:marker-style-name="T15"/>
      <text:p text:style-name="P39" loext:marker-style-name="T15">Projeto de Lei <text:s/>n° 16/2022 de autoria do Poder Executivo</text:p>
      <text:p text:style-name="P41" loext:marker-style-name="T15">Dispoe sobre a Revogação da Lei Municipal 15051/2012 e dá outras providencias</text:p>
      <text:p text:style-name="P43" loext:marker-style-name="T15"/>
      <text:p text:style-name="P39" loext:marker-style-name="T15">Projeto de Lei <text:s/>n° 21/2022 de autoria do Poder Executivo</text:p>
      <text:p text:style-name="P41" loext:marker-style-name="T15">Autoriza o Poder Executivo Municipal a celebrar com a Associação dos Academicos de Terra Nova do Norte – AATNN, Convênio para Repasse de Recurso Financeiro e dá outras providencias</text:p>
      <text:p text:style-name="P43" loext:marker-style-name="T15"/>
      <text:p text:style-name="P39" loext:marker-style-name="T15">Projeto de Lei <text:s/>n° 27/2022 de autoria do Poder Executivo</text:p>
      <text:p text:style-name="P41" loext:marker-style-name="T15">Autoriza o Poder Executivo Municipal a Alterar Emenda Impositiva mediante credito especial e dá outras providencias</text:p>
      <text:p text:style-name="P43" loext:marker-style-name="T15"/>
      <text:p text:style-name="P40" loext:marker-style-name="T15">REQUERIMENTO Nº 05/2022 Autoria do Vereador Oli da Bom Fim<text:span text:style-name="T4"/></text:p>
      <text:p text:style-name="P51" loext:marker-style-name="T15"><text:soft-page-break/>REQUER a convocação do Sr ANDERSON TOMASELLI, Secretário Municipal de Desenvolvimento Economico, para comparecer na sessão do dia 09/05/2022, para prestar esclarecimentos sobre, Programa Porteira Adentro e Programa Piscicultura</text:p>
      <text:p text:style-name="P42" loext:marker-style-name="T15"/>
      <text:p text:style-name="P40" loext:marker-style-name="T15">REQUERIMENTO Nº 06/2022 Autoria do Vereador Adelar Marcante<text:span text:style-name="T4"/></text:p>
      <text:p text:style-name="P52" loext:marker-style-name="T15">REQUER ao Prefeito Municipal Senhor Pascoal Alberton, para encaminhe a Camara Municipal, copia impressa dos projetos completos de pavimentação asfáltica : Av dos Pioneiros – etapa 1 ; Av dos Pioneiros – Etapa 2; Região Central; Bairro Jardim America</text:p>
      <text:p text:style-name="P42" loext:marker-style-name="T15"/>
      <text:p text:style-name="P37" loext:marker-style-name="T15">INDICAÇÃO 23/2022 de autoria da vereadora Thamara</text:p>
      <text:p text:style-name="P47" loext:marker-style-name="T15"><text:span text:style-name="T6">INDICA</text:span><text:span text:style-name="T4">, ao Deputado Estadual </text:span><text:span text:style-name="T6">NININHO</text:span><text:span text:style-name="T4">, a necessidade de viabilizar recursos para aquisição de uma </text:span><text:span text:style-name="T6">AMBULANCIA UTI, </text:span><text:span text:style-name="T4">para atender junto ao Hospital Municipal.</text:span></text:p>
      <text:p text:style-name="P42" loext:marker-style-name="T15"/>
      <text:p text:style-name="P37" loext:marker-style-name="T15">INDICAÇÃO 24/2022 de autoria do vereador Oli</text:p>
      <text:p text:style-name="P47" loext:marker-style-name="T15"><text:span text:style-name="T6">INDICA</text:span><text:span text:style-name="T4">, ao Prefeito Municipal Senhor Pascoal Alberton, a necessidade de proceder com loteamento do terreno central, onde se localizava a antiga Rodoviaria</text:span></text:p>
      <text:p text:style-name="P37" loext:marker-style-name="T15"/>
      <text:list xml:id="list101843484766982" text:continue-numbering="true" text:style-name="WW8Num3">
        <text:list-item>
          <text:p text:style-name="P38" loext:marker-style-name="T4">Explicações Pessoais<text:span text:style-name="T4"/></text:p>
        </text:list-item>
      </text:list>
      <text:p text:style-name="P17" loext:marker-style-name="T4"/>
      <text:p text:style-name="P15" loext:marker-style-name="T4">( 4 ) Adelar Marcante</text:p>
      <text:p text:style-name="P15" loext:marker-style-name="T4">( 2 ) Carlos Eduardo Vicente </text:p>
      <text:p text:style-name="P15" loext:marker-style-name="T4">( 5 ) Cleusa Zaleski</text:p>
      <text:p text:style-name="P15" loext:marker-style-name="T4">( 6 ) Flavio Freitas</text:p>
      <text:p text:style-name="P15" loext:marker-style-name="T4">( 1) Luizinho Batista</text:p>
      <text:p text:style-name="P15" loext:marker-style-name="T4">( 8 ) Marco Aurelio Carlos<text:span text:style-name="T7"/></text:p>
      <text:p text:style-name="P15" loext:marker-style-name="T4">( 9 ) Nilson Gomes da Silva</text:p>
      <text:p text:style-name="P16" loext:marker-style-name="T4">( 3 ) Oli Onevio Zenni<text:span text:style-name="T4"/></text:p>
      <text:p text:style-name="P16" loext:marker-style-name="T4">( 7 ) Thamara Reis</text:p>
      <text:p text:style-name="P35" loext:marker-style-name="T4"/>
      <text:p text:style-name="P41" loext:marker-style-name="T4">Próxima sessão dia 09 de maio de 2022 às 19:00hs. </text:p>
      <text:p text:style-name="P41" loext:marker-style-name="T4"/>
      <text:p text:style-name="P41" loext:marker-style-name="T4"/>
      <text:p text:style-name="P41" loext:marker-style-name="T4"><text:soft-page-break/></text:p>
      <text:p text:style-name="P41" loext:marker-style-name="T4"/>
      <text:p text:style-name="P41" loext:marker-style-name="T4"/>
      <text:p text:style-name="P41" loext:marker-style-name="T4"/>
      <text:p text:style-name="P41" loext:marker-style-name="T4"/>
      <text:p text:style-name="P41" loext:marker-style-name="T4"/>
      <text:p text:style-name="P41" loext:marker-style-name="T4"/>
      <text:p text:style-name="P41" loext:marker-style-name="T4"/>
      <text:p text:style-name="P41" loext:marker-style-name="T4"/>
      <text:p text:style-name="P41" loext:marker-style-name="T4"/>
      <text:p text:style-name="P4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5-02T09:24:00</dc:date>
    <meta:print-date>2022-05-02T09:24:00</meta:print-date>
    <meta:editing-cycles>184</meta:editing-cycles>
    <meta:editing-duration>PT16H50M</meta:editing-duration>
    <meta:document-statistic meta:table-count="5" meta:image-count="0" meta:object-count="0" meta:page-count="6" meta:paragraph-count="95" meta:word-count="1050" meta:character-count="6355" meta:non-whitespace-character-count="5298"/>
    <meta:generator>LibreOffice/7.5.4.2$Windows_X86_64 LibreOffice_project/36ccfdc35048b057fd9854c757a8b67ec53977b6</meta:generator>
  </office:meta>
</office:document-meta>
</file>