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Heading_20_1"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12" style:family="paragraph" style:parent-style-name="Parágrafo_20_da_20_Lista">
      <style:text-properties style:font-name="Arial1" style:font-name-complex="Arial1" style:font-style-complex="italic"/>
    </style:style>
    <style:style style:name="P13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4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 style:list-style-name="WW8Num3">
      <style:paragraph-properties fo:margin-left="1.27cm" fo:margin-right="-0.002cm" fo:margin-top="0cm" fo:margin-bottom="0cm" style:contextual-spacing="false" fo:text-align="justify" style:justify-single-word="false" fo:text-indent="-0.635cm" style:auto-text-indent="false"/>
      <style:text-properties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margin-left="1.27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2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3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31" style:family="paragraph" style:parent-style-name="Standard" style:list-style-name="WW8Num3">
      <style:paragraph-properties fo:margin-left="1.27cm" fo:margin-right="-0.002cm" fo:margin-top="0cm" fo:margin-bottom="0cm" style:contextual-spacing="false" fo:text-align="justify" style:justify-single-word="false" fo:text-indent="-0.635cm" style:auto-text-indent="false"/>
      <style:text-properties style:font-name="Arial1" style:font-name-complex="Arial1"/>
    </style:style>
    <style:style style:name="P32" style:family="paragraph" style:parent-style-name="Standard">
      <style:paragraph-properties fo:margin-left="1.27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3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35" style:family="paragraph" style:parent-style-name="Standard" style:list-style-name="WW8Num3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 style:font-style-complex="italic"/>
    </style:style>
    <style:style style:name="T11" style:family="text">
      <style:text-properties style:font-name="Arial1" fo:font-size="12pt" style:font-size-asian="12pt" style:font-name-complex="Arial1" style:font-size-complex="12pt" style:font-weight-complex="bold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4" style:family="text">
      <style:text-properties style:font-name="Arial1" fo:font-size="12pt" fo:font-weight="normal" style:font-size-asian="12pt" style:font-weight-asian="normal" style:font-name-complex="Arial1" style:font-size-complex="12pt" style:font-weight-complex="bold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22" style:family="text">
      <style:text-properties fo:color="#000000" loext:opacity="100%" style:font-name="Arial1" fo:font-weight="bold" style:font-weight-asian="bold" style:font-name-complex="Arial1"/>
    </style:style>
    <style:style style:name="T23" style:family="text">
      <style:text-properties fo:color="#000000" loext:opacity="100%" fo:font-weight="bold" style:font-weight-asian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<text:s/>DO DIA 09 DE MAIO DE 2022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09 de maio de 2022, as 19:00 horas. </text:span></text:h>
      <text:p text:style-name="P6"/>
      <text:p text:style-name="P15"><text:span text:style-name="T7">SECRETARIO -</text:span><text:span text:style-name="T9">.</text:span><text:span text:style-name="T7"> Leitura Bíblia – salmo 119 1-8</text:span></text:p>
      <text:p text:style-name="P7">Bem-aventurados os retos em seus caminhos, que andam na lei do Senhor. Bem-aventurados os que guardam os seus testemunhos, e que o buscam com todo o coração. E não praticam iniqüidade, mas andam nos seus caminhos. Tu ordenaste os teus mandamentos, para que diligentemente os observássemos. Quem dera que os meus caminhos fossem dirigidos a observar os teus mandamentos.<text:line-break/></text:p>
      <text:p text:style-name="P17"><text:span text:style-name="Internet_20_link"><text:span text:style-name="T21">LEITURA DA ATA DA SESSÃO ORDINARIA 07/2022 – DE 02/05/2022</text:span></text:span></text:p>
      <text:p text:style-name="P17"><text:span text:style-name="T9">Votação - <text:s/>( <text:s text:c="2"/>) aprovado</text:span></text:p>
      <text:p text:style-name="P21"><text:span text:style-name="Internet_20_link"><text:span text:style-name="T9"/></text:span></text:p>
      <text:p text:style-name="P15"><text:span text:style-name="T12">ORDEM DO DIA:</text:span><text:span text:style-name="T10"> </text:span></text:p>
      <text:h text:style-name="P5" text:outline-level="1"/>
      <text:p text:style-name="P37"><text:span text:style-name="T7">Projeto de Lei <text:s/>n° 22/2022 de autoria do Poder Executivo</text:span></text:p>
      <text:p text:style-name="P16"><text:span text:style-name="T9">Autoriza o Poder Executivo Municipal a celebrar convenio de repasse de recursos financeiros com a Associação de Estudantes Universitários – ASSEUNI, e dá outras providencias</text:span></text:p>
      <text:p text:style-name="P3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25">Votação - <text:s/>( <text:s text:c="2"/>) aprovado <text:s/>( <text:s text:c="2"/>) reprovado ( <text:s text:c="2"/>) vistado</text:p>
      <text:p text:style-name="P22"/>
      <text:p text:style-name="P26">Projeto de Lei <text:s/>n° 28/2022 de autoria do Poder Executivo</text:p>
      <text:p text:style-name="P16"><text:span text:style-name="T9">Autoriza o Poder Executivo Municipal a outorgar cessão de uso de predio publico de propriedade do Municipio a empresas, e dá outras providencias</text:span></text:p>
      <text:p text:style-name="P37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13">Comissão de Constituição Redação e Justiça</text:span><text:span text:style-name="T9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3">Comissão de Finanças e Orçamento</text:span><text:span text:style-name="T14"> - </text:span><text:span text:style-name="T11">FAVORAVEL</text:span></text:h>
          </table:table-cell>
        </table:table-row>
      </table:table>
      <text:p text:style-name="P25">Votação - <text:s/>( <text:s text:c="2"/>) aprovado <text:s/>( <text:s text:c="2"/>) reprovado ( <text:s text:c="2"/>) vistado</text:p>
      <text:p text:style-name="P22"/>
      <text:p text:style-name="P28"><text:soft-page-break/>LEITURA</text:p>
      <text:p text:style-name="P28"/>
      <text:p text:style-name="P18"><text:span text:style-name="T7">INDICAÇÃO 23/2022 de autoria da vereadora Thamara</text:span></text:p>
      <text:p text:style-name="P18"><text:span text:style-name="T7">INDICA</text:span><text:span text:style-name="T9">, ao Deputado Estadual </text:span><text:span text:style-name="T7">NININHO</text:span><text:span text:style-name="T9">, a necessidade de viabilizar recursos para aquisição de uma </text:span><text:span text:style-name="T7">AMBULANCIA UTI, </text:span><text:span text:style-name="T9">para atender junto ao Hospital Municipal.</text:span></text:p>
      <text:p text:style-name="P22"/>
      <text:p text:style-name="P22"/>
      <text:p text:style-name="P22"/>
      <text:list xml:id="list3183303533" text:style-name="WW8Num3">
        <text:list-item>
          <text:p text:style-name="P23" loext:marker-style-name="T9">CONVOCAÇÃO DO SECRETARIO ANDERSON TOMASELI REQUERIMENTO 05/2022 – DE AUTORIA DO VER OLI</text:p>
        </text:list-item>
      </text:list>
      <text:p text:style-name="P24" loext:marker-style-name="T9">ASSUNTO – PORTEIRA ADENTRO E PISCICULTURA</text:p>
      <text:p text:style-name="P22" loext:marker-style-name="T9"/>
      <text:list xml:id="list101845654220493" text:continue-numbering="true" text:style-name="WW8Num3">
        <text:list-item>
          <text:p text:style-name="P19" loext:marker-style-name="T9"><text:span text:style-name="T7">Explicações Pessoais</text:span></text:p>
        </text:list-item>
      </text:list>
      <text:p text:style-name="P10" loext:marker-style-name="T9"/>
      <text:p text:style-name="Parágrafo_20_da_20_Lista" loext:marker-style-name="T9"><text:span text:style-name="T10">( 7 ) Adelar Marcante</text:span></text:p>
      <text:p text:style-name="Parágrafo_20_da_20_Lista" loext:marker-style-name="T9"><text:span text:style-name="T10">( 6 ) Carlos Eduardo Vicente </text:span></text:p>
      <text:p text:style-name="Parágrafo_20_da_20_Lista" loext:marker-style-name="T9"><text:span text:style-name="T10">( 2 ) Cleusa Zaleski</text:span></text:p>
      <text:p text:style-name="Parágrafo_20_da_20_Lista" loext:marker-style-name="T9"><text:span text:style-name="T10">( 1 ) Flavio Freitas</text:span></text:p>
      <text:p text:style-name="Parágrafo_20_da_20_Lista" loext:marker-style-name="T9"><text:span text:style-name="T10">( 9) Luizinho Batista</text:span></text:p>
      <text:p text:style-name="Parágrafo_20_da_20_Lista" loext:marker-style-name="T9"><text:span text:style-name="T10">( 5 ) Marco Aurelio Carlos</text:span></text:p>
      <text:p text:style-name="Parágrafo_20_da_20_Lista" loext:marker-style-name="T9"><text:span text:style-name="T10">( 3 ) Nilson Gomes da Silva</text:span></text:p>
      <text:p text:style-name="P14" loext:marker-style-name="T9"><text:span text:style-name="T10">( 4 ) Oli Onevio Zenni</text:span></text:p>
      <text:p text:style-name="P14" loext:marker-style-name="T9"><text:span text:style-name="T10">( 8 ) Thamara Reis</text:span></text:p>
      <text:p text:style-name="P27" loext:marker-style-name="T9"/>
      <text:p text:style-name="P16" loext:marker-style-name="T9"><text:span text:style-name="T9">Próxima sessão dia 06 de junho de 2022 às 19:00hs. </text:span></text:p>
      <text:p text:style-name="P20" loext:marker-style-name="T9"/>
      <text:p text:style-name="P16" loext:marker-style-name="T9"><text:span text:style-name="T9">EM NOME DO NOSSO DEUS DECLARO ENCERRADOS OS TRABALHOS DA PRESENTE SESSÃO ORDINÁRIA <text:s text:c="2"/>as <text:s text:c="5"/>horas e <text:s text:c="5"/>minutos, do dia 09 de maio de 2022. </text:span></text:p>
      <text:p text:style-name="P20" loext:marker-style-name="T9"/>
      <text:p text:style-name="P29" loext:marker-style-name="T9"><text:soft-page-break/></text:p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p text:style-name="P29" loext:marker-style-name="T9"/>
      <text:h text:style-name="P4" text:outline-level="1" loext:marker-style-name="T9">PAUTA DA SESSÃO ORDINÁRIA <text:s/>DO DIA 09 DE MAIO DE 2022</text:h>
      <text:h text:style-name="P3" text:outline-level="1" loext:marker-style-name="T9"><text:s/></text:h>
      <text:p text:style-name="P9" loext:marker-style-name="T9"/>
      <text:p text:style-name="P15" loext:marker-style-name="T9"><text:span text:style-name="T15">SECRETARIO -</text:span><text:span text:style-name="T17">.</text:span><text:span text:style-name="T15"> Leitura Bíblia – salmo 119 1-8</text:span></text:p>
      <text:p text:style-name="P8" loext:marker-style-name="T9">Bem-aventurados os retos em seus caminhos, que andam na lei do Senhor. Bem-aventurados os que guardam os seus testemunhos, e que o buscam com todo o coração. E não praticam iniqüidade, mas andam nos seus caminhos. Tu ordenaste os teus mandamentos, para que diligentemente os observássemos. Quem dera que os meus caminhos fossem dirigidos a observar os teus mandamentos.<text:line-break/></text:p>
      <text:p text:style-name="P17" loext:marker-style-name="T9"><text:soft-page-break/><text:span text:style-name="Internet_20_link"><text:span text:style-name="T22">LEITURA DA ATA DA SESSÃO ORDINARIA 07/2022 – DE 02/05/2022</text:span></text:span></text:p>
      <text:p text:style-name="P17" loext:marker-style-name="T9"><text:span text:style-name="Internet_20_link"><text:span text:style-name="T15"/></text:span></text:p>
      <text:p text:style-name="P37" loext:marker-style-name="T9"><text:span text:style-name="T15">Projeto de Lei <text:s/>n° 22/2022 de autoria do Poder Executivo</text:span></text:p>
      <text:p text:style-name="P29" loext:marker-style-name="T9">Autoriza o Poder Executivo Municipal a celebrar convenio de repasse de recursos financeiros com a Associação de Estudantes Universitários – ASSEUNI, e dá outras providencias</text:p>
      <text:p text:style-name="P30" loext:marker-style-name="T9"/>
      <text:p text:style-name="P33" loext:marker-style-name="T9">Projeto de Lei <text:s/>n° 28/2022 de autoria do Poder Executivo</text:p>
      <text:p text:style-name="P29" loext:marker-style-name="T9">Autoriza o Poder Executivo Municipal a outorgar cessão de uso de predio publico de propriedade do Municipio a empresas, e dá outras providencias</text:p>
      <text:p text:style-name="P30" loext:marker-style-name="T9"/>
      <text:p text:style-name="P34" loext:marker-style-name="T9">INDICAÇÃO 23/2022 de autoria da vereadora Thamara</text:p>
      <text:p text:style-name="P18" loext:marker-style-name="T9"><text:span text:style-name="T15">INDICA</text:span><text:span text:style-name="T17">, ao Deputado Estadual </text:span><text:span text:style-name="T15">NININHO</text:span><text:span text:style-name="T17">, a necessidade de viabilizar recursos para aquisição de uma </text:span><text:span text:style-name="T15">AMBULANCIA UTI, </text:span><text:span text:style-name="T17">para atender junto ao Hospital Municipal.</text:span></text:p>
      <text:p text:style-name="P30" loext:marker-style-name="T9"/>
      <text:list xml:id="list101845252311613" text:continue-numbering="true" text:style-name="WW8Num3">
        <text:list-item>
          <text:p text:style-name="P31" loext:marker-style-name="T17">CONVOCAÇÃO DO SECRETARIO ANDERSON TOMASELI REQUERIMENTO 05/2022 – DE AUTORIA DO VER OLI</text:p>
        </text:list-item>
      </text:list>
      <text:p text:style-name="P32" loext:marker-style-name="T17">ASSUNTO – PORTEIRA ADENTRO E PISCICULTURA</text:p>
      <text:p text:style-name="P30" loext:marker-style-name="T17"/>
      <text:list xml:id="list101845265675868" text:continue-numbering="true" text:style-name="WW8Num3">
        <text:list-item>
          <text:p text:style-name="P35" loext:marker-style-name="T17">Explicações Pessoais<text:span text:style-name="T17"/></text:p>
        </text:list-item>
      </text:list>
      <text:p text:style-name="P11" loext:marker-style-name="T17"/>
      <text:p text:style-name="P12" loext:marker-style-name="T17">( 7 ) Adelar Marcante</text:p>
      <text:p text:style-name="P12" loext:marker-style-name="T17">( 6 ) Carlos Eduardo Vicente </text:p>
      <text:p text:style-name="P12" loext:marker-style-name="T17">( 2 ) Cleusa Zaleski</text:p>
      <text:p text:style-name="P12" loext:marker-style-name="T17">( 1 ) Flavio Freitas</text:p>
      <text:p text:style-name="P12" loext:marker-style-name="T17">( 9) Luizinho Batista</text:p>
      <text:p text:style-name="P12" loext:marker-style-name="T17">( 5 ) Marco Aurelio Carlos<text:span text:style-name="T16"/></text:p>
      <text:p text:style-name="P12" loext:marker-style-name="T17">( 3 ) Nilson Gomes da Silva</text:p>
      <text:p text:style-name="P13" loext:marker-style-name="T17">( 4 ) Oli Onevio Zenni<text:span text:style-name="T17"/></text:p>
      <text:p text:style-name="P13" loext:marker-style-name="T17">( 8 ) Thamara Reis</text:p>
      <text:p text:style-name="P36" loext:marker-style-name="T17"/>
      <text:p text:style-name="P29" loext:marker-style-name="T17"><text:soft-page-break/>Próxima sessão dia 06 de junho de 2022 às 19:00hs. </text:p>
      <text:p text:style-name="P29" loext:marker-style-name="T17"/>
      <text:p text:style-name="P29" loext:marker-style-name="T17"/>
      <text:p text:style-name="P29" loext:marker-style-name="T17"/>
      <text:p text:style-name="P29" loext:marker-style-name="T17"/>
      <text:p text:style-name="P29" loext:marker-style-name="T17"/>
      <text:p text:style-name="P29" loext:marker-style-name="T17"/>
      <text:p text:style-name="P29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5-09T10:34:00</dc:date>
    <meta:print-date>2022-05-09T10:32:00</meta:print-date>
    <meta:editing-cycles>191</meta:editing-cycles>
    <meta:editing-duration>PT19H11M</meta:editing-duration>
    <meta:document-statistic meta:table-count="2" meta:image-count="0" meta:object-count="0" meta:page-count="5" meta:paragraph-count="61" meta:word-count="639" meta:character-count="3802" meta:non-whitespace-character-count="3165"/>
    <meta:generator>LibreOffice/7.5.4.2$Windows_X86_64 LibreOffice_project/36ccfdc35048b057fd9854c757a8b67ec53977b6</meta:generator>
  </office:meta>
</office:document-meta>
</file>