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Heading_20_1">
      <style:text-properties style:font-name="Arial1" fo:font-size="11pt" style:font-size-asian="11pt" style:font-name-complex="Arial1" style:font-size-complex="11pt" style:font-style-complex="italic"/>
    </style:style>
    <style:style style:name="P5" style:family="paragraph" style:parent-style-name="Heading_20_1">
      <style:paragraph-properties fo:text-align="center" style:justify-single-word="false"/>
      <style:text-properties style:font-name="Arial1" fo:font-size="10pt" style:text-underline-style="solid" style:text-underline-width="auto" style:text-underline-color="font-color" style:font-size-asian="10pt" style:font-name-complex="Arial1" style:font-weight-complex="bold"/>
    </style:style>
    <style:style style:name="P6" style:family="paragraph" style:parent-style-name="Heading_20_1">
      <style:paragraph-properties fo:text-align="center" style:justify-single-word="false"/>
      <style:text-properties style:font-name="Arial1" fo:font-size="10pt" style:font-name-asian="Arial1" style:font-size-asian="10pt" style:font-name-complex="Arial1" style:font-weight-complex="bold"/>
    </style:style>
    <style:style style:name="P7" style:family="paragraph" style:parent-style-name="Normal_20__28_Web_29_">
      <style:paragraph-properties fo:margin-top="0cm" fo:margin-bottom="0cm" style:contextual-spacing="false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9" style:family="paragraph" style:parent-style-name="Parágrafo_20_da_20_Lista">
      <style:paragraph-properties fo:margin-top="0cm" fo:margin-bottom="0cm" style:contextual-spacing="true"/>
      <style:text-properties style:font-name="Arial1" fo:font-size="10pt" style:font-size-asian="10pt" style:font-name-complex="Arial1" style:font-size-complex="10pt" style:font-style-complex="italic"/>
    </style:style>
    <style:style style:name="P10" style:family="paragraph" style:parent-style-name="Parágrafo_20_da_20_Lista">
      <style:text-properties style:font-name="Arial1" fo:font-size="10pt" style:font-size-asian="10pt" style:font-name-complex="Arial1" style:font-size-complex="10pt" style:font-style-complex="italic"/>
    </style:style>
    <style:style style:name="P11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0pt" style:font-size-asian="10pt" style:font-name-complex="Arial1" style:font-size-complex="10pt" style:font-style-complex="italic"/>
    </style:style>
    <style:style style:name="P12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3" style:family="paragraph" style:parent-style-name="Sem_20_Espaçamento">
      <style:paragraph-properties fo:margin-left="0cm" fo:margin-right="-1.002cm" fo:line-height="115%" fo:text-align="justify" style:justify-single-word="false" fo:text-indent="3cm" style:auto-text-indent="false"/>
    </style:style>
    <style:style style:name="P14" style:family="paragraph" style:parent-style-name="Sem_20_Espaçamento">
      <style:paragraph-properties fo:margin-left="0cm" fo:margin-right="-1.002cm" fo:line-height="115%" fo:text-align="justify" style:justify-single-word="false" fo:text-indent="0cm" style:auto-text-indent="false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18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19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2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 style:font-weight-complex="bold"/>
    </style:style>
    <style:style style:name="P24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style:font-name-complex="Arial1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weight="bold" style:font-weight-asian="bold" style:font-name-complex="Arial1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27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29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31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0pt" style:font-size-asian="10pt" style:font-name-complex="Arial1" style:font-size-complex="10pt"/>
    </style:style>
    <style:style style:name="P3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34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0pt" style:font-size-asian="10pt" style:font-name-complex="Arial1" style:font-size-complex="10pt" style:font-weight-complex="bold"/>
    </style:style>
    <style:style style:name="P35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0pt" fo:font-weight="bold" style:font-size-asian="10pt" style:font-weight-asian="bold" style:font-name-complex="Arial1" style:font-size-complex="10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7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8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39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1" style:family="paragraph">
      <loext:graphic-properties draw:fill="none" draw:fill-color="#ffffff"/>
      <style:paragraph-properties fo:text-align="center"/>
    </style:style>
    <style:style style:name="P4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3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4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5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4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7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8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9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0" style:family="text">
      <style:text-properties style:font-name="Arial1" fo:font-weight="bold" style:font-weight-asian="bold" style:font-name-complex="Arial1"/>
    </style:style>
    <style:style style:name="T11" style:family="text">
      <style:text-properties style:font-name="Arial1" fo:font-weight="bold" style:font-weight-asian="bold" style:font-name-complex="Arial1" style:font-weight-complex="bold"/>
    </style:style>
    <style:style style:name="T12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3" style:family="text">
      <style:text-properties style:font-name="Arial1" style:font-name-complex="Arial1"/>
    </style:style>
    <style:style style:name="T14" style:family="text">
      <style:text-properties style:font-name="Arial1" style:font-name-complex="Arial1" style:font-style-complex="italic"/>
    </style:style>
    <style:style style:name="T15" style:family="text">
      <style:text-properties style:font-name="Arial1" style:font-name-complex="Arial1" style:font-weight-complex="bold"/>
    </style:style>
    <style:style style:name="T16" style:family="text">
      <style:text-properties style:font-name="Arial1" style:font-name-asian="Times New Roman" style:font-name-complex="Arial1"/>
    </style:style>
    <style:style style:name="T17" style:family="text">
      <style:text-properties style:font-name="Arial1" fo:font-weight="normal" style:font-name-asian="Times New Roman" style:font-weight-asian="normal" style:font-name-complex="Arial1"/>
    </style:style>
    <style:style style:name="T18" style:family="text">
      <style:text-properties style:font-name="Arial1" fo:font-size="10pt" style:font-size-asian="10pt" style:font-name-complex="Arial1" style:font-weight-complex="bold"/>
    </style:style>
    <style:style style:name="T19" style:family="text">
      <style:text-properties style:font-name="Arial1" fo:font-size="10pt" style:font-size-asian="10pt" style:font-name-complex="Arial1" style:font-size-complex="10pt"/>
    </style:style>
    <style:style style:name="T20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1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1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23" style:family="text">
      <style:text-properties style:font-name="Arial1" fo:font-size="10pt" style:font-name-asian="Times New Roman" style:font-size-asian="10pt" style:font-name-complex="Arial1" style:font-size-complex="10pt"/>
    </style:style>
    <style:style style:name="T24" style:family="text">
      <style:text-properties style:font-name="Arial1" fo:font-size="10pt" fo:font-weight="normal" style:font-name-asian="Times New Roman" style:font-size-asian="10pt" style:font-weight-asian="normal" style:font-name-complex="Arial1" style:font-size-complex="10pt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-asian="Times New Roman"/>
    </style:style>
    <style:style style:name="T28" style:family="text">
      <style:text-properties fo:color="#000000" loext:opacity="100%" style:font-name="Arial1" fo:font-weight="bold" style:font-weight-asian="bold" style:font-name-complex="Arial1"/>
    </style:style>
    <style:style style:name="T29" style:family="text">
      <style:text-properties fo:color="#000000" loext:opacity="100%" fo:font-weight="bold" style:font-weight-asian="bold"/>
    </style:style>
    <style:style style:name="T30" style:family="text">
      <style:text-properties style:font-style-complex="italic"/>
    </style:style>
    <text:list-style style:name="L1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<text:s/>DO DIA 06 DE JUNHO DE 2022</text:span><text:span text:style-name="T2"/></text:h>
      <text:h text:style-name="P3" text:outline-level="1"><text:s/></text:h>
      <text:h text:style-name="Heading_20_6" text:outline-level="6"><text:span text:style-name="T5">Abertura – EM NOME DA PROTEÇÃO DE DEUS, DECLARO ABERTO OS TRABALHOS DA PRESENTE SESSÃO ORDINÁRIA da Câmara Municipal, neste dia 06 de junho de 2022, as 19:00 horas. </text:span></text:h>
      <text:p text:style-name="P7"/>
      <text:p text:style-name="P15"><text:span text:style-name="T10">SECRETARIO -</text:span><text:span text:style-name="T13">.</text:span><text:span text:style-name="T10"> Leitura Bíblia – </text:span><text:a xlink:type="simple" xlink:href="https://www.bibliaonline.com.br/acf/sl/2/1-7" text:style-name="Internet_20_link" text:visited-style-name="Visited_20_Internet_20_Link"><text:span text:style-name="Internet_20_link"><text:span text:style-name="T13">Salmos 2:1-7</text:span></text:span></text:a></text:p>
      <text:p text:style-name="P21">Por que se amotinam os gentios, e os povos imaginam coisas vãs? Os reis da terra se levantam e os governos consultam juntamente contra o Senhor e contra o seu ungido, dizendo: Rompamos as suas ataduras, e sacudamos de nós as suas cordas. Aquele que habita nos céus se rirá; o Senhor zombará deles. Então lhes falará na sua ira, e no seu furor os turbará. <text:s/>Eu, porém, ungi o meu Rei sobre o meu Santo Monte de Sião. Proclamarei o decreto: o Senhor me disse: Tu és meu Filho, eu hoje te gerei.</text:p>
      <text:p text:style-name="P25"/>
      <text:p text:style-name="P25">POSSE DA VEREADORA TANIA MARIA DEOCLECIANO</text:p>
      <text:p text:style-name="P13"><text:span text:style-name="T10">Art 5º Inciso III -</text:span><text:span text:style-name="T13"> <text:s/>compromisso:</text:span></text:p>
      <text:p text:style-name="P14"><text:span text:style-name="T13">“</text:span><text:span text:style-name="T10">PROMETO CUMPRIR A CONSITUIÇÃO FEDERAL, A CONSTITUIÇÃO ESTADUAL E A LEI ORGÂNICA DO MUNICIPIO, OBSERVAR AS LEIS, DESEMPENHAR COM LEALDADE O MANDATO QUE ME FOI CONFIADO E TRABALHAR PELO PROGRESSO DO MUNICIPIO E BEM ESTAR DE SEU POVO”.</text:span></text:p>
      <text:p text:style-name="P25"/>
      <text:p text:style-name="P17"><text:span text:style-name="Internet_20_link"><text:span text:style-name="T28">LEITURA DA ATA DA SESSÃO EXTRAORDINARIA 04/2022 – DE 30/05/2022</text:span></text:span></text:p>
      <text:p text:style-name="P17"><text:span text:style-name="T13">Votação - <text:s/>( <text:s text:c="2"/>) aprovado</text:span></text:p>
      <text:p text:style-name="P21"><text:span text:style-name="Internet_20_link"><text:span text:style-name="T13"/></text:span></text:p>
      <text:p text:style-name="P15"><text:span text:style-name="T9">ORDEM DO DIA:</text:span><text:span text:style-name="T14"> </text:span></text:p>
      <text:h text:style-name="P4" text:outline-level="1"/>
      <text:p text:style-name="P40"><text:span text:style-name="T10">Projeto de Lei Complementar n° 15/2022 de autoria do Poder Executivo</text:span></text:p>
      <text:p text:style-name="P23">Altera parcialmente a Lei Complementar 31/2013, que dispõem sobre o Plano de Cargos e Salários da Carreira dos Trabalhadores do Sistema Único de Saude da Secretaria de Saude do Municipio de Terra Nova do Norte e dá outras providencias</text:p>
      <text:p text:style-name="P40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7">Comissão de Constituição Redação e Justiça</text:span><text:span text:style-name="T3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7">Comissão de Finanças e Orçamento</text:span><text:span text:style-name="T8"> - </text:span><text:span text:style-name="T4">FAVORAVEL</text:span></text:h>
          </table:table-cell>
        </table:table-row>
      </table:table>
      <text:p text:style-name="P24">Votação - <text:s/>( <text:s text:c="2"/>) aprovado <text:s/>( <text:s text:c="2"/>) reprovado ( <text:s text:c="2"/>) vistado</text:p>
      <text:p text:style-name="P22"/>
      <text:p text:style-name="P26">Projeto de Lei n° 15/2022 de autoria do Poder Executivo</text:p>
      <text:p text:style-name="P23">Estabelece a forma de utiliza da Casa Mortuária Municipal Melania Kuhn e dá outras providencias</text:p>
      <text:p text:style-name="P40"><text:soft-page-break/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7">Comissão de Constituição Redação e Justiça</text:span><text:span text:style-name="T3"> <text:s/>-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7">Comissão de Finanças e Orçamento</text:span><text:span text:style-name="T8"> - </text:span><text:span text:style-name="T4">FAVORAVEL</text:span></text:h>
          </table:table-cell>
        </table:table-row>
      </table:table>
      <text:p text:style-name="P24">Votação - <text:s/>( <text:s text:c="2"/>) aprovado <text:s/>( <text:s text:c="2"/>) reprovado ( <text:s text:c="2"/>) vistado</text:p>
      <text:p text:style-name="P22"/>
      <text:p text:style-name="P26">Projeto de Lei n° 07/2022 de autoria do Vereador Adelar</text:p>
      <text:p text:style-name="P40"><text:span text:style-name="Strong_20_Emphasis"><text:span text:style-name="T17">Reconhece o risco da atividade e a efetiva necessidade do porte de armas de fogo aos CACs - Caçadores, Atiradores Esportivos e Colecionadores integrantes de entidade de desporto legalmente constituídas nos termos da lei no âmbito do</text:span></text:span><text:span text:style-name="T10"> </text:span><text:span text:style-name="Strong_20_Emphasis"><text:span text:style-name="T17">Município de Terra Nova do Norte</text:span></text:span><text:span text:style-name="T13">, e dá outras providências</text:span></text:p>
      <text:p text:style-name="P40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Heading_20_1" text:outline-level="1"><text:span text:style-name="T7">Comissão de Constituição Redação e Justiça</text:span><text:span text:style-name="T3"> <text:s/>- FAVORAVEL</text:span></text:h>
          </table:table-cell>
        </table:table-row>
        <table:table-row table:style-name="Tabela3.1">
          <table:table-cell table:style-name="Tabela3.A1" office:value-type="string">
            <text:h text:style-name="Heading_20_1" text:outline-level="1"><text:span text:style-name="T7">Comissão de Finanças e Orçamento</text:span><text:span text:style-name="T8"> - </text:span><text:span text:style-name="T4">FAVORAVEL</text:span></text:h>
          </table:table-cell>
        </table:table-row>
      </table:table>
      <text:p text:style-name="P24">Votação - <text:s/>( <text:s text:c="2"/>) aprovado <text:s/>( <text:s text:c="2"/>) reprovado ( <text:s text:c="2"/>) vistado</text:p>
      <text:p text:style-name="P22"/>
      <text:p text:style-name="P18"><text:span text:style-name="T10">REQUERIMENTO <text:s/>nº 08/2022 de autoria do Vereador Adelar</text:span></text:p>
      <text:p text:style-name="P18"><text:span text:style-name="T13">REQUER ao Prefeito Municipal Senhor Pascoal Alberton, para atenda o Requerimento da Empresa Ceramica Teixeira – CNPJ 04.479.217/0001-87, protocolado na Prefeitura Municipal nº 327/2022 de 18/05/2022, com os serviços de terraplanagem solicitados</text:span></text:p>
      <text:p text:style-name="P24">Votação - <text:s/>( <text:s text:c="2"/>) aprovado <text:s/></text:p>
      <text:p text:style-name="P22"/>
      <text:p text:style-name="P29">LEITURA</text:p>
      <text:p text:style-name="P29"/>
      <text:p text:style-name="P18"><text:span text:style-name="T10">INDICAÇÃO 25/2022 de autoria da vereadora Thamara</text:span></text:p>
      <text:p text:style-name="P18"><text:span text:style-name="T10">INDICA</text:span><text:span text:style-name="T13">, ao Prefeito Municipal Senhor Pascoal Alberton, a necessidade de implantação de uma área de lazer, com pista de arrancadão e estrutura para eventos de som automotivos</text:span></text:p>
      <text:p text:style-name="P22"/>
      <text:p text:style-name="P27">INDICAÇÃO 26/2022 de autoria da vereadora Thamara</text:p>
      <text:p text:style-name="P18"><text:span text:style-name="T10">INDICA</text:span><text:span text:style-name="T13">, ao Prefeito Municipal Senhor Pascoal Alberton, a necessidade de organizar o transito de veículos nas ruas em frente as escolas da cidade, com vias de mão única, para evitar acidentes</text:span></text:p>
      <text:p text:style-name="P22"/>
      <text:p text:style-name="P27">INDICAÇÃO 27/2022 de autoria do vereador Luizinho</text:p>
      <text:p text:style-name="P18"><text:span text:style-name="T10">INDICA</text:span><text:span text:style-name="T13">, ao Prefeito Municipal Senhor Pascoal Alberton, a necessidade de implantação de Quiosques de Leitura e biblioteca itinerante na cidade de Terra Nova do Norte.</text:span></text:p>
      <text:p text:style-name="P22"><text:soft-page-break/></text:p>
      <text:list xml:id="list3350665311" text:style-name="WW8Num3">
        <text:list-item>
          <text:p text:style-name="P19" loext:marker-style-name="T13"><text:span text:style-name="T10">Explicações Pessoais</text:span></text:p>
        </text:list-item>
      </text:list>
      <text:p text:style-name="P8" loext:marker-style-name="T13"/>
      <text:p text:style-name="Parágrafo_20_da_20_Lista" loext:marker-style-name="T13"><text:span text:style-name="T14">( 9 ) Adelar Marcante</text:span></text:p>
      <text:p text:style-name="Parágrafo_20_da_20_Lista" loext:marker-style-name="T13"><text:span text:style-name="T14">( 2 ) Tania Maria Deocleciano</text:span></text:p>
      <text:p text:style-name="Parágrafo_20_da_20_Lista" loext:marker-style-name="T13"><text:span text:style-name="T14">( 8 ) Cleusa Zaleski</text:span></text:p>
      <text:p text:style-name="Parágrafo_20_da_20_Lista" loext:marker-style-name="T13"><text:span text:style-name="T14">( 6 ) Flavio Freitas</text:span></text:p>
      <text:p text:style-name="Parágrafo_20_da_20_Lista" loext:marker-style-name="T13"><text:span text:style-name="T14">( 3) Luizinho Batista</text:span></text:p>
      <text:p text:style-name="Parágrafo_20_da_20_Lista" loext:marker-style-name="T13"><text:span text:style-name="T14">( 4 ) Marco Aurelio Carlos</text:span></text:p>
      <text:p text:style-name="Parágrafo_20_da_20_Lista" loext:marker-style-name="T13"><text:span text:style-name="T14">( 1 ) Nilson Gomes da Silva</text:span></text:p>
      <text:p text:style-name="P12" loext:marker-style-name="T13"><text:span text:style-name="T14">( 5 ) Oli Onevio Zenni</text:span></text:p>
      <text:p text:style-name="P12" loext:marker-style-name="T13"><text:span text:style-name="T14">( 7 ) Thamara Reis</text:span></text:p>
      <text:p text:style-name="P28" loext:marker-style-name="T13"/>
      <text:p text:style-name="P16" loext:marker-style-name="T13"><text:span text:style-name="T13">Próxima sessão dia 13 de junho de 2022 às 19:00hs. </text:span></text:p>
      <text:p text:style-name="P20" loext:marker-style-name="T13"/>
      <text:p text:style-name="P16" loext:marker-style-name="T13"><text:span text:style-name="T13">EM NOME DO NOSSO DEUS DECLARO ENCERRADOS OS TRABALHOS DA PRESENTE SESSÃO ORDINÁRIA <text:s text:c="2"/>as <text:s text:c="5"/>horas e <text:s text:c="5"/>minutos, do dia 06 de junho de 2022. </text:span></text:p>
      <text:h text:style-name="P5" text:outline-level="1" loext:marker-style-name="T13">PAUTA DA SESSÃO ORDINÁRIA <text:s/>DO DIA 06 DE JUNHO DE 2022</text:h>
      <text:h text:style-name="P6" text:outline-level="1" loext:marker-style-name="T13"><text:s/></text:h>
      <text:p text:style-name="P15" loext:marker-style-name="T13"><text:span text:style-name="T20">SECRETARIO -</text:span><text:span text:style-name="T19">.</text:span><text:span text:style-name="T20"> Leitura Bíblia – </text:span><text:a xlink:type="simple" xlink:href="https://www.bibliaonline.com.br/acf/sl/2/1-7" text:style-name="Internet_20_link" text:visited-style-name="Visited_20_Internet_20_Link"><text:span text:style-name="Internet_20_link"><text:span text:style-name="T19">Salmos 2:1-7</text:span></text:span></text:a></text:p>
      <text:p text:style-name="P31" loext:marker-style-name="T13">Por que se amotinam os gentios, e os povos imaginam coisas vãs? Os reis da terra se levantam e os governos consultam juntamente contra o Senhor e contra o seu ungido, dizendo: Rompamos as suas ataduras, e sacudamos de nós as suas cordas. Aquele que habita nos céus se rirá; o Senhor zombará deles. </text:p>
      <text:p text:style-name="P35" loext:marker-style-name="T13"/>
      <text:p text:style-name="P36" loext:marker-style-name="T13">Projeto de Lei Complementar n° 15/2022 de autoria do Poder Executivo</text:p>
      <text:p text:style-name="P33" loext:marker-style-name="T13">Altera parcialmente a Lei Complementar 31/2013, que dispõem sobre o Plano de Cargos e Salários da Carreira dos Trabalhadores do Sistema Único de Saude da Secretaria de Saude do Municipio de Terra Nova do Norte e dá outras providencias</text:p>
      <text:p text:style-name="P34" loext:marker-style-name="T13"/>
      <text:p text:style-name="P36" loext:marker-style-name="T13">Projeto de Lei n° 15/2022 de autoria do Poder Executivo</text:p>
      <text:p text:style-name="P33" loext:marker-style-name="T13">Estabelece a forma de utiliza da Casa Mortuária Municipal Melania Kuhn e dá outras providencias</text:p>
      <text:p text:style-name="P34" loext:marker-style-name="T13"><text:soft-page-break/></text:p>
      <text:p text:style-name="P36" loext:marker-style-name="T13">Projeto de Lei n° 07/2022 de autoria do Vereador Adelar</text:p>
      <text:p text:style-name="P40" loext:marker-style-name="T13"><text:span text:style-name="Strong_20_Emphasis"><text:span text:style-name="T24">Reconhece o risco da atividade e a efetiva necessidade do porte de armas de fogo aos CACs - Caçadores, Atiradores Esportivos e Colecionadores integrantes de entidade de desporto legalmente constituídas nos termos da lei no âmbito do</text:span></text:span><text:span text:style-name="T20"> </text:span><text:span text:style-name="Strong_20_Emphasis"><text:span text:style-name="T24">Município de Terra Nova do Norte</text:span></text:span><text:span text:style-name="T19">, e dá outras providências</text:span></text:p>
      <text:p text:style-name="P38" loext:marker-style-name="T13"/>
      <text:p text:style-name="P39" loext:marker-style-name="T13">REQUERIMENTO <text:s/>nº 08/2022 de autoria do Vereador Adelar</text:p>
      <text:p text:style-name="P32" loext:marker-style-name="T13">REQUER ao Prefeito Municipal Senhor Pascoal Alberton, para atenda o Requerimento da Empresa Ceramica Teixeira – CNPJ 04.479.217/0001-87, protocolado na Prefeitura Municipal nº 327/2022 de 18/05/2022, com os serviços de terraplanagem solicitados</text:p>
      <text:p text:style-name="P32" loext:marker-style-name="T13"/>
      <text:p text:style-name="P39" loext:marker-style-name="T13">INDICAÇÃO 25/2022 de autoria da vereadora Thamara</text:p>
      <text:p text:style-name="P18" loext:marker-style-name="T13"><text:span text:style-name="T20">INDICA</text:span><text:span text:style-name="T19">, ao Prefeito Municipal Senhor Pascoal Alberton, a necessidade de implantação de uma área de lazer, com pista de arrancadão e estrutura para eventos de som automotivos</text:span></text:p>
      <text:p text:style-name="P32" loext:marker-style-name="T13"/>
      <text:p text:style-name="P39" loext:marker-style-name="T13">INDICAÇÃO 26/2022 de autoria da vereadora Thamara</text:p>
      <text:p text:style-name="P18" loext:marker-style-name="T13"><text:span text:style-name="T20">INDICA</text:span><text:span text:style-name="T19">, ao Prefeito Municipal Senhor Pascoal Alberton, a necessidade de organizar o transito de veículos nas ruas em frente as escolas da cidade, com vias de mão única, para evitar acidentes</text:span></text:p>
      <text:p text:style-name="P32" loext:marker-style-name="T13"/>
      <text:p text:style-name="P39" loext:marker-style-name="T13">INDICAÇÃO 27/2022 de autoria do vereador Luizinho</text:p>
      <text:p text:style-name="P18" loext:marker-style-name="T13"><text:span text:style-name="T20">INDICA</text:span><text:span text:style-name="T19">, ao Prefeito Municipal Senhor Pascoal Alberton, a necessidade de implantação de Quiosques de Leitura e biblioteca itinerante na cidade de Terra Nova do Norte.</text:span></text:p>
      <text:p text:style-name="P32" loext:marker-style-name="T13"/>
      <text:list xml:id="list101847944388096" text:continue-numbering="true" text:style-name="WW8Num3">
        <text:list-item>
          <text:p text:style-name="P37" loext:marker-style-name="T19">Explicações Pessoais<text:span text:style-name="T19"/></text:p>
        </text:list-item>
      </text:list>
      <text:p text:style-name="P9" loext:marker-style-name="T19">( 9 ) Adelar Marcante</text:p>
      <text:p text:style-name="P9" loext:marker-style-name="T19">( 2 ) Tania Maria Deocleciano</text:p>
      <text:p text:style-name="P9" loext:marker-style-name="T19">( 8 ) Cleusa Zaleski</text:p>
      <text:p text:style-name="P9" loext:marker-style-name="T19">( 6 ) Flavio Freitas</text:p>
      <text:p text:style-name="P9" loext:marker-style-name="T19">( 3) Luizinho Batista</text:p>
      <text:p text:style-name="P9" loext:marker-style-name="T19">( 4 ) Marco Aurelio Carlos<text:span text:style-name="T22"/></text:p>
      <text:p text:style-name="P10" loext:marker-style-name="T19">( 1 ) Nilson Gomes da Silva</text:p>
      <text:p text:style-name="P11" loext:marker-style-name="T19">( 5 ) Oli Onevio Zenni<text:span text:style-name="T19"/></text:p>
      <text:p text:style-name="P11" loext:marker-style-name="T19">( 7 ) Thamara Reis</text:p>
      <text:p text:style-name="P30" loext:marker-style-name="T19"><text:soft-page-break/>Próxima sessão dia 13 de junho de 2022 às 19:00hs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f-footer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2_20_Char" style:display-name="Título 2 Char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4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2-06-06T07:45:00</dc:date>
    <meta:print-date>2022-06-06T07:45:00</meta:print-date>
    <meta:editing-cycles>198</meta:editing-cycles>
    <meta:editing-duration>PT22H1M</meta:editing-duration>
    <meta:document-statistic meta:table-count="3" meta:image-count="0" meta:object-count="0" meta:page-count="5" meta:paragraph-count="80" meta:word-count="1062" meta:character-count="6318" meta:non-whitespace-character-count="5269"/>
    <meta:generator>LibreOffice/7.5.4.2$Windows_X86_64 LibreOffice_project/36ccfdc35048b057fd9854c757a8b67ec53977b6</meta:generator>
  </office:meta>
</office:document-meta>
</file>