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 style:font-style-complex="italic"/>
    </style:style>
    <style:style style:name="P5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Parágrafo_20_da_20_Lista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1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font-size-asian="12pt" style:font-name-complex="Arial1" style:font-size-complex="12pt" style:font-style-complex="italic"/>
    </style:style>
    <style:style style:name="T8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9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<text:s/>DO DIA 13 DE JUNHO DE 2022</text:span><text:span text:style-name="T2"/></text:h>
      <text:h text:style-name="P3" text:outline-level="1"><text:s/></text:h>
      <text:h text:style-name="Heading_20_6" text:outline-level="6"><text:span text:style-name="T8">Abertura – EM NOME DA PROTEÇÃO DE DEUS, DECLARO ABERTO OS TRABALHOS DA PRESENTE SESSÃO ORDINÁRIA da Câmara Municipal, neste dia 13 de junho de 2022, as 19:00 horas. </text:span></text:h>
      <text:p text:style-name="P7"/>
      <text:p text:style-name="P12"><text:span text:style-name="T9">SECRETARIO -</text:span><text:span text:style-name="T5">.</text:span><text:span text:style-name="T9"> Leitura Bíblia – salmo 66 1-5</text:span></text:p>
      <text:p text:style-name="P18">Aclamem a Deus, povos de toda terra! Cantem louvores ao seu glorioso nome; louvem-no gloriosamente! Digam a Deus: "Quão temíveis são os teus feitos! Tão grande é o teu poder que os teus inimigos rastejam diante de ti! Toda a terra te adora e canta louvores a ti, canta louvores ao teu nome". Venham e vejam o que Deus tem feito; como são impressionantes as <text:s/>suas <text:s/>obras </text:p>
      <text:p text:style-name="P20">em favor dos homens!<text:line-break/><text:span text:style-name="T5"/></text:p>
      <text:p text:style-name="P14"><text:span text:style-name="Internet_20_link"><text:span text:style-name="T18">LEITURA DA ATA DA SESSÃO ORDINARIA 09/2022 – DE 06/06/2022</text:span></text:span></text:p>
      <text:p text:style-name="P14"><text:span text:style-name="T5">Votação - <text:s/>( <text:s text:c="2"/>) aprovado</text:span></text:p>
      <text:p text:style-name="P18"><text:span text:style-name="Internet_20_link"><text:span text:style-name="T5"/></text:span></text:p>
      <text:p text:style-name="P12"><text:span text:style-name="T4">ORDEM DO DIA:</text:span><text:span text:style-name="T7"> </text:span></text:p>
      <text:h text:style-name="P4" text:outline-level="1"/>
      <text:p text:style-name="P26">Projeto de Emenda a Lei Organica Municipal n° 01/2022 de autoria do Poder Legislativo</text:p>
      <text:p text:style-name="P21">Fica Modificado o art 114 da Lei Organica Municipal </text:p>
      <text:p text:style-name="P3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4"/>
      <text:p text:style-name="P26">Projeto de Lei Complementar n° 12/2022 de autoria do Poder Executivo</text:p>
      <text:p text:style-name="P21">Dispoe sobre os documentos necessários para a concessão de alvará de licença e funcionamento para parques de diversões, trenzinhos da alegria, circos, teatros ambulantes e similares, bem como estabelece normas de funcionamento destes, e dá outras providencias</text:p>
      <text:p text:style-name="P3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6"><text:soft-page-break/></text:p>
      <text:p text:style-name="P35"><text:span text:style-name="T9">Projeto de Lei Complementar n° 14/2022 de autoria do Poder Executivo</text:span></text:p>
      <text:p text:style-name="P21">Regulamenta a Gratificação de Responsabilidade Tecnica para os cargos que enumera e dá outras providencias</text:p>
      <text:p text:style-name="P35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6">Projeto de Lei n° 25/2022 de autoria do Poder Executivo</text:p>
      <text:p text:style-name="P35"><text:span text:style-name="T6">Autoriza o Municipio de Terra Nova do Norte, <text:s/>através do Poder Executivo, a celebrar Convenio de cooperação e Gestão Compartilhada com o Municipio de Guaranta do Norte/MT para fins de estabelecer colaboração federativa na organização, regulação, fiscalização e prestação dos serviços públicos municipais, de disposição final de resíduos sólidos urbanos <text:s/>e dá outras providencias</text:span></text:p>
      <text:list xml:id="list196089036" text:style-name="WW8Num2">
        <text:list-item>
          <text:p text:style-name="P27" loext:marker-style-name="T10">EMENDA MODIFICATIVA 01/2022 - ADELAR</text:p>
        </text:list-item>
      </text:list>
      <text:p text:style-name="P35" loext:marker-style-name="T10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 loext:marker-style-name="T10">Votação - <text:s/>( <text:s text:c="2"/>) aprovado <text:s/>( <text:s text:c="2"/>) reprovado ( <text:s text:c="2"/>) vistado</text:p>
      <text:p text:style-name="P19" loext:marker-style-name="T10"/>
      <text:p text:style-name="P35" loext:marker-style-name="T10"><text:span text:style-name="T9">Projeto de Lei <text:s/>n° 30/2022 de autoria do Poder Executivo</text:span></text:p>
      <text:p text:style-name="P21" loext:marker-style-name="T10">Dispoe sobre a revogação parcial da Lei Municipal 999/2011 e dá outras providencias</text:p>
      <text:p text:style-name="P35" loext:marker-style-name="T10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 loext:marker-style-name="T10">Votação - <text:s/>( <text:s text:c="2"/>) aprovado <text:s/>( <text:s text:c="2"/>) reprovado ( <text:s text:c="2"/>) vistado</text:p>
      <text:p text:style-name="P19" loext:marker-style-name="T10"/>
      <text:p text:style-name="P35" loext:marker-style-name="T10"><text:span text:style-name="T9">Projeto de Lei <text:s/>n° 32/2022 de autoria do Poder Executivo</text:span></text:p>
      <text:p text:style-name="P35" loext:marker-style-name="T10"><text:span text:style-name="T6">Autoriza a abertura de credito Adicional suplementar no Orçamento Geral do Municipio de Terra Nova do Norte, destinado a quitação de sentenças judiciais e dá outras providencias</text:span></text:p>
      <text:p text:style-name="P35" loext:marker-style-name="T10">PARECER: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 loext:marker-style-name="T10">Votação - <text:s/>( <text:s text:c="2"/>) aprovado <text:s/>( <text:s text:c="2"/>) reprovado ( <text:s text:c="2"/>) vistado</text:p>
      <text:p text:style-name="P21" loext:marker-style-name="T10"/>
      <text:p text:style-name="P26" loext:marker-style-name="T10">Projeto de Lei do Legislativo <text:s/>n° 08/2022 de autoria do Vereador Adelar</text:p>
      <text:p text:style-name="P25" loext:marker-style-name="T10">Dispoe sobre a criação de estacionamento em logradouro público que menciona, e dá outras providencias</text:p>
      <text:p text:style-name="P35" loext:marker-style-name="T10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12">Comissão de Constituição Redação e Justiça</text:span><text:span text:style-name="T5"> <text:s/>- FAVORAVEL</text:span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12">Comissão de Finanças e Orçamento</text:span><text:span text:style-name="T13"> - </text:span><text:span text:style-name="T6">FAVORAVEL</text:span></text:h>
          </table:table-cell>
        </table:table-row>
      </table:table>
      <text:p text:style-name="P24" loext:marker-style-name="T10">Votação - <text:s/>( <text:s text:c="2"/>) aprovado <text:s/>( <text:s text:c="2"/>) reprovado ( <text:s text:c="2"/>) vistado</text:p>
      <text:p text:style-name="P19" loext:marker-style-name="T10"/>
      <text:p text:style-name="P30" loext:marker-style-name="T10">REQUERIMENTO 09/2022 de autoria da vereadora Thamara </text:p>
      <text:p text:style-name="P19" loext:marker-style-name="T10">REQUER ao Prefeito Municipal Senhor Pascoal Alberton, para prestar informações sobre o andamento do Projeto para construção das Casas Populares do Programa casas Verde Amarela, a serem construídas no Bairro Vista Alegre, neste Municipio</text:p>
      <text:p text:style-name="P19" loext:marker-style-name="T10">Votação - <text:s/>( <text:s text:c="2"/>)</text:p>
      <text:p text:style-name="P19" loext:marker-style-name="T10"/>
      <text:p text:style-name="P15" loext:marker-style-name="T10"><text:span text:style-name="T9">MOÇÃO DE APLAUSO 01/2022 de autoria da vereadora Tania</text:span></text:p>
      <text:p text:style-name="P19" loext:marker-style-name="T10">Para professoras e alunos do Programa Alfabetiza MT </text:p>
      <text:p text:style-name="P19" loext:marker-style-name="T10"/>
      <text:p text:style-name="P34" loext:marker-style-name="T10">LEITURA</text:p>
      <text:p text:style-name="P15" loext:marker-style-name="T10"><text:span text:style-name="T9">INDICAÇÃO 28/2022 de autoria da vereadora Cleusa</text:span></text:p>
      <text:p text:style-name="P15" loext:marker-style-name="T10"><text:span text:style-name="T9">INDICA</text:span><text:span text:style-name="T5">, ao Prefeito Municipal Senhor Pascoal Alberton, a necessidade de efetuar a manutenção com recapeamento do estacionamento da Avenida Norberto Schwantes em frente ao Indea</text:span></text:p>
      <text:p text:style-name="P19" loext:marker-style-name="T10"/>
      <text:p text:style-name="P30" loext:marker-style-name="T10">INDICAÇÃO 29/2022 de autoria da vereadora Tania</text:p>
      <text:p text:style-name="P15" loext:marker-style-name="T10"><text:span text:style-name="T9">INDICA</text:span><text:span text:style-name="T5">, ao Prefeito Municipal Senhor Pascoal Alberton, a necessidade de instalação de academia ao ar livre na Comunidade Canarinho – Linha Bom Fim.</text:span></text:p>
      <text:p text:style-name="P19" loext:marker-style-name="T10"/>
      <text:list xml:id="list3175128135" text:style-name="WW8Num4">
        <text:list-item>
          <text:p text:style-name="P16" loext:marker-style-name="T5"><text:span text:style-name="T9">Explicações Pessoais</text:span></text:p>
        </text:list-item>
      </text:list>
      <text:p text:style-name="P8" loext:marker-style-name="T5"/>
      <text:p text:style-name="Parágrafo_20_da_20_Lista" loext:marker-style-name="T5"><text:soft-page-break/><text:span text:style-name="T7">( 3 ) Adelar Marcante</text:span></text:p>
      <text:p text:style-name="Parágrafo_20_da_20_Lista" loext:marker-style-name="T5"><text:span text:style-name="T7">( 8 ) Tania Maria Deocleciano</text:span></text:p>
      <text:p text:style-name="Parágrafo_20_da_20_Lista" loext:marker-style-name="T5"><text:span text:style-name="T7">( 5 ) Cleusa Zaleski</text:span></text:p>
      <text:p text:style-name="Parágrafo_20_da_20_Lista" loext:marker-style-name="T5"><text:span text:style-name="T7">( 6 ) Flavio Freitas</text:span></text:p>
      <text:p text:style-name="Parágrafo_20_da_20_Lista" loext:marker-style-name="T5"><text:span text:style-name="T7">( 7) Luizinho Batista</text:span></text:p>
      <text:p text:style-name="Parágrafo_20_da_20_Lista" loext:marker-style-name="T5"><text:span text:style-name="T7">( 1 ) Marco Aurelio Carlos</text:span></text:p>
      <text:p text:style-name="Parágrafo_20_da_20_Lista" loext:marker-style-name="T5"><text:span text:style-name="T7">( 4 ) Nilson Gomes da Silva</text:span></text:p>
      <text:p text:style-name="P11" loext:marker-style-name="T5"><text:span text:style-name="T7">( 2 ) Oli Onevio Zenni</text:span></text:p>
      <text:p text:style-name="P11" loext:marker-style-name="T5"><text:span text:style-name="T7">( 9 ) Thamara Reis</text:span></text:p>
      <text:p text:style-name="P33" loext:marker-style-name="T5"/>
      <text:p text:style-name="P13" loext:marker-style-name="T5"><text:span text:style-name="T5">Próxima sessão dia 04 de julho de 2022 às 19:00hs. </text:span></text:p>
      <text:p text:style-name="P17" loext:marker-style-name="T5"/>
      <text:p text:style-name="P13" loext:marker-style-name="T5"><text:span text:style-name="T5">EM NOME DO NOSSO DEUS DECLARO ENCERRADOS OS TRABALHOS DA PRESENTE SESSÃO ORDINÁRIA <text:s text:c="2"/>as <text:s text:c="5"/>horas e <text:s text:c="5"/>minutos, do dia 13 de junho de 2022. </text:span></text:p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h text:style-name="P6" text:outline-level="1" loext:marker-style-name="T5">PAUTA DA SESSÃO ORDINÁRIA <text:s/>DO DIA 13 DE JUNHO DE 2022</text:h>
      <text:h text:style-name="P3" text:outline-level="1" loext:marker-style-name="T5"><text:s/></text:h>
      <text:p text:style-name="P12" loext:marker-style-name="T5"><text:soft-page-break/><text:span text:style-name="T9">SECRETARIO -</text:span><text:span text:style-name="T5">.</text:span><text:span text:style-name="T9"> Leitura Bíblia – salmo 66 1-5</text:span></text:p>
      <text:p text:style-name="P18" loext:marker-style-name="T5">Aclamem a Deus, povos de toda terra! Cantem louvores ao seu glorioso nome; louvem-no gloriosamente! Digam a Deus: "Quão temíveis são os teus feitos! Tão grande é o teu poder que os teus inimigos rastejam diante de ti! Toda a terra te adora e canta louvores a ti, canta louvores ao teu nome". Venham e vejam o que Deus tem feito; como são impressionantes as <text:s/>suas <text:s/>obras </text:p>
      <text:p text:style-name="P20" loext:marker-style-name="T5">em favor dos homens!<text:line-break/></text:p>
      <text:p text:style-name="P14" loext:marker-style-name="T5"><text:span text:style-name="Internet_20_link"><text:span text:style-name="T18">LEITURA DA ATA DA SESSÃO ORDINARIA 09/2022 – DE 06/06/2022</text:span></text:span></text:p>
      <text:p text:style-name="P14" loext:marker-style-name="T5"><text:span text:style-name="T5">Votação - <text:s/>( <text:s text:c="2"/>) aprovado</text:span></text:p>
      <text:h text:style-name="P5" text:outline-level="1" loext:marker-style-name="T5"/>
      <text:p text:style-name="P26" loext:marker-style-name="T5">Projeto de Emenda a Lei Organica Municipal n° 01/2022 de autoria do Poder Legislativo</text:p>
      <text:p text:style-name="P21" loext:marker-style-name="T5">Fica Modificado o art 114 da Lei Organica Municipal </text:p>
      <text:p text:style-name="P22" loext:marker-style-name="T5"/>
      <text:p text:style-name="P26" loext:marker-style-name="T5">Projeto de Lei Complementar n° 12/2022 de autoria do Poder Executivo</text:p>
      <text:p text:style-name="P21" loext:marker-style-name="T5">Dispoe sobre os documentos necessários para a concessão de alvará de licença e funcionamento para parques de diversões, trenzinhos da alegria, circos, teatros ambulantes e similares, bem como estabelece normas de funcionamento destes, e dá outras providencias</text:p>
      <text:p text:style-name="P28" loext:marker-style-name="T5"/>
      <text:p text:style-name="P26" loext:marker-style-name="T5">Projeto de Lei Complementar n° 14/2022 de autoria do Poder Executivo</text:p>
      <text:p text:style-name="P21" loext:marker-style-name="T5">Regulamenta a Gratificação de Responsabilidade Tecnica para os cargos que enumera e dá outras providencias</text:p>
      <text:p text:style-name="P23" loext:marker-style-name="T5"/>
      <text:p text:style-name="P26" loext:marker-style-name="T5">Projeto de Lei n° 25/2022 de autoria do Poder Executivo</text:p>
      <text:p text:style-name="P21" loext:marker-style-name="T5">Autoriza o Municipio de Terra Nova do Norte, <text:s/>através do Poder Executivo, a celebrar Convenio de cooperação e Gestão Compartilhada com o Municipio de Guaranta do Norte/MT para fins de estabelecer colaboração federativa na organização, regulação, fiscalização e prestação dos serviços públicos municipais, de disposição final de resíduos sólidos urbanos <text:s/>e dá outras providencias</text:p>
      <text:list xml:id="list101850054246621" text:continue-list="list196089036" text:style-name="WW8Num2">
        <text:list-item>
          <text:p text:style-name="P27" loext:marker-style-name="T10">EMENDA MODIFICATIVA 01/2022 - ADELAR</text:p>
        </text:list-item>
      </text:list>
      <text:p text:style-name="P29" loext:marker-style-name="T10"/>
      <text:p text:style-name="P26" loext:marker-style-name="T10">Projeto de Lei <text:s/>n° 30/2022 de autoria do Poder Executivo</text:p>
      <text:p text:style-name="P21" loext:marker-style-name="T10">Dispoe sobre a revogação parcial da Lei Municipal 999/2011 e dá outras providencias</text:p>
      <text:p text:style-name="P23" loext:marker-style-name="T10"/>
      <text:p text:style-name="P35" loext:marker-style-name="T10"><text:span text:style-name="T9">Projeto de Lei <text:s/>n° 32/2022 de autoria do Poder Executivo</text:span></text:p>
      <text:p text:style-name="P35" loext:marker-style-name="T10"><text:span text:style-name="T6">Autoriza a abertura de credito Adicional suplementar no Orçamento Geral do Municipio de Terra Nova do Norte, destinado a quitação de sentenças judiciais e dá outras providencias</text:span></text:p>
      <text:p text:style-name="P26" loext:marker-style-name="T10">Projeto de Lei do Legislativo <text:s/>n° 08/2022 de autoria do Vereador Adelar</text:p>
      <text:p text:style-name="P25" loext:marker-style-name="T10">Dispoe sobre a criação de estacionamento em logradouro público que menciona, e dá outras providencias</text:p>
      <text:p text:style-name="P30" loext:marker-style-name="T10"><text:soft-page-break/></text:p>
      <text:p text:style-name="P30" loext:marker-style-name="T10">REQUERIMENTO 09/2022 de autoria da vereadora Thamara </text:p>
      <text:p text:style-name="P19" loext:marker-style-name="T10">REQUER ao Prefeito Municipal Senhor Pascoal Alberton, para prestar informações sobre o andamento do Projeto para construção das Casas Populares do Programa casas Verde Amarela, a serem construídas no Bairro Vista Alegre, neste Municipio</text:p>
      <text:p text:style-name="P19" loext:marker-style-name="T10"/>
      <text:p text:style-name="P15" loext:marker-style-name="T10"><text:span text:style-name="T9">MOÇÃO DE APLAUSO 01/2022 de autoria da vereadora Tania</text:span></text:p>
      <text:p text:style-name="P19" loext:marker-style-name="T10">Para professoras e alunos do Programa Alfabetiza MT </text:p>
      <text:p text:style-name="P19" loext:marker-style-name="T10"/>
      <text:p text:style-name="P30" loext:marker-style-name="T10">INDICAÇÃO 28/2022 de autoria da vereadora Cleusa</text:p>
      <text:p text:style-name="P15" loext:marker-style-name="T10"><text:span text:style-name="T9">INDICA</text:span><text:span text:style-name="T5">, ao Prefeito Municipal Senhor Pascoal Alberton, a necessidade de efetuar a manutenção com recapeamento do estacionamento da Avenida Norberto Schwantes em frente ao Indea</text:span></text:p>
      <text:p text:style-name="P19" loext:marker-style-name="T10"/>
      <text:p text:style-name="P30" loext:marker-style-name="T10">INDICAÇÃO 29/2022 de autoria da vereadora Tania</text:p>
      <text:p text:style-name="P15" loext:marker-style-name="T10"><text:span text:style-name="T9">INDICA</text:span><text:span text:style-name="T5">, ao Prefeito Municipal Senhor Pascoal Alberton, a necessidade de instalação de academia ao ar livre na Comunidade Canarinho – Linha Bom Fim.</text:span></text:p>
      <text:p text:style-name="P19" loext:marker-style-name="T10"/>
      <text:list xml:id="list101849486289146" text:continue-list="list3175128135" text:style-name="WW8Num4">
        <text:list-item>
          <text:p text:style-name="P31" loext:marker-style-name="T5">Explicações Pessoais<text:span text:style-name="T5"/></text:p>
        </text:list-item>
      </text:list>
      <text:p text:style-name="P8" loext:marker-style-name="T5"/>
      <text:p text:style-name="P9" loext:marker-style-name="T5">( 3 ) Adelar Marcante</text:p>
      <text:p text:style-name="P9" loext:marker-style-name="T5">( 8 ) Tania Maria Deocleciano</text:p>
      <text:p text:style-name="P9" loext:marker-style-name="T5">( 5 ) Cleusa Zaleski</text:p>
      <text:p text:style-name="P9" loext:marker-style-name="T5">( 6 ) Flavio Freitas</text:p>
      <text:p text:style-name="P9" loext:marker-style-name="T5">( 7) Luizinho Batista</text:p>
      <text:p text:style-name="P9" loext:marker-style-name="T5">( 1 ) Marco Aurelio Carlos<text:span text:style-name="T11"/></text:p>
      <text:p text:style-name="P9" loext:marker-style-name="T5">( 4 ) Nilson Gomes da Silva</text:p>
      <text:p text:style-name="P10" loext:marker-style-name="T5">( 2 ) Oli Onevio Zenni<text:span text:style-name="T5"/></text:p>
      <text:p text:style-name="P10" loext:marker-style-name="T5">( 9 ) Thamara Reis</text:p>
      <text:p text:style-name="P33" loext:marker-style-name="T5"/>
      <text:p text:style-name="P3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6-13T10:17:00</dc:date>
    <meta:print-date>2022-06-13T10:17:00</meta:print-date>
    <meta:editing-cycles>205</meta:editing-cycles>
    <meta:editing-duration>PT23H10M</meta:editing-duration>
    <meta:document-statistic meta:table-count="7" meta:image-count="0" meta:object-count="0" meta:page-count="6" meta:paragraph-count="114" meta:word-count="1315" meta:character-count="8059" meta:non-whitespace-character-count="6737"/>
    <meta:generator>LibreOffice/7.5.4.2$Windows_X86_64 LibreOffice_project/36ccfdc35048b057fd9854c757a8b67ec53977b6</meta:generator>
  </office:meta>
</office:document-meta>
</file>