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font-size-asian="11pt" style:font-name-complex="Arial1" style:font-size-complex="11pt" style:font-style-complex="italic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>
      <style:text-properties style:font-name="Arial1" style:font-name-complex="Arial1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8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fo:color="#000000" loext:opacity="100%" style:font-name="Arial1" fo:font-weight="bold" style:font-weight-asian="bold" style:font-name-complex="Arial1"/>
    </style:style>
    <style:style style:name="T22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/>
    </style:style>
    <style:style style:name="T23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<text:s/>DO DIA 04 DE JULHO DE 2022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4 de julho de 2022, as 19:00 horas. </text:span></text:h>
      <text:p text:style-name="P6"/>
      <text:p text:style-name="P13"><text:span text:style-name="T12">SECRETARIO -</text:span><text:span text:style-name="T14">.</text:span><text:span text:style-name="T12"> Leitura Bíblia –</text:span><text:a xlink:type="simple" xlink:href="https://www.bibliaonline.com.br/acf/sl/43/1-5+" text:style-name="Internet_20_link" text:visited-style-name="Visited_20_Internet_20_Link"><text:span text:style-name="Internet_20_link"><text:span text:style-name="T14">Salmos 43:1-5</text:span></text:span></text:a></text:p>
      <text:p text:style-name="P18">Faze-me justiça, ó Deus, e pleiteia a minha causa contra a nação ímpia. Livra-me do homem fraudulento e injusto. Pois tu és o Deus da minha fortaleza; por que me rejeitas? Por que ando lamentando por causa da opressão do inimigo? Envia a tua luz e a tua verdade, para que me guiem e me levem ao teu santo monte, e aos teus tabernáculos. Então irei ao altar de Deus, a Deus, que é a minha grande alegria, e com harpa te louvarei, ó Deus, Deus meu. Por que estás abatida, ó minha alma? E por que te perturbas dentro de mim? Espera em Deus, pois ainda o louvarei, o qual é a salvação da minha face e Deus meu.</text:p>
      <text:p text:style-name="P20"/>
      <text:p text:style-name="P13"><text:span text:style-name="Internet_20_link"><text:span text:style-name="T21">LEITURA DA ATA DA SESSÃO EXTRAORDINARIA 05/2022 – DE 15/06/2022</text:span></text:span></text:p>
      <text:p text:style-name="P13"><text:span text:style-name="T14">Votação - <text:s/>( <text:s text:c="2"/>) aprovado</text:span></text:p>
      <text:p text:style-name="P18"><text:span text:style-name="Internet_20_link"><text:span text:style-name="T14"/></text:span></text:p>
      <text:p text:style-name="P11"><text:span text:style-name="T11">ORDEM DO DIA:</text:span><text:span text:style-name="T15"> </text:span></text:p>
      <text:h text:style-name="P4" text:outline-level="1"/>
      <text:p text:style-name="P31"><text:span text:style-name="T12">Projeto de Lei n° 23/2022 de autoria do Poder Executivo</text:span></text:p>
      <text:p text:style-name="P21">Estabelece o regime de plantões presenciais e plantões sobreavisos dos profissionais da área de saúde que ocupam cargos de enfermeiro, farmacêutico, bioquímico e técnico de enfermagem, junto ao Hospital Municipal Antonio do Nascimento Miguel, em Terra Nova do Norte, e dá outras providencias</text:p>
      <text:p text:style-name="P3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23">Votação - <text:s/>( <text:s text:c="2"/>) aprovado <text:s/>( <text:s text:c="2"/>) reprovado ( <text:s text:c="2"/>) vistado</text:p>
      <text:p text:style-name="P24"/>
      <text:p text:style-name="P31"><text:span text:style-name="T12">Projeto de Lei <text:s/>n° 36/2022 de autoria do Poder Executivo</text:span></text:p>
      <text:p text:style-name="P31"><text:span text:style-name="T16">Autoriza a abertura de Credito Adicional Suplementar, destinados a reforma do Ginasio Municipal Josiane Kruliskoski, sendo recursos oriundos de Convenio com Secretaria de Esportes Estadual SECEL nº 1104/2021 e dá outras providencias</text:span></text:p>
      <text:p text:style-name="P3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8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8">Comissão de Finanças e Orçamento</text:span><text:span text:style-name="T9"> - </text:span><text:span text:style-name="T5">FAVORAVEL</text:span></text:h>
          </table:table-cell>
        </table:table-row>
      </table:table>
      <text:p text:style-name="P23">Votação - <text:s/>( <text:s text:c="2"/>) aprovado <text:s/>( <text:s text:c="2"/>) reprovado ( <text:s text:c="2"/>) vistado</text:p>
      <text:p text:style-name="P19"><text:soft-page-break/></text:p>
      <text:p text:style-name="P29">LEITURA</text:p>
      <text:p text:style-name="P15"><text:span text:style-name="T12">INDICAÇÃO 30/2022 de autoria do vereador Marco Aurelio</text:span></text:p>
      <text:p text:style-name="P15"><text:span text:style-name="T12">INDICA</text:span><text:span text:style-name="T14">, ao Prefeito Municipal Senhor Pascoal Alberton, a necessidade construir estacionamento para <text:s/>emendar o estacionamento da Av Norberto Schwantes, em frente a Loterica, com o Banco Sicredi</text:span></text:p>
      <text:p text:style-name="P19"/>
      <text:p text:style-name="P19"/>
      <text:p text:style-name="P19"/>
      <text:p text:style-name="P19"/>
      <text:p text:style-name="P15"><text:span text:style-name="T12">INDICAÇÃO 31/2022 de autoria do vereador Oli</text:span></text:p>
      <text:p text:style-name="P14"><text:span text:style-name="T12">INDICA</text:span><text:span text:style-name="T14">, ao Prefeito Municipal Senhor Pascoal Alberton, a necessidade construir uma pista de Skate no recinto do Parque Vale do Esperança </text:span></text:p>
      <text:p text:style-name="P19"/>
      <text:list xml:id="list3066879002" text:style-name="WW8Num4">
        <text:list-item>
          <text:p text:style-name="P16" loext:marker-style-name="T14"><text:span text:style-name="T12">Explicações Pessoais</text:span></text:p>
        </text:list-item>
      </text:list>
      <text:p text:style-name="P8" loext:marker-style-name="T14"/>
      <text:p text:style-name="Parágrafo_20_da_20_Lista" loext:marker-style-name="T14"><text:span text:style-name="T15">( 7 ) Adelar Marcante</text:span></text:p>
      <text:p text:style-name="Parágrafo_20_da_20_Lista" loext:marker-style-name="T14"><text:span text:style-name="T15">( 2 ) Carlos Eduardo de Oliveira Vicente</text:span></text:p>
      <text:p text:style-name="Parágrafo_20_da_20_Lista" loext:marker-style-name="T14"><text:span text:style-name="T15">( 8 ) Cleusa Zaleski</text:span></text:p>
      <text:p text:style-name="Parágrafo_20_da_20_Lista" loext:marker-style-name="T14"><text:span text:style-name="T15">( 3 ) Flavio Freitas</text:span></text:p>
      <text:p text:style-name="Parágrafo_20_da_20_Lista" loext:marker-style-name="T14"><text:span text:style-name="T15">( 9) Luizinho Batista</text:span></text:p>
      <text:p text:style-name="Parágrafo_20_da_20_Lista" loext:marker-style-name="T14"><text:span text:style-name="T15">( 6 ) Marco Aurelio Carlos</text:span></text:p>
      <text:p text:style-name="Parágrafo_20_da_20_Lista" loext:marker-style-name="T14"><text:span text:style-name="T15">( 4 ) Nilson Gomes da Silva</text:span></text:p>
      <text:p text:style-name="P10" loext:marker-style-name="T14"><text:span text:style-name="T15">( 5 ) Oli Onevio Zenni</text:span></text:p>
      <text:p text:style-name="P10" loext:marker-style-name="T14"><text:span text:style-name="T15">( 1 ) Thamara Reis</text:span></text:p>
      <text:p text:style-name="P25" loext:marker-style-name="T14"/>
      <text:p text:style-name="P12" loext:marker-style-name="T14"><text:span text:style-name="T14">Próxima sessão dia 11 de julho de 2022 às 19:00hs. </text:span></text:p>
      <text:p text:style-name="P17" loext:marker-style-name="T14"/>
      <text:p text:style-name="P12" loext:marker-style-name="T14"><text:span text:style-name="T14">EM NOME DO NOSSO DEUS DECLARO ENCERRADOS OS TRABALHOS DA PRESENTE SESSÃO ORDINÁRIA <text:s text:c="2"/>as <text:s text:c="5"/>horas e <text:s text:c="5"/>minutos, do dia 04 de julho de 2022. </text:span></text:p>
      <text:p text:style-name="P17" loext:marker-style-name="T14"><text:soft-page-break/></text:p>
      <text:p text:style-name="P17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p text:style-name="P30" loext:marker-style-name="T14"/>
      <text:h text:style-name="P5" text:outline-level="1" loext:marker-style-name="T14">PAUTA DA SESSÃO ORDINÁRIA <text:s/>DO DIA 04 DE JULHO DE 2022</text:h>
      <text:p text:style-name="P7" loext:marker-style-name="T14"/>
      <text:p text:style-name="P13" loext:marker-style-name="T14"><text:span text:style-name="T12">SECRETARIO -</text:span><text:span text:style-name="T14">.</text:span><text:span text:style-name="T12"> Leitura Bíblia –</text:span><text:a xlink:type="simple" xlink:href="https://www.bibliaonline.com.br/acf/sl/43/1-5+" text:style-name="Internet_20_link" text:visited-style-name="Visited_20_Internet_20_Link"><text:span text:style-name="Internet_20_link"><text:span text:style-name="T14">Salmos 43:1-5</text:span></text:span></text:a></text:p>
      <text:p text:style-name="P18" loext:marker-style-name="T14">Faze-me justiça, ó Deus, e pleiteia a minha causa contra a nação ímpia. Livra-me do homem fraudulento e injusto. Pois tu és o Deus da minha fortaleza; por que me rejeitas? Por que ando lamentando por causa da opressão do inimigo? Envia a tua luz e a tua verdade, para que me guiem e me levem ao teu santo monte, e aos teus tabernáculos. Então irei ao altar de Deus, a Deus, que é a minha grande alegria, e com harpa te louvarei, ó Deus, Deus meu. Por que estás abatida, ó minha alma? E por que te perturbas dentro de mim? Espera em Deus, pois ainda o louvarei, o qual é a salvação da minha face e Deus meu.</text:p>
      <text:p text:style-name="P20" loext:marker-style-name="T14"/>
      <text:p text:style-name="P13" loext:marker-style-name="T14"><text:soft-page-break/><text:span text:style-name="Internet_20_link"><text:span text:style-name="T21">LEITURA DA ATA DA SESSÃO EXTRAORDINARIA 05/2022 – DE 15/06/2022</text:span></text:span></text:p>
      <text:h text:style-name="Heading_20_1" text:outline-level="1" loext:marker-style-name="T14"><text:span text:style-name="Internet_20_link"><text:span text:style-name="T22"/></text:span></text:h>
      <text:p text:style-name="P24" loext:marker-style-name="T14">Projeto de Lei n° 23/2022 de autoria do Poder Executivo</text:p>
      <text:p text:style-name="P21" loext:marker-style-name="T14">Estabelece o regime de plantões presenciais e plantões sobreavisos dos profissionais da área de saúde que ocupam cargos de enfermeiro, farmacêutico, bioquímico e técnico de enfermagem, junto ao Hospital Municipal Antonio do Nascimento Miguel, em Terra Nova do Norte, e dá outras providencias</text:p>
      <text:p text:style-name="P26" loext:marker-style-name="T14"/>
      <text:p text:style-name="P24" loext:marker-style-name="T14">Projeto de Lei <text:s/>n° 36/2022 de autoria do Poder Executivo</text:p>
      <text:p text:style-name="P21" loext:marker-style-name="T14">Autoriza a abertura de Credito Adicional Suplementar, destinados a reforma do Ginasio Municipal Josiane Kruliskoski, sendo recursos oriundos de Convenio com Secretaria de Esportes Estadual SECEL nº 1104/2021 e dá outras providencias</text:p>
      <text:p text:style-name="P22" loext:marker-style-name="T14"/>
      <text:p text:style-name="P27" loext:marker-style-name="T14">INDICAÇÃO 30/2022 de autoria do vereador Marco Aurelio</text:p>
      <text:p text:style-name="P15" loext:marker-style-name="T14"><text:span text:style-name="T12">INDICA</text:span><text:span text:style-name="T14">, ao Prefeito Municipal Senhor Pascoal Alberton, a necessidade construir estacionamento para <text:s/>emendar o estacionamento da Av Norberto Schwantes, em frente a Loterica, com o Banco Sicredi</text:span></text:p>
      <text:p text:style-name="P19" loext:marker-style-name="T14"/>
      <text:p text:style-name="P27" loext:marker-style-name="T14">INDICAÇÃO 31/2022 de autoria do vereador Oli</text:p>
      <text:p text:style-name="P14" loext:marker-style-name="T14"><text:span text:style-name="T12">INDICA</text:span><text:span text:style-name="T14">, ao Prefeito Municipal Senhor Pascoal Alberton, a necessidade construir uma pista de Skate no recinto do Parque Vale do Esperança </text:span></text:p>
      <text:list xml:id="list101851387143297" text:continue-numbering="true" text:style-name="WW8Num4">
        <text:list-item>
          <text:p text:style-name="P28" loext:marker-style-name="T14">Explicações Pessoais<text:span text:style-name="T14"/></text:p>
        </text:list-item>
      </text:list>
      <text:p text:style-name="P8" loext:marker-style-name="T14"/>
      <text:p text:style-name="Parágrafo_20_da_20_Lista" loext:marker-style-name="T14"><text:span text:style-name="T15">( 7 ) Adelar Marcante</text:span></text:p>
      <text:p text:style-name="Parágrafo_20_da_20_Lista" loext:marker-style-name="T14"><text:span text:style-name="T15">( 2 ) Carlos Eduardo de Oliveira Vicente</text:span><text:span text:style-name="T15"/></text:p>
      <text:p text:style-name="Parágrafo_20_da_20_Lista" loext:marker-style-name="T14"><text:span text:style-name="T15">( 8 ) Cleusa Zaleski</text:span></text:p>
      <text:p text:style-name="Parágrafo_20_da_20_Lista" loext:marker-style-name="T14"><text:span text:style-name="T15">( 3 ) Flavio Freitas</text:span></text:p>
      <text:p text:style-name="Parágrafo_20_da_20_Lista" loext:marker-style-name="T14"><text:span text:style-name="T15">( 9) Luizinho Batista</text:span></text:p>
      <text:p text:style-name="Parágrafo_20_da_20_Lista" loext:marker-style-name="T14"><text:span text:style-name="T15">( 6 ) Marco Aurelio Carlos</text:span><text:span text:style-name="T13"/></text:p>
      <text:p text:style-name="P9" loext:marker-style-name="T14">( 4 ) Nilson Gomes da Silva</text:p>
      <text:p text:style-name="P10" loext:marker-style-name="T14"><text:span text:style-name="T15">( 5 ) Oli Onevio Zenni</text:span><text:span text:style-name="T15"/></text:p>
      <text:p text:style-name="P10" loext:marker-style-name="T14"><text:span text:style-name="T15">( 1 ) Thamara Reis</text:span></text:p>
      <text:p text:style-name="P25" loext:marker-style-name="T14"/>
      <text:p text:style-name="P17" loext:marker-style-name="T14">Próxima sessão dia 11 de julho de 2022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7-04T08:25:00</dc:date>
    <meta:print-date>2022-07-04T08:24:00</meta:print-date>
    <meta:editing-cycles>210</meta:editing-cycles>
    <meta:editing-duration>P1DT17M</meta:editing-duration>
    <meta:document-statistic meta:table-count="2" meta:image-count="0" meta:object-count="0" meta:page-count="4" meta:paragraph-count="60" meta:word-count="851" meta:character-count="4907" meta:non-whitespace-character-count="4067"/>
    <meta:generator>LibreOffice/7.5.4.2$Windows_X86_64 LibreOffice_project/36ccfdc35048b057fd9854c757a8b67ec53977b6</meta:generator>
  </office:meta>
</office:document-meta>
</file>