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5" style:family="paragraph" style:parent-style-name="Normal_20__28_Web_29_">
      <style:paragraph-properties fo:margin-top="0cm" fo:margin-bottom="0cm" style:contextual-spacing="false"/>
      <style:text-properties style:font-name="Arial1" fo:font-size="11pt" fo:font-weight="bold" style:font-size-asian="11pt" style:language-asian="pt" style:country-asian="BR" style:font-weight-asian="bold" style:font-name-complex="Arial1" style:font-size-complex="11pt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8" style:family="paragraph" style:parent-style-name="Parágrafo_20_da_20_Lista">
      <style:text-properties style:font-name="Arial1" style:font-name-complex="Arial1" style:font-style-complex="italic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1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 style:font-weight-complex="bold"/>
    </style:style>
    <style:style style:name="P1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style:font-name-complex="Arial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2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2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3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3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32" style:family="paragraph" style:parent-style-name="Standard" style:list-style-name="WW8Num4">
      <style:paragraph-properties fo:margin-top="0cm" fo:margin-bottom="0cm" style:contextual-spacing="false" fo:text-align="justify" style:justify-single-word="false"/>
    </style:style>
    <style:style style:name="P33" style:family="paragraph">
      <loext:graphic-properties draw:fill="none" draw:fill-color="#ffffff"/>
      <style:paragraph-properties fo:text-align="center"/>
    </style:style>
    <style:style style:name="P3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font-name-complex="Arial1" style:font-style-complex="italic"/>
    </style:style>
    <style:style style:name="T14" style:family="text">
      <style:text-properties style:font-name="Arial1" style:font-name-complex="Arial1" style:font-weight-complex="bold"/>
    </style:style>
    <style:style style:name="T15" style:family="text">
      <style:text-properties style:font-name="Arial1" style:font-name-asian="Times New Roman" style:font-name-complex="Arial1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fo:color="#000000" loext:opacity="100%" style:font-name="Arial1" fo:font-weight="bold" style:font-weight-asian="bold" style:font-name-complex="Arial1"/>
    </style:style>
    <style:style style:name="T20" style:family="text">
      <style:text-properties fo:color="#000000" loext:opacity="100%" fo:font-weight="bold" style:font-weight-asian="bold"/>
    </style:style>
    <text:list-style style:name="L1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DO DIA 01 DE AGOSTO DE 2022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1 de agosto de 2022, as 19:00 horas. </text:span></text:h>
      <text:p text:style-name="P11"/>
      <text:p text:style-name="P5"/>
      <text:p text:style-name="P27"><text:span text:style-name="T10">SECRETARIO -</text:span><text:span text:style-name="T12">.</text:span><text:span text:style-name="T10"> Leitura Bíblia – </text:span><text:a xlink:type="simple" xlink:href="https://www.bibliaonline.com.br/acf/jo/1/1-9" text:style-name="Internet_20_link" text:visited-style-name="Visited_20_Internet_20_Link"><text:span text:style-name="Internet_20_link"><text:span text:style-name="T12">João 1:1-9</text:span></text:span></text:a></text:p>
      <text:p text:style-name="P27"><text:span text:style-name="T12">No princípio era o Verbo, e o Verbo estava com Deus, e o Verbo era Deus. Ele estava no princípio com Deus. Todas as coisas foram feitas por ele, e sem ele nada do que foi feito se fez. Nele estava a vida, e a vida era a luz dos homens. E a luz resplandece nas trevas, e as trevas não a compreenderam. Houve um homem enviado de Deus, cujo nome era João. Este veio para testemunho, para que testificasse da luz, para que todos cressem por ele................................................................................................<text:line-break/></text:span></text:p>
      <text:p text:style-name="P30"><text:span text:style-name="Internet_20_link"><text:span text:style-name="T19">LEITURA DA ATA DA SESSÃO EXTRAORDINARIA 06/2022 – DE 22/07/2022</text:span></text:span></text:p>
      <text:p text:style-name="P30"><text:span text:style-name="T12">Votação - <text:s/>( <text:s text:c="2"/>) aprovado</text:span></text:p>
      <text:p text:style-name="P13"><text:span text:style-name="Internet_20_link"><text:span text:style-name="T12"/></text:span></text:p>
      <text:p text:style-name="P28"><text:span text:style-name="T9">ORDEM DO DIA:</text:span><text:span text:style-name="T13"> </text:span></text:p>
      <text:p text:style-name="P15"/>
      <text:p text:style-name="P26"><text:span text:style-name="T10">Projeto de Lei Complementar n° 21/2022 de autoria do Poder Executivo</text:span></text:p>
      <text:p text:style-name="P26"><text:span text:style-name="T14">Altera parcialmente o Anexo V da Lei Complementar nº 30/2013, incluindo as vagas que enumera e dá outras providencias</text:span></text:p>
      <text:p text:style-name="P26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7">Votação - <text:s/>( <text:s text:c="2"/>) aprovado <text:s/>( <text:s text:c="2"/>) reprovado ( <text:s text:c="2"/>) vistado</text:p>
      <text:p text:style-name="P15"/>
      <text:p text:style-name="P26"><text:span text:style-name="T10">Projeto de Lei n° 42/2022 de autoria do Poder Executivo</text:span></text:p>
      <text:p text:style-name="P26"><text:span text:style-name="T14">Autoriza o Poder Executivo a alterar destinação de veiculo e dá outras providencias</text:span></text:p>
      <text:p text:style-name="P26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7">Votação - <text:s/>( <text:s text:c="2"/>) aprovado <text:s/>( <text:s text:c="2"/>) reprovado ( <text:s text:c="2"/>) vistado</text:p>
      <text:p text:style-name="P21"><text:soft-page-break/></text:p>
      <text:p text:style-name="P26"><text:span text:style-name="T10">Projeto de Lei do Legislativo n° 09/2022 de autoria do vereador Carlos Eduardo</text:span></text:p>
      <text:p text:style-name="P26"><text:span text:style-name="T14">Dispoe sobre a restrição de trafego de veículos pesados nas vias urbanas e dá outras providencias</text:span></text:p>
      <text:p text:style-name="P26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7">Votação - <text:s/>( <text:s text:c="2"/>) aprovado <text:s/>( <text:s text:c="2"/>) reprovado ( <text:s text:c="2"/>) vistado</text:p>
      <text:p text:style-name="P14"/>
      <text:p text:style-name="P14"/>
      <text:p text:style-name="P14"/>
      <text:p text:style-name="P14"/>
      <text:p text:style-name="P14"/>
      <text:p text:style-name="P21">Projeto de Lei do Legislativo n° 10/2022 de autoria da vereadora Cleusa Zaleski</text:p>
      <text:p text:style-name="P19">Considera de Utilidade a Associação dos Amigos dos Animais São Francisco de Assis - AMASFA e dá outras providencias</text:p>
      <text:p text:style-name="P26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7">Votação - <text:s/>( <text:s text:c="2"/>) aprovado <text:s/>( <text:s text:c="2"/>) reprovado ( <text:s text:c="2"/>) vistado</text:p>
      <text:p text:style-name="P14"/>
      <text:p text:style-name="P22">Indicação nº 32/2022 – de autoria dos vereadores Flavio e Nilson</text:p>
      <text:p text:style-name="P31"><text:span text:style-name="T12">Indica</text:span><text:span text:style-name="T10"> </text:span><text:span text:style-name="T12">ao Prefeito Municipal Senhor Pascoal Alberton, a necessidade de instalação de academia ao Ar Livre na Decima Agrovila</text:span></text:p>
      <text:p text:style-name="P14"/>
      <text:list xml:id="list1569607153" text:style-name="WW8Num4">
        <text:list-item>
          <text:p text:style-name="P32" loext:marker-style-name="T12"><text:span text:style-name="T10">Explicações Pessoais</text:span></text:p>
        </text:list-item>
      </text:list>
      <text:p text:style-name="P7" loext:marker-style-name="T12"/>
      <text:p text:style-name="Parágrafo_20_da_20_Lista" loext:marker-style-name="T12"><text:span text:style-name="T13">( 6 ) Adelar Marcante</text:span></text:p>
      <text:p text:style-name="Parágrafo_20_da_20_Lista" loext:marker-style-name="T12"><text:span text:style-name="T13">( 5 ) Carlos Eduardo de Oliveira Vicente</text:span></text:p>
      <text:p text:style-name="Parágrafo_20_da_20_Lista" loext:marker-style-name="T12"><text:soft-page-break/><text:span text:style-name="T13">( 2 ) Cleusa Zaleski</text:span></text:p>
      <text:p text:style-name="Parágrafo_20_da_20_Lista" loext:marker-style-name="T12"><text:span text:style-name="T13">( 3 ) Flavio Freitas</text:span></text:p>
      <text:p text:style-name="Parágrafo_20_da_20_Lista" loext:marker-style-name="T12"><text:span text:style-name="T13">( 1) Luizinho Batista</text:span></text:p>
      <text:p text:style-name="Parágrafo_20_da_20_Lista" loext:marker-style-name="T12"><text:span text:style-name="T13">( 8 ) Marco Aurelio Carlos</text:span></text:p>
      <text:p text:style-name="Parágrafo_20_da_20_Lista" loext:marker-style-name="T12"><text:span text:style-name="T13">( 4 ) Nilson Gomes da Silva</text:span></text:p>
      <text:p text:style-name="P10" loext:marker-style-name="T12"><text:span text:style-name="T13">( 7 ) Oli Onevio Zenni</text:span></text:p>
      <text:p text:style-name="P10" loext:marker-style-name="T12"><text:span text:style-name="T13">( 9 ) Thamara Reis</text:span></text:p>
      <text:p text:style-name="P24" loext:marker-style-name="T12"/>
      <text:p text:style-name="P29" loext:marker-style-name="T12"><text:span text:style-name="T12">Próxima sessão dia 08 de agosto de 2022 às 19:00hs. </text:span></text:p>
      <text:p text:style-name="P12" loext:marker-style-name="T12"/>
      <text:p text:style-name="P29" loext:marker-style-name="T12"><text:span text:style-name="T12">EM NOME DO NOSSO DEUS DECLARO ENCERRADOS OS TRABALHOS DA PRESENTE SESSÃO ORDINÁRIA <text:s text:c="2"/>as <text:s text:c="5"/>horas e <text:s text:c="5"/>minutos, do dia 01 de agosto de 2022. </text:span></text:p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><text:soft-page-break/></text:p>
      <text:p text:style-name="P12" loext:marker-style-name="T12"/>
      <text:p text:style-name="P12" loext:marker-style-name="T12"/>
      <text:h text:style-name="P4" text:outline-level="1" loext:marker-style-name="T12">PAUTA DA SESSÃO ORDINÁRIA DO DIA 01 DE AGOSTO DE 2022</text:h>
      <text:p text:style-name="P6" loext:marker-style-name="T12"/>
      <text:p text:style-name="P27" loext:marker-style-name="T12"><text:span text:style-name="T10">SECRETARIO -</text:span><text:span text:style-name="T12">.</text:span><text:span text:style-name="T10"> Leitura Bíblia – </text:span><text:a xlink:type="simple" xlink:href="https://www.bibliaonline.com.br/acf/jo/1/1-9" text:style-name="Internet_20_link" text:visited-style-name="Visited_20_Internet_20_Link"><text:span text:style-name="Internet_20_link"><text:span text:style-name="T12">João 1:1-9</text:span></text:span></text:a></text:p>
      <text:p text:style-name="P18" loext:marker-style-name="T12">No princípio era o Verbo, e o Verbo estava com Deus, e o Verbo era Deus. Ele estava no princípio com Deus. Todas as coisas foram feitas por ele, e sem ele nada do que foi feito se fez. Nele estava a vida, e a vida era a luz dos homens. E a luz resplandece nas trevas, e as trevas não a compreenderam. Houve um homem enviado de Deus, cujo nome era João. Este veio para testemunho, para que testificasse da luz, para que todos cressem por ele................................................................................................<text:line-break/></text:p>
      <text:p text:style-name="P30" loext:marker-style-name="T12"><text:span text:style-name="Internet_20_link"><text:span text:style-name="T19">LEITURA DA ATA DA SESSÃO EXTRAORDINARIA 06/2022 – DE 22/07/2022</text:span></text:span></text:p>
      <text:p text:style-name="P30" loext:marker-style-name="T12"><text:span text:style-name="Internet_20_link"><text:span text:style-name="T10"/></text:span></text:p>
      <text:p text:style-name="P26" loext:marker-style-name="T12"><text:span text:style-name="T10">Projeto de Lei Complementar n° 21/2022 de autoria do Poder Executivo</text:span></text:p>
      <text:p text:style-name="P26" loext:marker-style-name="T12"><text:span text:style-name="T14">Altera parcialmente o Anexo V da Lei Complementar nº 30/2013, incluindo as vagas que enumera e dá outras providencias</text:span></text:p>
      <text:p text:style-name="P16" loext:marker-style-name="T12"/>
      <text:p text:style-name="P26" loext:marker-style-name="T12"><text:span text:style-name="T10">Projeto de Lei n° 42/2022 de autoria do Poder Executivo</text:span></text:p>
      <text:p text:style-name="P26" loext:marker-style-name="T12"><text:span text:style-name="T14">Autoriza o Poder Executivo a alterar destinação de veiculo e dá outras providencias</text:span></text:p>
      <text:p text:style-name="P25" loext:marker-style-name="T12"/>
      <text:p text:style-name="P26" loext:marker-style-name="T12"><text:span text:style-name="T10">Projeto de Lei do Legislativo n° 09/2022 de autoria do vereador Carlos Eduardo</text:span><text:span text:style-name="T10"/></text:p>
      <text:p text:style-name="P26" loext:marker-style-name="T12"><text:span text:style-name="T14">Dispoe sobre a restrição de trafego de veículos pesados nas vias urbanas e dá outras providencias</text:span></text:p>
      <text:p text:style-name="P20" loext:marker-style-name="T12"/>
      <text:p text:style-name="P21" loext:marker-style-name="T12">Projeto de Lei do Legislativo n° 10/2022 de autoria da vereadora Cleusa Zaleski</text:p>
      <text:p text:style-name="P19" loext:marker-style-name="T12">Considera de Utilidade a Associação dos Amigos dos Animais São Francisco de Assis - AMASFA e dá outras providencias</text:p>
      <text:p text:style-name="P20" loext:marker-style-name="T12"/>
      <text:p text:style-name="P22" loext:marker-style-name="T12">Indicação nº 32/2022 – de autoria dos vereadores Flavio e Nilson</text:p>
      <text:p text:style-name="P31" loext:marker-style-name="T12"><text:span text:style-name="T12">Indica</text:span><text:span text:style-name="T10"> </text:span><text:span text:style-name="T12">ao Prefeito Municipal Senhor Pascoal Alberton, a necessidade de instalação de academia ao Ar Livre na Decima Agrovila</text:span></text:p>
      <text:p text:style-name="P14" loext:marker-style-name="T12"/>
      <text:list xml:id="list101854847850928" text:continue-numbering="true" text:style-name="WW8Num4">
        <text:list-item>
          <text:p text:style-name="P23" loext:marker-style-name="T12">Explicações Pessoais<text:span text:style-name="T12"/></text:p>
        </text:list-item>
      </text:list>
      <text:p text:style-name="P7" loext:marker-style-name="T12"/>
      <text:p text:style-name="P8" loext:marker-style-name="T12"><text:soft-page-break/>( 6 ) Adelar Marcante</text:p>
      <text:p text:style-name="P8" loext:marker-style-name="T12">( 5 ) Carlos Eduardo de Oliveira Vicente</text:p>
      <text:p text:style-name="P8" loext:marker-style-name="T12">( 2 ) Cleusa Zaleski</text:p>
      <text:p text:style-name="P8" loext:marker-style-name="T12">( 3 ) Flavio Freitas</text:p>
      <text:p text:style-name="P8" loext:marker-style-name="T12">( 1) Luizinho Batista</text:p>
      <text:p text:style-name="P8" loext:marker-style-name="T12">( 8 ) Marco Aurelio Carlos<text:span text:style-name="T11"/></text:p>
      <text:p text:style-name="P8" loext:marker-style-name="T12">( 4 ) Nilson Gomes da Silva</text:p>
      <text:p text:style-name="P9" loext:marker-style-name="T12">( 7 ) Oli Onevio Zenni<text:span text:style-name="T12"/></text:p>
      <text:p text:style-name="P9" loext:marker-style-name="T12">( 9 ) Thamara Reis</text:p>
      <text:p text:style-name="P24" loext:marker-style-name="T12"/>
      <text:p text:style-name="P12" loext:marker-style-name="T12">Próxima sessão dia 08 de agosto de 2022 às 19:00hs. </text:p>
      <text:p text:style-name="P12" loext:marker-style-name="T12"/>
      <text:p text:style-name="P12" loext:marker-style-name="T12"/>
      <text:p text:style-name="P12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8-01T08:29:00</dc:date>
    <meta:print-date>2022-08-01T08:28:00</meta:print-date>
    <meta:editing-cycles>218</meta:editing-cycles>
    <meta:editing-duration>P1DT1H28M</meta:editing-duration>
    <meta:document-statistic meta:table-count="4" meta:image-count="0" meta:object-count="0" meta:page-count="5" meta:paragraph-count="71" meta:word-count="810" meta:character-count="4726" meta:non-whitespace-character-count="3922"/>
    <meta:generator>LibreOffice/7.5.4.2$Windows_X86_64 LibreOffice_project/36ccfdc35048b057fd9854c757a8b67ec53977b6</meta:generator>
  </office:meta>
</office:document-meta>
</file>