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language="pt" fo:country="PT" style:font-size-asian="11pt" style:font-name-complex="Arial1" style:font-size-complex="11pt"/>
    </style:style>
    <style:style style:name="P8" style:family="paragraph" style:parent-style-name="Normal_20__28_Web_29_">
      <style:paragraph-properties fo:margin-top="0cm" fo:margin-bottom="0cm" style:contextual-spacing="false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0" style:family="paragraph" style:parent-style-name="Parágrafo_20_da_20_Lista">
      <style:text-properties style:font-name="Arial1" style:font-name-complex="Arial1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24" style:family="paragraph" style:parent-style-name="Standard" style:list-style-name="WW8Num4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8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name-complex="Arial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name-complex="Arial1" style:font-size-complex="11pt"/>
    </style:style>
    <style:style style:name="T5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11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style-complex="italic"/>
    </style:style>
    <style:style style:name="T15" style:family="text">
      <style:text-properties style:font-name="Arial1" style:font-name-complex="Arial1" style:font-weight-complex="bold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fo:font-weight="bold" style:font-weight-asian="bold" style:font-name-complex="Arial1" style:font-style-complex="italic"/>
    </style:style>
    <style:style style:name="T18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style:font-name="Arial1" fo:font-weight="bold" style:font-weight-asian="bold" style:font-name-complex="Arial1"/>
    </style:style>
    <style:style style:name="T22" style:family="text">
      <style:text-properties fo:color="#000000" loext:opacity="100%" style:font-name="Arial1" fo:font-weight="bold" style:font-weight-asian="bold" style:font-name-complex="Arial1" style:font-style-complex="italic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style:font-style-complex="italic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5">PAUTA DA SESSÃO ORDINÁRIA DO DIA 08 DE AGOSTO DE 2022</text:span><text:span text:style-name="T5"/></text:h>
      <text:h text:style-name="P4" text:outline-level="1"><text:s/></text:h>
      <text:h text:style-name="Heading_20_6" text:outline-level="6"><text:span text:style-name="T8">Abertura – EM NOME DA PROTEÇÃO DE DEUS, DECLARO ABERTO OS TRABALHOS DA PRESENTE SESSÃO ORDINÁRIA da Câmara Municipal, neste dia 08 de agosto de 2022, as 19:00 horas. </text:span></text:h>
      <text:p text:style-name="P6"/>
      <text:p text:style-name="P8"><text:span text:style-name="T9">SECRETARIO -</text:span><text:span text:style-name="T6">.</text:span><text:span text:style-name="T9"> Leitura Bíblia – </text:span><text:span text:style-name="T6">Levitico 19</text:span></text:p>
      <text:p text:style-name="P7">Senhor falou a Moisés, dizendo:“Fala a toda a Comunidade dos filhos de Israel, e dize-lhes: Sede santos, porque eu, o Senhor vosso Deus, sou santo. Não furteis, não digais mentiras, nem vos enganeis uns aos outros. Não jureis falso por meu nome, profanando o nome do Senhor teu Deus. Eu sou o Senhor. Não explores o teu próximo nem pratiques extorsão contra ele. Não retenhas contigo a diária do assalariado até o dia seguinte. Não amaldiçoes o surdo, nem ponhas tropeço diante do cego, mas temerás o teu Deus. Eu sou o Senhor.Não cometas injustiças no exercício da justiça; não favoreças o pobre nem prestigieis o poderoso. Julga teu próximo conforme a justiça<text:span text:style-name="T9"/></text:p>
      <text:p text:style-name="P13"/>
      <text:p text:style-name="P27"><text:span text:style-name="Internet_20_link"><text:span text:style-name="T21">LEITURA DA ATA DA SESSÃO ORDINARIA 13/2022 – DE 01/08/2022</text:span></text:span></text:p>
      <text:p text:style-name="P27"><text:span text:style-name="T13">Votação - <text:s/>( <text:s text:c="2"/>) aprovado</text:span></text:p>
      <text:p text:style-name="P15"><text:span text:style-name="Internet_20_link"><text:span text:style-name="T13"/></text:span></text:p>
      <text:p text:style-name="P25"><text:span text:style-name="T12">ORDEM DO DIA:</text:span><text:span text:style-name="T14"> </text:span></text:p>
      <text:p text:style-name="P17"/>
      <text:p text:style-name="P29"><text:span text:style-name="T16">Projeto de Lei n° 43/2022 de autoria do Poder Executivo</text:span></text:p>
      <text:p text:style-name="P19">Autoriza a remanejar, transpor e transferir, total ou parcialmente, as Dotações Orçamentárias Aprovadas na Lei Orçamentária – LOA 2022, e dá outras providencias.</text:p>
      <text:p text:style-name="P2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0">Comissão de Constituição Redação e Justiça</text:span><text:span text:style-name="T6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0">Comissão de Finanças e Orçamento</text:span><text:span text:style-name="T11"> - </text:span><text:span text:style-name="T7">FAVORAVEL</text:span></text:h>
          </table:table-cell>
        </table:table-row>
      </table:table>
      <text:p text:style-name="P20">Votação - <text:s/>( <text:s text:c="2"/>) aprovado <text:s/>( <text:s text:c="2"/>) reprovado ( <text:s text:c="2"/>) vistado</text:p>
      <text:p text:style-name="P17"/>
      <text:p text:style-name="P21">Projeto de Lei n° 44/2022 de autoria do Poder Executivo</text:p>
      <text:p text:style-name="P19">Autoriza abertura de credito adicional suplementar no orçamento do Municipio de Terra Nova do Norte, destinado ao Apoio a realização do evento denominado Expoterra <text:s/>e dá outras providencias.</text:p>
      <text:p text:style-name="P2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0">Comissão de Constituição Redação e Justiça</text:span><text:span text:style-name="T6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0">Comissão de Finanças e Orçamento</text:span><text:span text:style-name="T11"> - </text:span><text:span text:style-name="T7">FAVORAVEL</text:span></text:h>
          </table:table-cell>
        </table:table-row>
      </table:table>
      <text:p text:style-name="P20">Votação - <text:s/>( <text:s text:c="2"/>) aprovado <text:s/>( <text:s text:c="2"/>) reprovado ( <text:s text:c="2"/>) vistado</text:p>
      <text:p text:style-name="P17"><text:soft-page-break/></text:p>
      <text:p text:style-name="P25"><text:span text:style-name="T17">Indicação nº 33/2022 de autoria do vereador Nilson Paraguai</text:span></text:p>
      <text:p text:style-name="P25"><text:span text:style-name="T13">Indica ao Prefeito Municipal Senhor Pascoal Alberton, a necessidade de <text:s/>promover a duplicação com novos tubos de concreto, da galeria de aguas pluviais, da grota caixa dagua, na Rua Jucelino Kubitshek desembocando na rua Tancredo Neves, passando pelo imóvel do Sr <text:s/>Nino</text:span></text:p>
      <text:p text:style-name="P18"/>
      <text:p text:style-name="P16"/>
      <text:p text:style-name="P16"/>
      <text:p text:style-name="P16"/>
      <text:p text:style-name="P16"/>
      <text:p text:style-name="P21">Projeto de Resolução n° 03/2022 de autoria do Poder Legislativo</text:p>
      <text:p text:style-name="P1"><text:span text:style-name="Strong_20_Emphasis"><text:span text:style-name="T4">Aprova o Parecer da Comissão de Ética Parlamentar da Câmara Municipal de Terra Nova do Norte, referente ao Processo Disciplinar Nº 01/2022, e dá outras providências</text:span></text:span></text:p>
      <text:p text:style-name="P20">Votação - <text:s/>( <text:s text:c="2"/>) aprovado <text:s/>( <text:s text:c="2"/>) reprovado </text:p>
      <text:p text:style-name="P17"/>
      <text:p text:style-name="P18"/>
      <text:list xml:id="list2636338983" text:style-name="WW8Num4">
        <text:list-item>
          <text:p text:style-name="P28" loext:marker-style-name="T13"><text:span text:style-name="T16">Explicações Pessoais</text:span></text:p>
        </text:list-item>
      </text:list>
      <text:p text:style-name="P9" loext:marker-style-name="T13"/>
      <text:p text:style-name="Parágrafo_20_da_20_Lista" loext:marker-style-name="T13"><text:span text:style-name="T14">( 8 ) Adelar Marcante</text:span></text:p>
      <text:p text:style-name="Parágrafo_20_da_20_Lista" loext:marker-style-name="T13"><text:span text:style-name="T14">( 7 ) Carlos Eduardo de Oliveira Vicente</text:span></text:p>
      <text:p text:style-name="Parágrafo_20_da_20_Lista" loext:marker-style-name="T13"><text:span text:style-name="T14">( 9 ) Cleusa Zaleski</text:span></text:p>
      <text:p text:style-name="Parágrafo_20_da_20_Lista" loext:marker-style-name="T13"><text:span text:style-name="T14">( 1 ) Flavio Freitas</text:span></text:p>
      <text:p text:style-name="Parágrafo_20_da_20_Lista" loext:marker-style-name="T13"><text:span text:style-name="T14">( 6) Luizinho Batista</text:span></text:p>
      <text:p text:style-name="Parágrafo_20_da_20_Lista" loext:marker-style-name="T13"><text:span text:style-name="T14">( 4 ) Marco Aurelio Carlos</text:span></text:p>
      <text:p text:style-name="Parágrafo_20_da_20_Lista" loext:marker-style-name="T13"><text:span text:style-name="T14">( 3 ) Nilson Gomes da Silva</text:span></text:p>
      <text:p text:style-name="P12" loext:marker-style-name="T13"><text:span text:style-name="T14">( 5 ) Oli Onevio Zenni</text:span></text:p>
      <text:p text:style-name="P12" loext:marker-style-name="T13"><text:span text:style-name="T14">( 2 ) Thamara Reis</text:span></text:p>
      <text:p text:style-name="P22" loext:marker-style-name="T13"/>
      <text:p text:style-name="P26" loext:marker-style-name="T13"><text:span text:style-name="T13">Próxima sessão dia 05 de setembro de 2022 às 19:00hs. </text:span></text:p>
      <text:p text:style-name="P14" loext:marker-style-name="T13"><text:soft-page-break/></text:p>
      <text:p text:style-name="P26" loext:marker-style-name="T13"><text:span text:style-name="T13">EM NOME DO NOSSO DEUS DECLARO ENCERRADOS OS TRABALHOS DA PRESENTE SESSÃO ORDINÁRIA <text:s text:c="2"/>as <text:s text:c="5"/>horas e <text:s text:c="5"/>minutos, do dia 08 de agosto de 2022. </text:span></text:p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p text:style-name="P14" loext:marker-style-name="T13"/>
      <text:h text:style-name="P5" text:outline-level="1" loext:marker-style-name="T13">PAUTA DA SESSÃO ORDINÁRIA DO DIA 08 DE AGOSTO DE 2022</text:h>
      <text:h text:style-name="P4" text:outline-level="1" loext:marker-style-name="T13"><text:soft-page-break/><text:s/></text:h>
      <text:p text:style-name="P8" loext:marker-style-name="T13"><text:span text:style-name="T9">SECRETARIO -</text:span><text:span text:style-name="T6">.</text:span><text:span text:style-name="T9"> Leitura Bíblia – </text:span><text:span text:style-name="T6">Levitico 19</text:span></text:p>
      <text:p text:style-name="P7" loext:marker-style-name="T13">Senhor falou a Moisés, dizendo:“Fala a toda a Comunidade dos filhos de Israel, e dize-lhes: Sede santos, porque eu, o Senhor vosso Deus, sou santo. Não furteis, não digais mentiras, nem vos enganeis uns aos outros. Não jureis falso por meu nome, profanando o nome do Senhor teu Deus. Eu sou o Senhor. Não explores o teu próximo nem pratiques extorsão contra ele. Não retenhas contigo a diária do assalariado até o dia seguinte. Não amaldiçoes o surdo, nem ponhas tropeço diante do cego, mas temerás o teu Deus. Eu sou o Senhor.Não cometas injustiças no exercício da justiça; não favoreças o pobre nem prestigieis o poderoso. Julga teu próximo conforme a justiça<text:span text:style-name="T9"/></text:p>
      <text:p text:style-name="P13" loext:marker-style-name="T13"/>
      <text:p text:style-name="P27" loext:marker-style-name="T13"><text:span text:style-name="Internet_20_link"><text:span text:style-name="T21">LEITURA DA ATA DA SESSÃO ORDINARIA 13/2022 – DE 01/08/2022</text:span></text:span></text:p>
      <text:p text:style-name="P25" loext:marker-style-name="T13"><text:span text:style-name="Internet_20_link"><text:span text:style-name="T22"/></text:span></text:p>
      <text:p text:style-name="P21" loext:marker-style-name="T13">Projeto de Lei n° 43/2022 de autoria do Poder Executivo</text:p>
      <text:p text:style-name="P19" loext:marker-style-name="T13">Autoriza a remanejar, transpor e transferir, total ou parcialmente, as Dotações Orçamentárias Aprovadas na Lei Orçamentária – LOA 2022, e dá outras providencias.</text:p>
      <text:p text:style-name="P17" loext:marker-style-name="T13"/>
      <text:p text:style-name="P21" loext:marker-style-name="T13">Projeto de Lei n° 44/2022 de autoria do Poder Executivo</text:p>
      <text:p text:style-name="P19" loext:marker-style-name="T13">Autoriza abertura de credito adicional suplementar no orçamento do Municipio de Terra Nova do Norte, destinado ao Apoio a realização do evento denominado Expoterra <text:s/>e dá outras providencias.</text:p>
      <text:p text:style-name="P17" loext:marker-style-name="T13"/>
      <text:p text:style-name="P23" loext:marker-style-name="T13">Indicação nº 33/2022 de autoria do vereador Nilson Paraguai</text:p>
      <text:p text:style-name="P25" loext:marker-style-name="T13"><text:span text:style-name="T13">Indica ao Prefeito Municipal Senhor Pascoal Alberton, a necessidade de <text:s/>promover a duplicação com novos tubos de concreto, da galeria de aguas pluviais, da grota caixa dagua, na Rua Jucelino Kubitshek desembocando na rua Tancredo Neves, passando pelo imóvel do Sr <text:s/>Nino</text:span></text:p>
      <text:p text:style-name="P18" loext:marker-style-name="T13"/>
      <text:p text:style-name="P21" loext:marker-style-name="T13">Projeto de Resolução n° 03/2022 de autoria do Poder Legislativo</text:p>
      <text:p text:style-name="P1" loext:marker-style-name="T13"><text:span text:style-name="Strong_20_Emphasis"><text:span text:style-name="T4">Aprova o Parecer da Comissão de Ética Parlamentar da Câmara Municipal de Terra Nova do Norte, referente ao Processo Disciplinar Nº 01/2022, e dá outras providências</text:span></text:span></text:p>
      <text:p text:style-name="P20" loext:marker-style-name="T13">Votação - <text:s/>( <text:s text:c="2"/>) aprovado <text:s/>( <text:s text:c="2"/>) reprovado </text:p>
      <text:p text:style-name="P17" loext:marker-style-name="T13"/>
      <text:list xml:id="list101856036508821" text:continue-numbering="true" text:style-name="WW8Num4">
        <text:list-item>
          <text:p text:style-name="P24" loext:marker-style-name="T13">Explicações Pessoais</text:p>
        </text:list-item>
      </text:list>
      <text:p text:style-name="P9" loext:marker-style-name="T13"/>
      <text:p text:style-name="P10" loext:marker-style-name="T13">( 8 ) Adelar Marcante</text:p>
      <text:p text:style-name="P10" loext:marker-style-name="T13">( 7 ) Carlos Eduardo de Oliveira Vicente</text:p>
      <text:p text:style-name="P10" loext:marker-style-name="T13">( 9 ) Cleusa Zaleski</text:p>
      <text:p text:style-name="P10" loext:marker-style-name="T13">( 1 ) Flavio Freitas</text:p>
      <text:p text:style-name="P10" loext:marker-style-name="T13">( 6) Luizinho Batista</text:p>
      <text:p text:style-name="P10" loext:marker-style-name="T13"><text:soft-page-break/>( 4 ) Marco Aurelio Carlos<text:span text:style-name="T18"/></text:p>
      <text:p text:style-name="P10" loext:marker-style-name="T13">( 3 ) Nilson Gomes da Silva</text:p>
      <text:p text:style-name="P11" loext:marker-style-name="T13">( 5 ) Oli Onevio Zenni<text:span text:style-name="T13"/></text:p>
      <text:p text:style-name="P11" loext:marker-style-name="T13">( 2 ) Thamara Reis</text:p>
      <text:p text:style-name="P22" loext:marker-style-name="T13"/>
      <text:p text:style-name="P14" loext:marker-style-name="T13">Próxima sessão dia 05 de setembro de 2022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8-08T09:22:00</dc:date>
    <meta:print-date>2022-08-08T09:21:00</meta:print-date>
    <meta:editing-cycles>225</meta:editing-cycles>
    <meta:editing-duration>P1DT3H47M</meta:editing-duration>
    <meta:document-statistic meta:table-count="2" meta:image-count="0" meta:object-count="0" meta:page-count="5" meta:paragraph-count="62" meta:word-count="850" meta:character-count="5003" meta:non-whitespace-character-count="4148"/>
    <meta:generator>LibreOffice/7.5.4.2$Windows_X86_64 LibreOffice_project/36ccfdc35048b057fd9854c757a8b67ec53977b6</meta:generator>
  </office:meta>
</office:document-meta>
</file>