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weight-complex="bold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2pt" style:font-name-asian="Arial1" style:font-size-asian="12pt" style:font-name-complex="Arial1" style:font-size-complex="12pt" style:font-weight-complex="bold"/>
    </style:style>
    <style:style style:name="P6" style:family="paragraph" style:parent-style-name="Normal_20__28_Web_29_">
      <style:paragraph-properties fo:margin-top="0cm" fo:margin-bottom="0cm" style:contextual-spacing="false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_20__28_Web_29_">
      <style:paragraph-properties fo:margin-top="0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Normal_20__28_Web_29_">
      <style:paragraph-properties fo:margin-top="0cm" fo:margin-bottom="0cm" style:contextual-spacing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10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Parágrafo_20_da_20_Lista"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19" style:family="paragraph" style:parent-style-name="Standard" style:list-style-name="WW8Num4">
      <style:paragraph-properties fo:margin-top="0cm" fo:margin-bottom="0cm" style:contextual-spacing="false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 style:font-style-complex="italic"/>
    </style:style>
    <style:style style:name="P23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weight="bold" style:font-weight-asian="bold" style:font-name-complex="Arial1" style:font-style-complex="italic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9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2pt" style:font-size-asian="12pt" style:font-name-complex="Arial1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3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2pt" style:font-size-asian="12pt" style:font-name-complex="Arial1" style:font-size-complex="12pt" style:font-style-complex="italic"/>
    </style:style>
    <style:style style:name="P3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5" style:family="paragraph" style:parent-style-name="Standard" style:list-style-name="WW8Num4">
      <style:paragraph-properties fo:margin-top="0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7" style:family="paragraph">
      <loext:graphic-properties draw:fill="none" draw:fill-color="#ffffff"/>
      <style:paragraph-properties fo:text-align="center"/>
    </style:style>
    <style:style style:name="P3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4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4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8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0" style:family="text">
      <style:text-properties style:font-name="Arial1" fo:font-weight="bold" style:font-weight-asian="bold" style:font-name-complex="Arial1"/>
    </style:style>
    <style:style style:name="T11" style:family="text">
      <style:text-properties style:font-name="Arial1" fo:font-weight="bold" style:font-weight-asian="bold" style:font-name-complex="Arial1" style:font-style-complex="italic"/>
    </style:style>
    <style:style style:name="T12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3" style:family="text">
      <style:text-properties style:font-name="Arial1" style:font-name-complex="Arial1"/>
    </style:style>
    <style:style style:name="T14" style:family="text">
      <style:text-properties style:font-name="Arial1" style:font-name-complex="Arial1" style:font-style-complex="italic"/>
    </style:style>
    <style:style style:name="T15" style:family="text">
      <style:text-properties style:font-name="Arial1" style:font-name-complex="Arial1" style:font-weight-complex="bold"/>
    </style:style>
    <style:style style:name="T16" style:family="text">
      <style:text-properties style:font-name="Arial1" fo:font-size="10pt" style:font-size-asian="10pt" style:font-name-complex="Arial1" style:font-size-complex="10pt"/>
    </style:style>
    <style:style style:name="T17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18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19" style:family="text">
      <style:text-properties style:font-name="Arial1" fo:font-size="12pt" fo:font-weight="bold" style:font-size-asian="12pt" style:font-weight-asian="bold" style:font-name-complex="Arial1" style:font-size-complex="12pt" style:font-style-complex="italic" style:font-weight-complex="bold"/>
    </style:style>
    <style:style style:name="T20" style:family="text">
      <style:text-properties style:font-name="Arial1" fo:font-size="12pt" style:font-size-asian="12pt" style:font-name-complex="Arial1" style:font-size-complex="12pt"/>
    </style:style>
    <style:style style:name="T21" style:family="text">
      <style:text-properties style:font-name="Arial1" fo:font-size="12pt" style:font-size-asian="12pt" style:font-name-complex="Arial1" style:font-size-complex="12pt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="Times New Roman" style:font-name-asian="Times New Roman" style:font-name-complex="Times New Roman"/>
    </style:style>
    <style:style style:name="T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" style:family="text">
      <style:text-properties style:font-name-asian="Times New Roman"/>
    </style:style>
    <style:style style:name="T27" style:family="text">
      <style:text-properties fo:color="#000000" loext:opacity="100%" style:font-name="Arial1" fo:font-weight="bold" style:font-weight-asian="bold" style:font-name-complex="Arial1"/>
    </style:style>
    <style:style style:name="T28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29" style:family="text">
      <style:text-properties fo:color="#000000" loext:opacity="100%" fo:font-weight="bold" style:font-weight-asian="bold"/>
    </style:style>
    <style:style style:name="T30" style:family="text">
      <style:text-properties style:font-style-complex="italic"/>
    </style:style>
    <style:style style:name="T31" style:family="text">
      <style:text-properties fo:font-size="12pt" style:font-size-asian="12pt" style:font-size-complex="12pt"/>
    </style:style>
    <text:list-style style:name="L1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DO DIA 05 DE SETEMBRO DE 2022</text:span><text:span text:style-name="T2"/></text:h>
      <text:h text:style-name="P3" text:outline-level="1"><text:s/></text:h>
      <text:h text:style-name="Heading_20_6" text:outline-level="6"><text:span text:style-name="T5">Abertura – EM NOME DA PROTEÇÃO DE DEUS, DECLARO ABERTO OS TRABALHOS DA PRESENTE SESSÃO ORDINÁRIA da Câmara Municipal, neste dia 05 de setembro de 2022, as 19:00 horas. </text:span></text:h>
      <text:p text:style-name="P6"/>
      <text:p text:style-name="P16"><text:span text:style-name="T10">SECRETARIO -</text:span><text:span text:style-name="T13">.</text:span><text:span text:style-name="T10"> Leitura Bíblia – </text:span><text:a xlink:type="simple" xlink:href="https://www.bibliaonline.com.br/acf/sl/2/1-7" text:style-name="Internet_20_link" text:visited-style-name="Visited_20_Internet_20_Link"><text:span text:style-name="Internet_20_link">Salmos 2:1-7</text:span></text:a></text:p>
      <text:p text:style-name="P21">Por que se amotinam os gentios, e os povos imaginam coisas vàs? Os reis da terra se levantam e os governos consultam juntamente contra o Senhor e contra o seu ungido, dizendo: Rompamos as suas ataduras, e sacudamos de nós as suas cordas. Aquele que habita nos céus se rirá; o Senhor zombará deles. Então lhes falará na sua ira, e no seu furor os turbará. <text:s/>Eu, porém, ungi o meu Rei sobre o meu santo monte de Sião. Proclamarei o decreto: o Senhor me disse: Tu és meu Filho, eu hoje te gerei.</text:p>
      <text:p text:style-name="P7"/>
      <text:p text:style-name="P16"><text:span text:style-name="Internet_20_link"><text:span text:style-name="T27">LEITURA DA ATA DA SESSÃO EXTRAORDINARIA 07/2022 – DE 29/08/2022</text:span></text:span></text:p>
      <text:p text:style-name="P16"><text:span text:style-name="T13">Votação - <text:s/>( <text:s text:c="2"/>) aprovado</text:span></text:p>
      <text:p text:style-name="P21"><text:span text:style-name="Internet_20_link"><text:span text:style-name="T13"/></text:span></text:p>
      <text:p text:style-name="P14"><text:span text:style-name="T9">ORDEM DO DIA:</text:span><text:span text:style-name="T14"> </text:span></text:p>
      <text:p text:style-name="P22"/>
      <text:p text:style-name="P24">ELEIÇÃO DA MESA DIRETORA PARA BIENIO 2023/2024 – ARTIGO 34 – RESOLUÇÃO 05/2019<text:span text:style-name="T11"/></text:p>
      <text:p text:style-name="P24"/>
      <text:p text:style-name="P24">- CHAPA REGISTRADA – PODER LEGISLATIVO FORTALECIDO</text:p>
      <text:p text:style-name="P24">Presidente Oli Onevio Zeni – Vice Presidente – Adelar Marcante</text:p>
      <text:p text:style-name="P24">1º Secretário – Cleusa Zaleski – 2º Secretario – Nilson Gomes da Silva</text:p>
      <text:p text:style-name="P24"/>
      <text:p text:style-name="P24">Votação Nominal </text:p>
      <text:p text:style-name="P24">Posse automática no dia 01/01/2023<text:span text:style-name="T11"/></text:p>
      <text:p text:style-name="P24"/>
      <text:p text:style-name="P36"><text:span text:style-name="T10">Projeto de Lei n° 40/2022 de autoria do Poder Executivo</text:span></text:p>
      <text:p text:style-name="P36"><text:span text:style-name="T13">Autoriza o Poder Executivo Municipal a conceder o uso de bens móveis à Assistencia Social Evangélica Tabita - ASET e dá outras providencias.</text:span></text:p>
      <text:p text:style-name="P36">PARECER:</text:p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h text:style-name="Heading_20_1" text:outline-level="1"><text:span text:style-name="T7">Comissão de Constituição Redação e Justiça</text:span><text:span text:style-name="T3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7">Comissão de Finanças e Orçamento</text:span><text:span text:style-name="T8"> - </text:span><text:span text:style-name="T4">FAVORAVEL</text:span></text:h>
          </table:table-cell>
        </table:table-row>
      </table:table>
      <text:p text:style-name="P23">Votação - <text:s/>( <text:s text:c="2"/>) aprovado <text:s/>( <text:s text:c="2"/>) reprovado ( <text:s text:c="2"/>) vistado</text:p>
      <text:p text:style-name="P22"/>
      <text:p text:style-name="P36"><text:span text:style-name="T10">Projeto de Lei n° 50/2022 de autoria do Poder Executivo</text:span></text:p>
      <text:p text:style-name="P36"><text:span text:style-name="T13">Altera os artigos 1º; 4º; 52 e 54 da Lei Municipal nº 815/2007, de 06 de novembro de 2007; Lei que Regulamenta a Gestão Democrática do Ensino Publico Municipal de Terra Nova do Norte MT, adotando o sistema seletivo para a escolha dos dirigentes de ensino e a criação dos conselhos da comunidade escolar nas unidades de ensino. </text:span></text:p>
      <text:p text:style-name="P36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7">Comissão de Constituição Redação e Justiça</text:span><text:span text:style-name="T3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7">Comissão de Finanças e Orçamento</text:span><text:span text:style-name="T8"> - </text:span><text:span text:style-name="T4">FAVORAVEL</text:span></text:h>
          </table:table-cell>
        </table:table-row>
      </table:table>
      <text:p text:style-name="P23">Votação - <text:s/>( <text:s text:c="2"/>) aprovado <text:s/>( <text:s text:c="2"/>) reprovado ( <text:s text:c="2"/>) vistado</text:p>
      <text:p text:style-name="P22"/>
      <text:p text:style-name="P22"/>
      <text:p text:style-name="P14"><text:span text:style-name="T11">Indicação nº 34/2022 de autoria do vereador Marco Aurelio</text:span></text:p>
      <text:p text:style-name="P17"><text:span text:style-name="T17">INDICA</text:span><text:span text:style-name="T20">, ao Prefeito Municipal Senhor Pascoal Alberton, a necessidade de promover o acompanhamento técnico por profissionais capacitados nas áreas especificas de cada setor, principalmente nos veículos e maquinas das Secretarias de Infraestrutura e Agricultura, para orientar e treinar os servidores em seus afazeres, a partir da contratação, por um período de no mínimo <text:s/>cinco dias.</text:span></text:p>
      <text:p text:style-name="P14"><text:span text:style-name="T11">Indicação nº 35/2022 de autoria da vereadora Thamara</text:span></text:p>
      <text:p text:style-name="P18"><text:span text:style-name="T17">INDICA</text:span><text:span text:style-name="T20">, ao Prefeito Municipal Senhor Pascoal Alberton, a necessidade de construção de um lago, na grota que corta o bairro Vista Alegre, nas proximidades da Igreja Congregacional.</text:span></text:p>
      <text:p text:style-name="P27"/>
      <text:p text:style-name="P14"><text:span text:style-name="T11">Indicação nº 36/2022 de autoria da vereadora Cleusa</text:span></text:p>
      <text:p text:style-name="P17"><text:span text:style-name="T17">INDICA</text:span><text:span text:style-name="T20">, ao Prefeito Municipal Senhor Pascoal Alberton, a necessidade de disponibilização de sinal aberto de internet wi-fi nas repartições publicas municipais.</text:span></text:p>
      <text:list xml:id="list3869455296" text:style-name="WW8Num4">
        <text:list-item>
          <text:p text:style-name="P19" loext:marker-style-name="T13"><text:span text:style-name="T10">Explicações Pessoais</text:span></text:p>
        </text:list-item>
      </text:list>
      <text:p text:style-name="P9" loext:marker-style-name="T13"/>
      <text:p text:style-name="Parágrafo_20_da_20_Lista" loext:marker-style-name="T13"><text:span text:style-name="T14">( 7 ) Adelar Marcante</text:span></text:p>
      <text:p text:style-name="Parágrafo_20_da_20_Lista" loext:marker-style-name="T13"><text:span text:style-name="T14">( 5 ) Carlos Eduardo de Oliveira Vicente</text:span></text:p>
      <text:p text:style-name="Parágrafo_20_da_20_Lista" loext:marker-style-name="T13"><text:span text:style-name="T14">( 8 ) Cleusa Zaleski</text:span></text:p>
      <text:p text:style-name="Parágrafo_20_da_20_Lista" loext:marker-style-name="T13"><text:span text:style-name="T14">( 9 ) Reginaldo dos Santos</text:span></text:p>
      <text:p text:style-name="Parágrafo_20_da_20_Lista" loext:marker-style-name="T13"><text:span text:style-name="T14">( 6 ) Luizinho Batista</text:span></text:p>
      <text:p text:style-name="Parágrafo_20_da_20_Lista" loext:marker-style-name="T13"><text:span text:style-name="T14">( 3 ) Marco Aurelio Carlos</text:span></text:p>
      <text:p text:style-name="Parágrafo_20_da_20_Lista" loext:marker-style-name="T13"><text:soft-page-break/><text:span text:style-name="T14">( 1 ) Nilson Gomes da Silva</text:span></text:p>
      <text:p text:style-name="P13" loext:marker-style-name="T13"><text:span text:style-name="T14">( 2 ) Oli Onevio Zenni</text:span></text:p>
      <text:p text:style-name="P13" loext:marker-style-name="T13"><text:span text:style-name="T14">( 4 ) Thamara Reis</text:span></text:p>
      <text:p text:style-name="P25" loext:marker-style-name="T13"/>
      <text:p text:style-name="P15" loext:marker-style-name="T13"><text:span text:style-name="T13">Próxima sessão dia 12 de setembro de 2022 às 19:00hs. </text:span></text:p>
      <text:p text:style-name="P20" loext:marker-style-name="T13"/>
      <text:p text:style-name="P15" loext:marker-style-name="T13"><text:span text:style-name="T13">EM NOME DO NOSSO DEUS DECLARO ENCERRADOS OS TRABALHOS DA PRESENTE SESSÃO ORDINÁRIA <text:s text:c="2"/>as <text:s text:c="5"/>horas e <text:s text:c="5"/>minutos, do dia 05 de setembro de 2022. </text:span></text:p>
      <text:p text:style-name="P20" loext:marker-style-name="T13"/>
      <text:p text:style-name="P20" loext:marker-style-name="T13"/>
      <text:p text:style-name="P20" loext:marker-style-name="T13"/>
      <text:p text:style-name="P20" loext:marker-style-name="T13"/>
      <text:p text:style-name="P20" loext:marker-style-name="T13"/>
      <text:p text:style-name="P20" loext:marker-style-name="T13"/>
      <text:p text:style-name="P20" loext:marker-style-name="T13"/>
      <text:p text:style-name="P20" loext:marker-style-name="T13"/>
      <text:p text:style-name="P20" loext:marker-style-name="T13"/>
      <text:p text:style-name="P20" loext:marker-style-name="T13"/>
      <text:h text:style-name="P4" text:outline-level="1" loext:marker-style-name="T13">PAUTA DA SESSÃO ORDINÁRIA DO DIA 05 DE SETEMBRO DE 2022</text:h>
      <text:h text:style-name="P5" text:outline-level="1" loext:marker-style-name="T13"><text:s/></text:h>
      <text:p text:style-name="P16" loext:marker-style-name="T13"><text:span text:style-name="T17">SECRETARIO -</text:span><text:span text:style-name="T20">.</text:span><text:span text:style-name="T17"> Leitura Bíblia – </text:span><text:a xlink:type="simple" xlink:href="https://www.bibliaonline.com.br/acf/sl/2/1-7" text:style-name="Internet_20_link" text:visited-style-name="Visited_20_Internet_20_Link"><text:span text:style-name="Internet_20_link"><text:span text:style-name="T31">Salmos 2:1-7</text:span></text:span></text:a></text:p>
      <text:p text:style-name="P29" loext:marker-style-name="T13">Por que se amotinam os gentios, e os povos imaginam coisas vàs? Os reis da terra se levantam e os governos consultam juntamente contra o Senhor e contra o seu ungido, dizendo: Rompamos as suas ataduras, e sacudamos de nós as suas cordas. Aquele que habita nos céus se rirá; o Senhor zombará deles. Então lhes falará na sua ira, e no seu furor os turbará. <text:s/>Eu, porém, ungi o meu Rei sobre o meu santo monte de Sião. Proclamarei o decreto: o Senhor me disse: Tu és meu Filho, eu hoje te gerei.</text:p>
      <text:p text:style-name="P8" loext:marker-style-name="T13"/>
      <text:p text:style-name="P16" loext:marker-style-name="T13"><text:span text:style-name="Internet_20_link"><text:span text:style-name="T28">LEITURA DA ATA DA SESSÃO EXTRAORDINARIA 07/2022 – DE 29/08/2022</text:span></text:span></text:p>
      <text:p text:style-name="P16" loext:marker-style-name="T13"><text:span text:style-name="Internet_20_link"><text:span text:style-name="T17"/></text:span></text:p>
      <text:p text:style-name="P14" loext:marker-style-name="T13"><text:span text:style-name="T18">ELEIÇÃO DA MESA DIRETORA PARA BIENIO 2023/2024 – ARTIGO 34 – RESOLUÇÃO 05/2019</text:span></text:p>
      <text:p text:style-name="P32" loext:marker-style-name="T13"/>
      <text:p text:style-name="P32" loext:marker-style-name="T13"><text:soft-page-break/>- CHAPA REGISTRADA – PODER LEGISLATIVO FORTALECIDO</text:p>
      <text:p text:style-name="P32" loext:marker-style-name="T13">Presidente Oli Onevio Zeni – Vice Presidente – Adelar Marcante</text:p>
      <text:p text:style-name="P32" loext:marker-style-name="T13">1º Secretário – Cleusa Zaleski – 2º Secretario – Nilson Gomes da Silva</text:p>
      <text:p text:style-name="P32" loext:marker-style-name="T13"/>
      <text:p text:style-name="P34" loext:marker-style-name="T13">Projeto de Lei n° 40/2022 de autoria do Poder Executivo</text:p>
      <text:p text:style-name="P30" loext:marker-style-name="T13">Autoriza o Poder Executivo Municipal a conceder o uso de bens móveis à Assistencia Social Evangélica Tabita - ASET e dá outras providencias.</text:p>
      <text:p text:style-name="P31" loext:marker-style-name="T13"/>
      <text:p text:style-name="P34" loext:marker-style-name="T13">Projeto de Lei n° 50/2022 de autoria do Poder Executivo</text:p>
      <text:p text:style-name="P30" loext:marker-style-name="T13">Altera os artigos 1º; 4º; 52 e 54 da Lei Municipal nº 815/2007, de 06 de novembro de 2007; Lei que Regulamenta a Gestão Democrática do Ensino Publico Municipal de Terra Nova do Norte MT, adotando o sistema seletivo para a escolha dos dirigentes de ensino e a criação dos conselhos da comunidade escolar nas unidades de ensino. </text:p>
      <text:p text:style-name="P31" loext:marker-style-name="T13"/>
      <text:p text:style-name="P32" loext:marker-style-name="T13">Indicação nº 34/2022 de autoria do vereador Marco Aurelio</text:p>
      <text:p text:style-name="P17" loext:marker-style-name="T13"><text:span text:style-name="T17">INDICA</text:span><text:span text:style-name="T20">, ao Prefeito Municipal Senhor Pascoal Alberton, a necessidade de promover o acompanhamento técnico por profissionais capacitados nas áreas especificas de cada setor, principalmente nos veículos e maquinas das Secretarias de Infraestrutura e Agricultura, para orientar e treinar os servidores em seus afazeres, a partir da contratação, por um período de no mínimo <text:s/>cinco dias.</text:span></text:p>
      <text:p text:style-name="P26" loext:marker-style-name="T13"/>
      <text:p text:style-name="P26" loext:marker-style-name="T13"/>
      <text:p text:style-name="P32" loext:marker-style-name="T13">Indicação nº 35/2022 de autoria da vereadora Thamara</text:p>
      <text:p text:style-name="P18" loext:marker-style-name="T13"><text:span text:style-name="T17">INDICA</text:span><text:span text:style-name="T20">, ao Prefeito Municipal Senhor Pascoal Alberton, a necessidade de construção de um lago, na grota que corta o bairro Vista Alegre, nas proximidades da Igreja Congregacional.</text:span></text:p>
      <text:p text:style-name="P27" loext:marker-style-name="T13"/>
      <text:p text:style-name="P32" loext:marker-style-name="T13">Indicação nº 36/2022 de autoria da vereadora Cleusa</text:p>
      <text:p text:style-name="P17" loext:marker-style-name="T13"><text:span text:style-name="T17">INDICA</text:span><text:span text:style-name="T20">, ao Prefeito Municipal Senhor Pascoal Alberton, a necessidade de disponibilização de sinal aberto de internet wi-fi nas repartições publicas municipais.</text:span></text:p>
      <text:list xml:id="list101857974032080" text:continue-numbering="true" text:style-name="WW8Num4">
        <text:list-item>
          <text:p text:style-name="P35" loext:marker-style-name="T20">Explicações Pessoais<text:span text:style-name="T20"/></text:p>
        </text:list-item>
      </text:list>
      <text:p text:style-name="P10" loext:marker-style-name="T20"/>
      <text:p text:style-name="P11" loext:marker-style-name="T20">( 7 ) Adelar Marcante</text:p>
      <text:p text:style-name="P11" loext:marker-style-name="T20">( 5 ) Carlos Eduardo de Oliveira Vicente</text:p>
      <text:p text:style-name="P11" loext:marker-style-name="T20">( 8 ) Cleusa Zaleski</text:p>
      <text:p text:style-name="P11" loext:marker-style-name="T20">( 9 ) Reginaldo dos Santos</text:p>
      <text:p text:style-name="P11" loext:marker-style-name="T20">( 6 ) Luizinho Batista</text:p>
      <text:p text:style-name="P11" loext:marker-style-name="T20"><text:soft-page-break/>( 3 ) Marco Aurelio Carlos<text:span text:style-name="T19"/></text:p>
      <text:p text:style-name="P11" loext:marker-style-name="T20">( 1 ) Nilson Gomes da Silva</text:p>
      <text:p text:style-name="P12" loext:marker-style-name="T20">( 2 ) Oli Onevio Zenni<text:span text:style-name="T20"/></text:p>
      <text:p text:style-name="P12" loext:marker-style-name="T20">( 4 ) Thamara Reis</text:p>
      <text:p text:style-name="P33" loext:marker-style-name="T20"/>
      <text:p text:style-name="P28" loext:marker-style-name="T20">Próxima sessão dia 12 de setembro de 2022 às 19:00hs. </text:p>
      <text:p text:style-name="P28" loext:marker-style-name="T20"/>
      <text:p text:style-name="P28" loext:marker-style-name="T20"/>
      <text:p text:style-name="P20" loext:marker-style-name="T20"/>
      <text:p text:style-name="P20" loext:marker-style-name="T20"/>
      <text:p text:style-name="P20" loext:marker-style-name="T20"/>
      <text:p text:style-name="P20" loext:marker-style-name="T20"/>
      <text:p text:style-name="P20" loext:marker-style-name="T20"/>
      <text:p text:style-name="P20" loext:marker-style-name="T20"/>
      <text:p text:style-name="P20" loext:marker-style-name="T20"/>
      <text:p text:style-name="P20" loext:marker-style-name="T20"/>
      <text:p text:style-name="P20" loext:marker-style-name="T20"/>
      <text:p text:style-name="P20" loext:marker-style-name="T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f-footer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2_20_Char" style:display-name="Título 2 Char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4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2-09-02T09:55:00</dc:date>
    <meta:print-date>2022-09-02T09:41:00</meta:print-date>
    <meta:editing-cycles>230</meta:editing-cycles>
    <meta:editing-duration>P1DT5H29M</meta:editing-duration>
    <meta:document-statistic meta:table-count="2" meta:image-count="0" meta:object-count="0" meta:page-count="5" meta:paragraph-count="74" meta:word-count="1021" meta:character-count="6063" meta:non-whitespace-character-count="5048"/>
    <meta:generator>LibreOffice/7.5.4.2$Windows_X86_64 LibreOffice_project/36ccfdc35048b057fd9854c757a8b67ec53977b6</meta:generator>
  </office:meta>
</office:document-meta>
</file>