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P5" style:family="paragraph" style:parent-style-name="Normal_20__28_Web_29_">
      <style:paragraph-properties fo:margin-top="0cm" fo:margin-bottom="0cm" style:contextual-spacing="false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Normal_20__28_Web_29_">
      <style:paragraph-properties fo:margin-top="0cm" fo:margin-bottom="0cm" style:contextual-spacing="false"/>
      <style:text-properties style:font-name="Arial1" fo:font-size="11pt" style:font-size-asian="11pt" style:font-name-complex="Arial1" style:font-size-complex="11pt"/>
    </style:style>
    <style:style style:name="P7" style:family="paragraph" style:parent-style-name="Normal_20__28_Web_29_">
      <style:paragraph-properties fo:margin-top="0cm" fo:margin-bottom="0cm" style:contextual-spacing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9" style:family="paragraph" style:parent-style-name="Parágrafo_20_da_20_Lista">
      <style:text-properties style:font-name="Arial1" style:font-name-complex="Arial1" style:font-style-complex="italic"/>
    </style:style>
    <style:style style:name="P10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 style:font-style-complex="italic"/>
    </style:style>
    <style:style style:name="P11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complex="Arial1" style:font-style-complex="italic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weight="bold" style:font-weight-asian="bold" style:font-name-complex="Arial1" style:font-style-complex="italic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21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22" style:family="paragraph" style:parent-style-name="Standard" style:list-style-name="WW8Num2">
      <style:paragraph-properties fo:margin-left="1.27cm" fo:margin-right="-0.002cm" fo:margin-top="0cm" fo:margin-bottom="0cm" style:contextual-spacing="false" fo:line-height="100%" fo:text-align="justify" style:justify-single-word="false" fo:text-indent="-0.635cm" style:auto-text-indent="false"/>
      <style:text-properties style:font-name="Arial1" fo:font-weight="bold" style:font-weight-asian="bold" style:font-name-complex="Arial1"/>
    </style:style>
    <style:style style:name="P23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</style:style>
    <style:style style:name="P24" style:family="paragraph">
      <loext:graphic-properties draw:fill="none" draw:fill-color="#ffffff"/>
      <style:paragraph-properties fo:text-align="center"/>
    </style:style>
    <style:style style:name="P2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font-name="Arial1" fo:font-size="11pt" style:font-size-asian="11pt" style:font-name-complex="Arial1" style:font-size-complex="11pt" style:font-weight-complex="bold"/>
    </style:style>
    <style:style style:name="T6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7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9" style:family="text">
      <style:text-properties style:font-name="Arial1" fo:font-weight="bold" style:font-weight-asian="bold" style:font-name-complex="Arial1"/>
    </style:style>
    <style:style style:name="T10" style:family="text">
      <style:text-properties style:font-name="Arial1" fo:font-weight="bold" style:font-weight-asian="bold" style:font-name-complex="Arial1" style:font-style-complex="italic"/>
    </style:style>
    <style:style style:name="T11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2" style:family="text">
      <style:text-properties style:font-name="Arial1" style:font-name-complex="Arial1"/>
    </style:style>
    <style:style style:name="T13" style:family="text">
      <style:text-properties style:font-name="Arial1" style:font-name-complex="Arial1" style:font-style-complex="italic"/>
    </style:style>
    <style:style style:name="T14" style:family="text">
      <style:text-properties style:font-name="Arial1" style:font-name-asian="Times New Roman" style:font-name-complex="Arial1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-asian="Times New Roman"/>
    </style:style>
    <style:style style:name="T18" style:family="text">
      <style:text-properties fo:color="#000000" loext:opacity="100%" style:font-name="Arial1" fo:font-weight="bold" style:font-weight-asian="bold" style:font-name-complex="Arial1"/>
    </style:style>
    <style:style style:name="T19" style:family="text">
      <style:text-properties fo:color="#000000" loext:opacity="100%" fo:font-weight="bold" style:font-weight-asian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3">PAUTA DA SESSÃO ORDINÁRIA DO DIA 12 DE SETEMBRO DE 2022</text:span><text:span text:style-name="T3"/></text:h>
      <text:h text:style-name="P3" text:outline-level="1"><text:s/></text:h>
      <text:h text:style-name="Heading_20_6" text:outline-level="6"><text:span text:style-name="T6">Abertura – EM NOME DA PROTEÇÃO DE DEUS, DECLARO ABERTO OS TRABALHOS DA PRESENTE SESSÃO ORDINÁRIA da Câmara Municipal, neste dia 12 de setembro de 2022, as 19:00 horas. </text:span></text:h>
      <text:p text:style-name="P5"/>
      <text:p text:style-name="P12"><text:span text:style-name="T9">SECRETARIO -</text:span><text:span text:style-name="T12">.</text:span><text:span text:style-name="T9"> Leitura Bíblia – </text:span><text:a xlink:type="simple" xlink:href="https://www.bibliaonline.com.br/acf/mc/1/34-41" text:style-name="Internet_20_link" text:visited-style-name="Visited_20_Internet_20_Link"><text:span text:style-name="Internet_20_link"><text:span text:style-name="T12">Marcos 1:34-41</text:span></text:span></text:a></text:p>
      <text:p text:style-name="P17">E curou muitos que se achavam enfermos de diversas enfermidades, e expulsou muitos demônios, porém não deixava falar os demônios, porque o conheciam. E, levantando-se de manhã, muito cedo, fazendo ainda escuro, saiu, e foi para um lugar deserto, e ali orava. E seguiram-no Simão e os que com ele estavam. </text:p>
      <text:p text:style-name="P6"/>
      <text:p text:style-name="P14"><text:span text:style-name="Internet_20_link"><text:span text:style-name="T18">LEITURA DA ATA DA SESSÃO ORDINARIA 15/2022 – DE 05/09/2022</text:span></text:span></text:p>
      <text:p text:style-name="P14"><text:span text:style-name="T12">Votação - <text:s/>( <text:s text:c="2"/>) aprovado</text:span></text:p>
      <text:p text:style-name="P17"><text:span text:style-name="Internet_20_link"><text:span text:style-name="T12"/></text:span></text:p>
      <text:p text:style-name="P12"><text:span text:style-name="T8">ORDEM DO DIA:</text:span><text:span text:style-name="T13"> </text:span></text:p>
      <text:p text:style-name="P18"/>
      <text:p text:style-name="P19">Indicação nº 36/2022 de autoria da vereadora Cleusa</text:p>
      <text:p text:style-name="P15"><text:span text:style-name="T9">Indica</text:span><text:span text:style-name="T12"> ao Prefeito Municipal Senhor Pascoal Alberton, a necessidade de manutenção na iluminação publica da Comunidade Nonoai do Norte.</text:span></text:p>
      <text:p text:style-name="P21">Entrega Moção de Aplauso</text:p>
      <text:list xml:id="list3889175301" text:style-name="WW8Num2">
        <text:list-item>
          <text:p text:style-name="P22" loext:marker-style-name="T9">Professora Leoni de Souza Machado – Escola Estadual Norberto Schwantes</text:p>
        </text:list-item>
      </text:list>
      <text:p text:style-name="P21" loext:marker-style-name="T9"/>
      <text:list xml:id="list101900589837407" text:continue-numbering="true" text:style-name="WW8Num2">
        <text:list-item>
          <text:p text:style-name="P22" loext:marker-style-name="T9">Professora Livia Monique de Almeida – Escola Municipal Miraguai</text:p>
        </text:list-item>
      </text:list>
      <text:p text:style-name="P21" loext:marker-style-name="T9"/>
      <text:list xml:id="list101900230991529" text:continue-numbering="true" text:style-name="WW8Num2">
        <text:list-item>
          <text:p text:style-name="P22" loext:marker-style-name="T9">Professora Maria da Conceição Sousa Brugnoli – Escola Municipal Norberto Schwantes</text:p>
        </text:list-item>
      </text:list>
      <text:p text:style-name="P21" loext:marker-style-name="T9"/>
      <text:p text:style-name="P23" loext:marker-style-name="T9"><text:span text:style-name="T9">Explicações Pessoais</text:span></text:p>
      <text:p text:style-name="P8" loext:marker-style-name="T9"/>
      <text:p text:style-name="Parágrafo_20_da_20_Lista" loext:marker-style-name="T9"><text:span text:style-name="T13">( 3 ) Adelar Marcante</text:span></text:p>
      <text:p text:style-name="Parágrafo_20_da_20_Lista" loext:marker-style-name="T9"><text:span text:style-name="T13">( 8 ) Carlos Eduardo de Oliveira Vicente</text:span></text:p>
      <text:p text:style-name="Parágrafo_20_da_20_Lista" loext:marker-style-name="T9"><text:soft-page-break/><text:span text:style-name="T13">( 2 ) Cleusa Zaleski</text:span></text:p>
      <text:p text:style-name="Parágrafo_20_da_20_Lista" loext:marker-style-name="T9"><text:span text:style-name="T13">( 1 ) Reginaldo dos Santos</text:span></text:p>
      <text:p text:style-name="Parágrafo_20_da_20_Lista" loext:marker-style-name="T9"><text:span text:style-name="T13">( 4 ) Luizinho Batista</text:span></text:p>
      <text:p text:style-name="Parágrafo_20_da_20_Lista" loext:marker-style-name="T9"><text:span text:style-name="T13">( 7 ) Marco Aurelio Carlos</text:span></text:p>
      <text:p text:style-name="Parágrafo_20_da_20_Lista" loext:marker-style-name="T9"><text:span text:style-name="T13">( 9 ) Nilson Gomes da Silva</text:span></text:p>
      <text:p text:style-name="P11" loext:marker-style-name="T9"><text:span text:style-name="T13">( 6 ) Oli Onevio Zenni</text:span></text:p>
      <text:p text:style-name="P11" loext:marker-style-name="T9"><text:span text:style-name="T13">( 5 ) Thamara Reis</text:span></text:p>
      <text:p text:style-name="P20" loext:marker-style-name="T9"/>
      <text:p text:style-name="P13" loext:marker-style-name="T9"><text:span text:style-name="T12">Próxima sessão dia 03 de outubro de 2022 às 19:00hs. </text:span></text:p>
      <text:p text:style-name="P13" loext:marker-style-name="T9"><text:span text:style-name="T12">EM NOME DO NOSSO DEUS DECLARO ENCERRADOS OS TRABALHOS DA PRESENTE SESSÃO ORDINÁRIA <text:s text:c="2"/>as <text:s text:c="5"/>horas e <text:s text:c="5"/>minutos, do dia 12 de setembro de 2022. </text:span></text:p>
      <text:p text:style-name="P16" loext:marker-style-name="T9"/>
      <text:p text:style-name="P16" loext:marker-style-name="T9"/>
      <text:p text:style-name="P16" loext:marker-style-name="T9"/>
      <text:h text:style-name="P4" text:outline-level="1" loext:marker-style-name="T9">PAUTA DA SESSÃO ORDINÁRIA DO DIA 12 DE SETEMBRO DE 2022</text:h>
      <text:h text:style-name="P3" text:outline-level="1" loext:marker-style-name="T9"><text:s/></text:h>
      <text:p text:style-name="P7" loext:marker-style-name="T9"/>
      <text:p text:style-name="P12" loext:marker-style-name="T9"><text:span text:style-name="T9">SECRETARIO -</text:span><text:span text:style-name="T12">.</text:span><text:span text:style-name="T9"> Leitura Bíblia – </text:span><text:a xlink:type="simple" xlink:href="https://www.bibliaonline.com.br/acf/mc/1/34-41" text:style-name="Internet_20_link" text:visited-style-name="Visited_20_Internet_20_Link"><text:span text:style-name="Internet_20_link"><text:span text:style-name="T12">Marcos 1:34-41</text:span></text:span></text:a></text:p>
      <text:p text:style-name="P17" loext:marker-style-name="T9">E curou muitos que se achavam enfermos de diversas enfermidades, e expulsou muitos demônios, porém não deixava falar os demônios, porque o conheciam. E, levantando-se de manhã, muito cedo, fazendo ainda escuro, saiu, e foi para um lugar deserto, e ali orava. E seguiram-no Simão e os que com ele estavam. </text:p>
      <text:p text:style-name="P6" loext:marker-style-name="T9"/>
      <text:p text:style-name="P14" loext:marker-style-name="T9"><text:span text:style-name="Internet_20_link"><text:span text:style-name="T18">LEITURA DA ATA DA SESSÃO ORDINARIA 15/2022 – DE 05/09/2022</text:span></text:span></text:p>
      <text:p text:style-name="P14" loext:marker-style-name="T9"><text:span text:style-name="Internet_20_link"><text:span text:style-name="T9"/></text:span></text:p>
      <text:p text:style-name="P12" loext:marker-style-name="T9"><text:span text:style-name="T8">ORDEM DO DIA:</text:span><text:span text:style-name="T13"> </text:span></text:p>
      <text:p text:style-name="P18" loext:marker-style-name="T9"/>
      <text:p text:style-name="P19" loext:marker-style-name="T9">Indicação nº 36/2022 de autoria da vereadora Cleusa</text:p>
      <text:p text:style-name="P15" loext:marker-style-name="T9"><text:span text:style-name="T9">Indica</text:span><text:span text:style-name="T12"> ao Prefeito Municipal Senhor Pascoal Alberton, a necessidade de manutenção na iluminação publica da Comunidade Nonoai do Norte.</text:span></text:p>
      <text:p text:style-name="P21" loext:marker-style-name="T9">Entrega Moção de Aplauso</text:p>
      <text:list xml:id="list101901051404160" text:continue-numbering="true" text:style-name="WW8Num2">
        <text:list-item>
          <text:p text:style-name="P22" loext:marker-style-name="T9"><text:soft-page-break/>Professora Leoni de Souza Machado – Escola Estadual Norberto Schwantes</text:p>
        </text:list-item>
      </text:list>
      <text:p text:style-name="P21" loext:marker-style-name="T9"/>
      <text:list xml:id="list101901788198926" text:continue-numbering="true" text:style-name="WW8Num2">
        <text:list-item>
          <text:p text:style-name="P22" loext:marker-style-name="T9">Professora Livia Monique de Almeida – Escola Municipal Miraguai</text:p>
        </text:list-item>
      </text:list>
      <text:p text:style-name="P21" loext:marker-style-name="T9"/>
      <text:list xml:id="list101901682182899" text:continue-numbering="true" text:style-name="WW8Num2">
        <text:list-item>
          <text:p text:style-name="P22" loext:marker-style-name="T9">Professora Maria da Conceição Sousa Brugnoli – Escola Municipal Norberto Schwantes</text:p>
        </text:list-item>
      </text:list>
      <text:p text:style-name="P21" loext:marker-style-name="T9"/>
      <text:p text:style-name="P21" loext:marker-style-name="T9">Explicações Pessoais<text:span text:style-name="T12"/></text:p>
      <text:p text:style-name="P8" loext:marker-style-name="T9"/>
      <text:p text:style-name="P9" loext:marker-style-name="T9">( 3 ) Adelar Marcante</text:p>
      <text:p text:style-name="P9" loext:marker-style-name="T9">( 8 ) Carlos Eduardo de Oliveira Vicente</text:p>
      <text:p text:style-name="P9" loext:marker-style-name="T9">( 2 ) Cleusa Zaleski</text:p>
      <text:p text:style-name="P9" loext:marker-style-name="T9">( 1 ) Reginaldo dos Santos</text:p>
      <text:p text:style-name="P9" loext:marker-style-name="T9">( 4 ) Luizinho Batista</text:p>
      <text:p text:style-name="P9" loext:marker-style-name="T9">( 7 ) Marco Aurelio Carlos<text:span text:style-name="T11"/></text:p>
      <text:p text:style-name="P9" loext:marker-style-name="T9">( 9 ) Nilson Gomes da Silva</text:p>
      <text:p text:style-name="P10" loext:marker-style-name="T9">( 6 ) Oli Onevio Zenni<text:span text:style-name="T12"/></text:p>
      <text:p text:style-name="P10" loext:marker-style-name="T9">( 5 ) Thamara Reis</text:p>
      <text:p text:style-name="P20" loext:marker-style-name="T9"/>
      <text:p text:style-name="P16" loext:marker-style-name="T9">Próxima sessão dia 03 de outubro de 2022 às 19:00hs. </text:p>
      <text:p text:style-name="P16" loext:marker-style-name="T9"/>
      <text:p text:style-name="P16" loext:marker-style-name="T9"/>
      <text:p text:style-name="P16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f-footer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6.6cm" fo:margin-right="0cm" fo:margin-top="1.891cm" fo:margin-bottom="1.891cm" style:contextual-spacing="false" fo:line-height="0.423cm" fo:text-align="justify" style:justify-single-word="false" fo:orphans="0" fo:widows="0" fo:text-indent="1.27cm" style:auto-text-indent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2_20_Char" style:display-name="Título 2 Char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 Light" style:font-family-complex="'Calibri Light'" style:font-family-generic-complex="swiss" style:font-pitch-complex="variable" style:font-size-complex="14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2-09-12T07:41:00</dc:date>
    <meta:print-date>2022-09-12T07:40:00</meta:print-date>
    <meta:editing-cycles>234</meta:editing-cycles>
    <meta:editing-duration>P1DT5H56M</meta:editing-duration>
    <meta:document-statistic meta:table-count="0" meta:image-count="0" meta:object-count="0" meta:page-count="3" meta:paragraph-count="49" meta:word-count="469" meta:character-count="2739" meta:non-whitespace-character-count="2287"/>
    <meta:generator>LibreOffice/7.5.4.2$Windows_X86_64 LibreOffice_project/36ccfdc35048b057fd9854c757a8b67ec53977b6</meta:generator>
  </office:meta>
</office:document-meta>
</file>