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tyle-complex="italic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DO DIA 03 DE OUTUBRO DE 2022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3 de outubro de 2022, as 19:00 horas. </text:span></text:h>
      <text:p text:style-name="P5"/>
      <text:p text:style-name="P13"><text:span text:style-name="T12">SECRETARIO -</text:span><text:span text:style-name="T15">.</text:span><text:span text:style-name="T12"> Leitura Bíblia – </text:span><text:span text:style-name="T10">salmo 51</text:span></text:p>
      <text:p text:style-name="P15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.<text:span text:style-name="T15"/></text:p>
      <text:p text:style-name="P6"/>
      <text:p text:style-name="P13"><text:span text:style-name="Internet_20_link"><text:span text:style-name="T20">LEITURA DA ATA DA SESSÃO ORDINARIA 16/2022 – DE 12/09/2022</text:span></text:span></text:p>
      <text:p text:style-name="P13"><text:span text:style-name="T15">Votação - <text:s/>( <text:s text:c="2"/>) aprovado</text:span></text:p>
      <text:p text:style-name="P15"><text:span text:style-name="Internet_20_link"><text:span text:style-name="T15"/></text:span></text:p>
      <text:p text:style-name="P11"><text:span text:style-name="T11">ORDEM DO DIA:</text:span><text:span text:style-name="T16"> </text:span></text:p>
      <text:p text:style-name="P16"/>
      <text:p text:style-name="P23"><text:span text:style-name="T12">Projeto de Lei Complementar n° 24/2022 de autoria do Poder Executivo</text:span></text:p>
      <text:p text:style-name="P23"><text:span text:style-name="T15">Dispoe sobre a Regularização Fundiaria Urbana no Municipio de Terra Nova do Norte e dá outras providencias.</text:span></text:p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6"/>
      <text:p text:style-name="P19">Projeto de Lei n° 53/2022 de autoria do Poder Executivo</text:p>
      <text:p text:style-name="P18">Autoriza o Executivo Municipal abrir credito adicional suplementar por superávit financeiro no Orçamento Programa do Municipio de Terra Nova do Norte e dá outras providencias.</text:p>
      <text:p text:style-name="P2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6"><text:soft-page-break/></text:p>
      <text:p text:style-name="P23"><text:span text:style-name="T12">Projeto de Lei n° 54/2022 de autoria do Poder Executivo</text:span></text:p>
      <text:p text:style-name="P23"><text:span text:style-name="T15">Autoriza a remanejar, transpor e transferir, total ou parcialmente, as dotações orçamentarias aprovadas na Lei Orçamentária – LOA 2022 e dá outras providencias.</text:span></text:p>
      <text:p text:style-name="P23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7">Votação - <text:s/>( <text:s text:c="2"/>) aprovado <text:s/>( <text:s text:c="2"/>) reprovado ( <text:s text:c="2"/>) vistado<text:span text:style-name="T15"/></text:p>
      <text:p text:style-name="P17"/>
      <text:p text:style-name="P17"/>
      <text:p text:style-name="P17"/>
      <text:p text:style-name="P16"/>
      <text:p text:style-name="P11"><text:span text:style-name="T13">Indicação nº 38/2022 de autoria do vereador Reginaldo</text:span></text:p>
      <text:p text:style-name="P11"><text:span text:style-name="T12">INDICA</text:span><text:span text:style-name="T15">, ao Prefeito Municipal Senhor Pascoal Alberton, a necessidade de instalação de lombada elevada redutora de velocidade nas Ruas Ceará e Porto Alegre</text:span></text:p>
      <text:p text:style-name="P21"/>
      <text:p text:style-name="P21">Indicação nº 39/2022 de autoria do vereador Reginaldo</text:p>
      <text:p text:style-name="P24"><text:span text:style-name="T12">INDICA</text:span><text:span text:style-name="T15">, ao Prefeito Municipal Senhor Pascoal Alberton, a necessidade de implantação do sistema de QR Code nas contas de agua e nos tributos municipais.</text:span></text:p>
      <text:p text:style-name="P17"/>
      <text:p text:style-name="P24"><text:span text:style-name="T12">Explicações Pessoais</text:span></text:p>
      <text:p text:style-name="P7"/>
      <text:p text:style-name="Parágrafo_20_da_20_Lista"><text:span text:style-name="T16">( 6 ) Adelar Marcante</text:span></text:p>
      <text:p text:style-name="Parágrafo_20_da_20_Lista"><text:span text:style-name="T16">( 2 ) Carlos Eduardo de Oliveira Vicente</text:span></text:p>
      <text:p text:style-name="Parágrafo_20_da_20_Lista"><text:span text:style-name="T16">( 7 ) Cleusa Zaleski</text:span></text:p>
      <text:p text:style-name="Parágrafo_20_da_20_Lista"><text:span text:style-name="T16">( 8 ) Reginaldo dos Santos</text:span></text:p>
      <text:p text:style-name="Parágrafo_20_da_20_Lista"><text:span text:style-name="T16">( 5 ) Luizinho Batista</text:span></text:p>
      <text:p text:style-name="Parágrafo_20_da_20_Lista"><text:span text:style-name="T16">( 3 ) Marco Aurelio Carlos</text:span></text:p>
      <text:p text:style-name="Parágrafo_20_da_20_Lista"><text:span text:style-name="T16">( 1 ) Nilson Gomes da Silva</text:span></text:p>
      <text:p text:style-name="P10"><text:soft-page-break/><text:span text:style-name="T16">( 4 ) Oli Onevio Zenni</text:span></text:p>
      <text:p text:style-name="P10"><text:span text:style-name="T16">( 9 ) Thamara Reis</text:span></text:p>
      <text:p text:style-name="P22"/>
      <text:p text:style-name="P12"><text:span text:style-name="T15">Próxima sessão dia 10 de outubro de 2022 às 19:00hs. </text:span></text:p>
      <text:p text:style-name="P14"/>
      <text:p text:style-name="P12"><text:span text:style-name="T15">EM NOME DO NOSSO DEUS DECLARO ENCERRADOS OS TRABALHOS DA PRESENTE SESSÃO ORDINÁRIA <text:s text:c="2"/>as <text:s text:c="5"/>horas e <text:s text:c="5"/>minutos, do dia 03 de outubro de 2022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h text:style-name="P4" text:outline-level="1">PAUTA DA SESSÃO ORDINÁRIA DO DIA 03 DE OUTUBRO DE 2022</text:h>
      <text:h text:style-name="P3" text:outline-level="1"><text:s/></text:h>
      <text:p text:style-name="P13"><text:span text:style-name="T12">SECRETARIO -</text:span><text:span text:style-name="T15">.</text:span><text:span text:style-name="T12"> Leitura Bíblia – </text:span><text:span text:style-name="T10">salmo 51</text:span></text:p>
      <text:p text:style-name="P15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.</text:p>
      <text:p text:style-name="P6"/>
      <text:p text:style-name="P13"><text:span text:style-name="Internet_20_link"><text:span text:style-name="T20">LEITURA DA ATA DA SESSÃO ORDINARIA 16/2022 – DE 12/09/2022</text:span></text:span></text:p>
      <text:p text:style-name="P13"><text:span text:style-name="T15">Votação - <text:s/>( <text:s text:c="2"/>) aprovado</text:span></text:p>
      <text:p text:style-name="P15"><text:span text:style-name="Internet_20_link"><text:span text:style-name="T15"/></text:span></text:p>
      <text:p text:style-name="P23"><text:span text:style-name="T12">Projeto de Lei Complementar n° 24/2022 de autoria do Poder Executivo</text:span></text:p>
      <text:p text:style-name="P18">Dispoe sobre a Regularização Fundiaria Urbana no Municipio de Terra Nova do Norte e dá outras providencias.</text:p>
      <text:p text:style-name="P16"/>
      <text:p text:style-name="P19">Projeto de Lei n° 53/2022 de autoria do Poder Executivo</text:p>
      <text:p text:style-name="P18">Autoriza o Executivo Municipal abrir credito adicional suplementar por superávit financeiro no Orçamento Programa do Municipio de Terra Nova do Norte e dá outras providencias.</text:p>
      <text:p text:style-name="P16"/>
      <text:p text:style-name="P23"><text:span text:style-name="T12">Projeto de Lei n° 54/2022 de autoria do Poder Executivo</text:span></text:p>
      <text:p text:style-name="P23"><text:span text:style-name="T15">Autoriza a remanejar, transpor e transferir, total ou parcialmente, as dotações orçamentarias aprovadas na Lei Orçamentária – LOA 2022 e dá outras providencias.</text:span></text:p>
      <text:p text:style-name="P16"/>
      <text:p text:style-name="P21">Indicação nº 38/2022 de autoria do vereador Reginaldo</text:p>
      <text:p text:style-name="P11"><text:span text:style-name="T12">INDICA</text:span><text:span text:style-name="T15">, ao Prefeito Municipal Senhor Pascoal Alberton, a necessidade de instalação de lombada elevada redutora de velocidade nas Ruas Ceará e Porto Alegre</text:span></text:p>
      <text:p text:style-name="P21"/>
      <text:p text:style-name="P21">Indicação nº 39/2022 de autoria do vereador Reginaldo</text:p>
      <text:p text:style-name="P24"><text:span text:style-name="T12">INDICA</text:span><text:span text:style-name="T15">, ao Prefeito Municipal Senhor Pascoal Alberton, a necessidade de implantação do sistema de QR Code nas contas de agua e nos tributos municipais.</text:span></text:p>
      <text:p text:style-name="P17"/>
      <text:p text:style-name="P20">Explicações Pessoais<text:span text:style-name="T15"/></text:p>
      <text:p text:style-name="P7"><text:soft-page-break/></text:p>
      <text:p text:style-name="P8">( 6 ) Adelar Marcante</text:p>
      <text:p text:style-name="P8">( 2 ) Carlos Eduardo de Oliveira Vicente</text:p>
      <text:p text:style-name="P8">( 7 ) Cleusa Zaleski</text:p>
      <text:p text:style-name="P8">( 8 ) Reginaldo dos Santos</text:p>
      <text:p text:style-name="P8">( 5 ) Luizinho Batista</text:p>
      <text:p text:style-name="P8">( 3 ) Marco Aurelio Carlos<text:span text:style-name="T14"/></text:p>
      <text:p text:style-name="P8">( 1 ) Nilson Gomes da Silva</text:p>
      <text:p text:style-name="P9">( 4 ) Oli Onevio Zenni<text:span text:style-name="T15"/></text:p>
      <text:p text:style-name="P9">( 9 ) Thamara Reis</text:p>
      <text:p text:style-name="P22"/>
      <text:p text:style-name="P12"><text:span text:style-name="T15">Próxima sessão dia 10 de outubro de 2022 às 19:00h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10-03T10:40:00</dc:date>
    <meta:print-date>2022-10-03T10:32:00</meta:print-date>
    <meta:editing-cycles>241</meta:editing-cycles>
    <meta:editing-duration>P1DT6H44M</meta:editing-duration>
    <meta:document-statistic meta:table-count="3" meta:image-count="0" meta:object-count="0" meta:page-count="5" meta:paragraph-count="69" meta:word-count="834" meta:character-count="4851" meta:non-whitespace-character-count="4025"/>
    <meta:generator>LibreOffice/7.5.4.2$Windows_X86_64 LibreOffice_project/36ccfdc35048b057fd9854c757a8b67ec53977b6</meta:generator>
  </office:meta>
</office:document-meta>
</file>