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57cm" table:align="left" style:writing-mode="lr-tb"/>
    </style:style>
    <style:style style:name="Tabela1.A" style:family="table-column">
      <style:table-column-properties style:column-width="15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057cm" table:align="left" style:writing-mode="lr-tb"/>
    </style:style>
    <style:style style:name="Tabela2.A" style:family="table-column">
      <style:table-column-properties style:column-width="15.0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0pt" style:font-name-asian="Arial1" style:font-size-asian="10pt" style:font-name-complex="Arial1" style:font-weight-complex="bold"/>
    </style:style>
    <style:style style:name="P4" style:family="paragraph" style:parent-style-name="Heading_20_6">
      <style:text-properties style:font-name="Arial1" fo:font-size="10pt" style:text-underline-style="none" style:font-size-asian="10pt" style:font-name-complex="Arial1" style:font-weight-complex="bold"/>
    </style:style>
    <style:style style:name="P5" style:family="paragraph" style:parent-style-name="Normal_20__28_Web_29_">
      <style:paragraph-properties fo:margin-top="0cm" fo:margin-bottom="0cm" style:contextual-spacing="false"/>
      <style:text-properties style:font-name="Arial1" fo:font-size="10pt" style:text-underline-style="none" fo:font-weight="bold" style:font-size-asian="10pt" style:font-weight-asian="bold" style:font-name-complex="Arial1" style:font-size-complex="10pt" style:font-weight-complex="bold"/>
    </style:style>
    <style:style style:name="P6" style:family="paragraph" style:parent-style-name="Normal_20__28_Web_29_">
      <style:paragraph-properties fo:margin-top="0cm" fo:margin-bottom="0cm" style:contextual-spacing="false"/>
      <style:text-properties style:font-name="Arial1" fo:font-size="10pt" style:font-size-asian="10pt" style:font-name-complex="Arial1" style:font-size-complex="10pt"/>
    </style:style>
    <style:style style:name="P7" style:family="paragraph" style:parent-style-name="Normal_20__28_Web_29_">
      <style:paragraph-properties fo:margin-top="0cm" fo:margin-bottom="0cm" style:contextual-spacing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P8" style:family="paragraph" style:parent-style-name="Normal_20__28_Web_29_">
      <style:paragraph-properties fo:margin-top="0cm" fo:margin-bottom="0cm" style:contextual-spacing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0" style:family="paragraph" style:parent-style-name="Parágrafo_20_da_20_Lista">
      <style:text-properties style:font-name="Arial1" fo:font-size="10pt" style:font-size-asian="10pt" style:font-name-complex="Arial1" style:font-size-complex="10pt" style:font-style-complex="italic"/>
    </style:style>
    <style:style style:name="P11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fo:font-size="10pt" style:font-size-asian="10pt" style:font-name-complex="Arial1" style:font-size-complex="10pt" style:font-style-complex="italic"/>
    </style:style>
    <style:style style:name="P12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13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5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fo:font-size="10pt" style:font-size-asian="10pt" style:font-name-complex="Arial1" style:font-size-complex="10pt"/>
    </style:style>
    <style:style style:name="P16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0pt" style:font-size-asian="10pt" style:font-name-complex="Arial1" style:font-size-complex="10pt" style:font-style-complex="italic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20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 style:font-style-complex="italic"/>
    </style:style>
    <style:style style:name="P22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0pt" fo:font-weight="bold" style:font-size-asian="10pt" style:font-weight-asian="bold" style:font-name-complex="Arial1" style:font-size-complex="10pt" style:font-style-complex="italic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4" style:family="paragraph">
      <loext:graphic-properties draw:fill="none" draw:fill-color="#ffffff"/>
      <style:paragraph-properties fo:text-align="center"/>
    </style:style>
    <style:style style:name="P2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Arial1" fo:font-size="10pt" style:text-underline-style="solid" style:text-underline-width="auto" style:text-underline-color="font-color" style:font-size-asian="10pt" style:font-name-complex="Arial1" style:font-weight-complex="bold"/>
    </style:style>
    <style:style style:name="T4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1" fo:font-size="10pt" style:font-size-asian="10pt" style:font-name-complex="Arial1"/>
    </style:style>
    <style:style style:name="T6" style:family="text">
      <style:text-properties style:font-name="Arial1" fo:font-size="10pt" style:font-size-asian="10pt" style:font-name-complex="Arial1" style:font-weight-complex="bold"/>
    </style:style>
    <style:style style:name="T7" style:family="text">
      <style:text-properties style:font-name="Arial1" fo:font-size="10pt" style:font-size-asian="10pt" style:font-name-complex="Arial1" style:font-size-complex="10pt"/>
    </style:style>
    <style:style style:name="T8" style:family="text">
      <style:text-properties style:font-name="Arial1" fo:font-size="10pt" style:font-size-asian="10pt" style:font-name-complex="Arial1" style:font-size-complex="10pt" style:font-style-complex="italic"/>
    </style:style>
    <style:style style:name="T9" style:family="text">
      <style:text-properties style:font-name="Arial1" fo:font-size="10pt" style:font-size-asian="10pt" style:font-name-complex="Arial1" style:font-size-complex="10pt" style:font-weight-complex="bold"/>
    </style:style>
    <style:style style:name="T10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1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1" fo:font-size="10pt" fo:font-weight="normal" style:font-size-asian="10pt" style:font-weight-asian="normal" style:font-name-complex="Arial1"/>
    </style:style>
    <style:style style:name="T14" style:family="text">
      <style:text-properties style:font-name="Arial1" fo:font-size="10pt" fo:font-weight="normal" style:font-size-asian="10pt" style:font-weight-asian="normal" style:font-name-complex="Arial1" style:font-weight-complex="bold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8" style:family="text">
      <style:text-properties style:font-name-asian="Times New Roman"/>
    </style:style>
    <style:style style:name="T19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/>
    </style:style>
    <style:style style:name="T20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 style:font-style-complex="italic"/>
    </style:style>
    <style:style style:name="T21" style:family="text">
      <style:text-properties fo:color="#000000" loext:opacity="100%" fo:font-weight="bold" style:font-weight-asian="bold"/>
    </style:style>
    <style:style style:name="T22" style:family="text">
      <style:text-properties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3">PAUTA DA SESSÃO ORDINÁRIA DO DIA 10 DE OUTUBRO DE 2022</text:span></text:h>
      <text:h text:style-name="P3" text:outline-level="1"><text:s/></text:h>
      <text:h text:style-name="P4" text:outline-level="6">Abertura – EM NOME DA PROTEÇÃO DE DEUS, DECLARO ABERTO OS TRABALHOS DA PRESENTE SESSÃO ORDINÁRIA da Câmara Municipal, neste dia 10 de outubro de 2022, as 19:00 horas. </text:h>
      <text:p text:style-name="P5"/>
      <text:p text:style-name="P13"><text:span text:style-name="T10">SECRETARIO -</text:span><text:span text:style-name="T7">.</text:span><text:span text:style-name="T10"> Leitura Bíblia – </text:span><text:a xlink:type="simple" xlink:href="https://www.bibliaonline.com.br/acf/jr/33/1-6" text:style-name="Internet_20_link" text:visited-style-name="Visited_20_Internet_20_Link"><text:span text:style-name="Internet_20_link"><text:span text:style-name="T2">Jeremias 33:1-4</text:span></text:span></text:a></text:p>
      <text:p text:style-name="P15">E veio a palavra do SENHOR a Jeremias, segunda vez, estando ele ainda encarcerado no pátio da guarda, dizendo: Assim diz o Senhor que faz isto, o Senhor que forma isto, para o estabelecer; o Senhor é o seu nome. Clama a mim, e responder-te-ei, e anunciar-te-ei coisas grandes e firmes que não sabes.<text:line-break/>Porque assim diz o Senhor, o Deus de Israel, acerca das casas desta cidade, e das casas dos reis de Judá, que foram derrubadas com os aríetes e à espada.</text:p>
      <text:p text:style-name="P6"/>
      <text:p text:style-name="P13"><text:span text:style-name="Internet_20_link"><text:span text:style-name="T19">LEITURA DA ATA DA SESSÃO ORDINARIA 17/2022 – DE 03/10/2022</text:span></text:span></text:p>
      <text:p text:style-name="P13"><text:span text:style-name="T7">Votação - <text:s/>( <text:s text:c="2"/>) aprovado</text:span></text:p>
      <text:p text:style-name="P15"><text:span text:style-name="Internet_20_link"><text:span text:style-name="T7"/></text:span></text:p>
      <text:p text:style-name="P12"><text:span text:style-name="T4">ORDEM DO DIA:</text:span><text:span text:style-name="T8"> </text:span></text:p>
      <text:p text:style-name="P16"/>
      <text:p text:style-name="P19">Projeto de Lei n° 51/2022 de autoria do Poder Executivo</text:p>
      <text:p text:style-name="P17">Dispoe sobre as Diretrizes para a elaboração da Lei Orçamentária para o exercício de 2023 e dá outras providencias.</text:p>
      <text:p text:style-name="P19">EMENDA MODIFICATIVA 02/2022 – percentual de suplementação</text:p>
      <text:p text:style-name="P19">EMENDA MODIFICATIVA 03/2022 – emendas impositivas</text:p>
      <text:p text:style-name="P19">EMENDA SUPRESSIVA 01/2022 – art 53-54-55 </text:p>
      <text:p text:style-name="P23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Heading_20_1" text:outline-level="1"><text:span text:style-name="T13">Comissão de Constituição Redação e Justiça</text:span><text:span text:style-name="T5"> <text:s/>- FAVORAVEL</text:span></text:h>
          </table:table-cell>
        </table:table-row>
        <table:table-row table:style-name="Tabela1.1">
          <table:table-cell table:style-name="Tabela1.A1" office:value-type="string">
            <text:h text:style-name="Heading_20_1" text:outline-level="1"><text:span text:style-name="T13">Comissão de Finanças e Orçamento</text:span><text:span text:style-name="T14"> - </text:span><text:span text:style-name="T6">FAVORAVEL</text:span></text:h>
          </table:table-cell>
        </table:table-row>
      </table:table>
      <text:p text:style-name="P18">Votação - <text:s/>( <text:s text:c="2"/>) aprovado <text:s/>( <text:s text:c="2"/>) reprovado ( <text:s text:c="2"/>) vistado</text:p>
      <text:p text:style-name="P16"/>
      <text:p text:style-name="P19">Projeto de Lei n° 55/2022 de autoria do Poder Executivo</text:p>
      <text:p text:style-name="P17">Autoriza o Poder Executivo Municipal a conceder o uso de bem móvel a Escola Estadual Terra Nova – Escola Agricola e dá outras providencias.</text:p>
      <text:p text:style-name="P23">PARECER:</text:p>
      <table:table table:name="Tabela2" table:style-name="Tabela2">
        <table:table-column table:style-name="Tabela2.A"/>
        <text:soft-page-break/>
        <table:table-row table:style-name="Tabela2.1">
          <table:table-cell table:style-name="Tabela2.A1" office:value-type="string">
            <text:h text:style-name="Heading_20_1" text:outline-level="1"><text:span text:style-name="T13">Comissão de Constituição Redação e Justiça</text:span><text:span text:style-name="T5"> <text:s/>- FAVORAVEL</text:span></text:h>
          </table:table-cell>
        </table:table-row>
        <table:table-row table:style-name="Tabela2.1">
          <table:table-cell table:style-name="Tabela2.A1" office:value-type="string">
            <text:h text:style-name="Heading_20_1" text:outline-level="1"><text:span text:style-name="T13">Comissão de Finanças e Orçamento</text:span><text:span text:style-name="T14"> - </text:span><text:span text:style-name="T6">FAVORAVEL</text:span></text:h>
          </table:table-cell>
        </table:table-row>
      </table:table>
      <text:p text:style-name="P18">Votação - <text:s/>( <text:s text:c="2"/>) aprovado <text:s/>( <text:s text:c="2"/>) reprovado ( <text:s text:c="2"/>) vistado</text:p>
      <text:p text:style-name="P16"/>
      <text:p text:style-name="P20">Explicações Pessoais</text:p>
      <text:p text:style-name="P9"/>
      <text:p text:style-name="P10">( 8 ) Adelar Marcante</text:p>
      <text:p text:style-name="P10">( 3 ) Carlos Eduardo de Oliveira Vicente</text:p>
      <text:p text:style-name="P10">( 1 ) Cleusa Zaleski</text:p>
      <text:p text:style-name="P10">( 2 ) Reginaldo dos Santos</text:p>
      <text:p text:style-name="P10">( 9 ) Luizinho Batista</text:p>
      <text:p text:style-name="P10">( 7 ) Marco Aurelio Carlos<text:span text:style-name="T12"/></text:p>
      <text:p text:style-name="P10">( 6 ) Nilson Gomes da Silva</text:p>
      <text:p text:style-name="P11">( 5 ) Oli Onevio Zenni<text:span text:style-name="T7"/></text:p>
      <text:p text:style-name="P11">( 4 ) Thamara Reis</text:p>
      <text:p text:style-name="P21"/>
      <text:p text:style-name="P14">Próxima sessão dia 07 de novembro de 2022 às 19:00hs. </text:p>
      <text:p text:style-name="P14"/>
      <text:p text:style-name="P14"/>
      <text:h text:style-name="P2" text:outline-level="1"><text:span text:style-name="T3">PAUTA DA SESSÃO ORDINÁRIA DO DIA 10 DE OUTUBRO DE 2022</text:span></text:h>
      <text:p text:style-name="P7"/>
      <text:p text:style-name="P8"/>
      <text:p text:style-name="P13"><text:span text:style-name="T10">SECRETARIO -</text:span><text:span text:style-name="T7">.</text:span><text:span text:style-name="T10"> Leitura Bíblia – </text:span><text:a xlink:type="simple" xlink:href="https://www.bibliaonline.com.br/acf/jr/33/1-6" text:style-name="Internet_20_link" text:visited-style-name="Visited_20_Internet_20_Link"><text:span text:style-name="Internet_20_link"><text:span text:style-name="T2">Jeremias 33:1-4</text:span></text:span></text:a></text:p>
      <text:p text:style-name="P15">E veio a palavra do SENHOR a Jeremias, segunda vez, estando ele ainda encarcerado no pátio da guarda, dizendo: Assim diz o Senhor que faz isto, o Senhor que forma isto, para o estabelecer; o Senhor é o seu nome. Clama a mim, e responder-te-ei, e anunciar-te-ei coisas grandes e firmes que não sabes.<text:line-break/>Porque assim diz o Senhor, o Deus de Israel, acerca das casas desta cidade, e das casas dos reis de Judá, que foram derrubadas com os aríetes e à espada.</text:p>
      <text:p text:style-name="P6"/>
      <text:p text:style-name="P13"><text:span text:style-name="Internet_20_link"><text:span text:style-name="T19">LEITURA DA ATA DA SESSÃO ORDINARIA 17/2022 – DE 03/10/2022</text:span></text:span></text:p>
      <text:p text:style-name="P12"><text:span text:style-name="Internet_20_link"><text:span text:style-name="T20"/></text:span></text:p>
      <text:p text:style-name="P19"><text:soft-page-break/>Projeto de Lei n° 51/2022 de autoria do Poder Executivo</text:p>
      <text:p text:style-name="P17">Dispoe sobre as Diretrizes para a elaboração da Lei Orçamentária para o exercício de 2023 e dá outras providencias.</text:p>
      <text:p text:style-name="P19">EMENDA MODIFICATIVA 02/2022 – percentual de suplementação</text:p>
      <text:p text:style-name="P19">EMENDA MODIFICATIVA 03/2022 – emendas impositivas</text:p>
      <text:p text:style-name="P19">EMENDA SUPRESSIVA 01/2022 – art 53-54-55 </text:p>
      <text:p text:style-name="P22"/>
      <text:p text:style-name="P19">Projeto de Lei n° 55/2022 de autoria do Poder Executivo</text:p>
      <text:p text:style-name="P17">Autoriza o Poder Executivo Municipal a conceder o uso de bem móvel a Escola Estadual Terra Nova – Escola Agricola e dá outras providencias.</text:p>
      <text:p text:style-name="P20"/>
      <text:p text:style-name="P20">Explicações Pessoais<text:span text:style-name="T7"/></text:p>
      <text:p text:style-name="P9"/>
      <text:p text:style-name="P10">( 8 ) Adelar Marcante</text:p>
      <text:p text:style-name="P10">( 3 ) Carlos Eduardo de Oliveira Vicente</text:p>
      <text:p text:style-name="P10">( 1 ) Cleusa Zaleski</text:p>
      <text:p text:style-name="P10">( 2 ) Reginaldo dos Santos</text:p>
      <text:p text:style-name="P10">( 9 ) Luizinho Batista</text:p>
      <text:p text:style-name="P10">( 7 ) Marco Aurelio Carlos<text:span text:style-name="T12"/></text:p>
      <text:p text:style-name="P10">( 6 ) Nilson Gomes da Silva</text:p>
      <text:p text:style-name="P11">( 5 ) Oli Onevio Zenni<text:span text:style-name="T7"/></text:p>
      <text:p text:style-name="P11">( 4 ) Thamara Reis</text:p>
      <text:p text:style-name="P21"/>
      <text:p text:style-name="P14">Próxima sessão dia 07 de novembro de 2022 às 19:00hs. </text:p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 Light" style:font-family-complex="'Calibri Light'" style:font-family-generic-complex="swiss" style:font-pitch-complex="variable" style:font-size-complex="14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f-footer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6.6cm" fo:margin-right="0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vers_5f_1_5f__5f_text" style:display-name="vers_1__text" style:family="text"/>
    <style:style style:name="vers_5f_2_5f__5f_text" style:display-name="vers_2__text" style:family="text"/>
    <style:style style:name="vers_5f_3_5f__5f_text" style:display-name="vers_3__text" style:family="text"/>
    <style:style style:name="vers_5f_4_5f__5f_text" style:display-name="vers_4__text" style:family="text"/>
    <style:style style:name="vers_5f_5_5f__5f_text" style:display-name="vers_5__tex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2_20_Char" style:display-name="Título 2 Char" style:family="tex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 Light" style:font-family-complex="'Calibri Light'" style:font-family-generic-complex="swiss" style:font-pitch-complex="variable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3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4:34:00</meta:creation-date>
    <dc:creator>PAULO</dc:creator>
    <dc:date>2022-10-10T08:12:00</dc:date>
    <meta:print-date>2022-10-10T08:12:00</meta:print-date>
    <meta:editing-cycles>247</meta:editing-cycles>
    <meta:editing-duration>P1DT7H41M</meta:editing-duration>
    <meta:document-statistic meta:table-count="2" meta:image-count="0" meta:object-count="0" meta:page-count="4" meta:paragraph-count="56" meta:word-count="596" meta:character-count="3369" meta:non-whitespace-character-count="2787"/>
    <meta:generator>LibreOffice/7.5.4.2$Windows_X86_64 LibreOffice_project/36ccfdc35048b057fd9854c757a8b67ec53977b6</meta:generator>
  </office:meta>
</office:document-meta>
</file>