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Normal_20__28_Web_29_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2" style:family="paragraph" style:parent-style-name="Parágrafo_20_da_20_Lista">
      <style:text-properties style:font-name="Arial1" style:font-name-complex="Arial1" style:font-style-complex="italic"/>
    </style:style>
    <style:style style:name="P13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font-size-asian="12pt" style:font-name-complex="Arial1" style:font-size-complex="12pt" style:font-style-complex="italic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3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 style:font-style-complex="italic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Arial1" style:font-name-complex="Arial1" style:font-style-complex="italic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0" style:family="paragraph" style:parent-style-name="l2">
      <style:paragraph-properties fo:margin-top="0cm" fo:margin-bottom="0cm" style:contextual-spacing="false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style:font-weight-complex="bold"/>
    </style:style>
    <style:style style:name="T6" style:family="text">
      <style:text-properties style:font-name="Arial1" fo:font-size="12pt" style:font-size-asian="12pt" style:font-name-complex="Arial1" style:font-size-complex="12pt" style:font-style-complex="italic"/>
    </style:style>
    <style:style style:name="T7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8" style:family="text">
      <style:text-properties style:font-name="Arial1" fo:font-size="12pt" style:font-name-asian="Arial1" style:font-size-asian="12pt" style:font-name-complex="Arial1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11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12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3" style:family="text">
      <style:text-properties style:font-name="Arial1" fo:font-size="12pt" fo:font-weight="normal" style:font-size-asian="12pt" style:font-weight-asian="normal" style:font-name-complex="Arial1" style:font-size-complex="12pt" style:font-weight-complex="bold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 style:font-style-complex="italic"/>
    </style:style>
    <style:style style:name="T16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style:font-name-complex="Arial1" style:font-style-complex="italic"/>
    </style:style>
    <style:style style:name="T19" style:family="text">
      <style:text-properties style:font-name="Arial1" fo:font-size="11pt" style:font-size-asian="11pt" style:font-name-complex="Arial1" style:font-size-complex="11pt"/>
    </style:style>
    <style:style style:name="T20" style:family="text">
      <style:text-properties style:font-name="Arial1" fo:font-size="11pt" style:font-size-asian="11pt" style:font-name-complex="Arial1" style:font-size-complex="11pt" style:font-weight-complex="bold"/>
    </style:style>
    <style:style style:name="T2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-asian="Arial1"/>
    </style:style>
    <style:style style:name="T2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27" style:family="text">
      <style:text-properties fo:color="#000000" loext:opacity="100%" style:font-name="Arial1" style:text-underline-style="none" style:font-name-complex="Arial1"/>
    </style:style>
    <style:style style:name="T28" style:family="text">
      <style:text-properties fo:color="#000000" loext:opacity="100%" style:font-name="Arial1" style:text-underline-style="none" style:font-name-complex="Arial1" style:font-style-complex="italic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DO DIA 07 DE NOVEMBRO DE 2022</text:span></text:h>
      <text:h text:style-name="P3" text:outline-level="1"><text:s/></text:h>
      <text:h text:style-name="Heading_20_6" text:outline-level="6"><text:span text:style-name="T7">Abertura – EM NOME DA PROTEÇÃO DE DEUS, DECLARO ABERTO OS TRABALHOS DA PRESENTE SESSÃO ORDINÁRIA da Câmara Municipal, neste dia 07 de novembro de 2022, as 19:00 horas. </text:span></text:h>
      <text:p text:style-name="P6"/>
      <text:p text:style-name="P40"><text:span text:style-name="T14">SECRETARIO -</text:span><text:span text:style-name="T17">.</text:span><text:span text:style-name="T14"> Leitura Bíblia – Salmo 105 </text:span></text:p>
      <text:p text:style-name="P16"><text:span text:style-name="T8"><text:s/></text:span><text:span text:style-name="T4">Louvai ao SENHOR, e invocai o seu nome; fazei conhecidas as suas obras entre os povos. Cantai-lhe, cantai-lhe salmos; falai de todas as suas maravilhas. Gloriai-vos no seu santo nome; alegre-se o coração daqueles que buscam ao Senhor. Buscai ao Senhor e a sua força; buscai a sua face continuamente. Lembrai-vos das maravilhas que fez, dos seus prodígios e dos juízos da sua boca; Vós, semente de Abraão, seu servo, vós, filhos de Jacó, seus escolhidos. Ele é o Senhor nosso Deus; os seus juízos estão em toda a terra.</text:span></text:p>
      <text:p text:style-name="P7"/>
      <text:p text:style-name="P16"><text:span text:style-name="Internet_20_link"><text:span text:style-name="T26">LEITURA DA ATA DA SESSÃO ORDINARIA 18/2022 – DE 10/10/2022</text:span></text:span></text:p>
      <text:p text:style-name="P16"><text:span text:style-name="T4">Votação - <text:s/>( <text:s text:c="2"/>) aprovado</text:span></text:p>
      <text:p text:style-name="P20"><text:span text:style-name="Internet_20_link"><text:span text:style-name="T4"/></text:span></text:p>
      <text:p text:style-name="P14"><text:span text:style-name="T3">ORDEM DO DIA:</text:span><text:span text:style-name="T6"> </text:span></text:p>
      <text:p text:style-name="P21"/>
      <text:p text:style-name="P39"><text:span text:style-name="T9">Projeto de Lei n° 57/2022 de autoria do Poder Executivo</text:span></text:p>
      <text:p text:style-name="P39"><text:span text:style-name="T4">Dispoe sobre a criação Oficial da Escola 5 de Julho e dá outras providencias.</text:span></text:p>
      <text:p text:style-name="P3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2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2">Comissão de Finanças e Orçamento</text:span><text:span text:style-name="T13"> - </text:span><text:span text:style-name="T5">FAVORAVEL</text:span></text:h>
          </table:table-cell>
        </table:table-row>
      </table:table>
      <text:p text:style-name="P22">Votação - <text:s/>( <text:s text:c="2"/>) aprovado <text:s/>( <text:s text:c="2"/>) reprovado ( <text:s text:c="2"/>) vistado</text:p>
      <text:p text:style-name="P21"/>
      <text:p text:style-name="P39"><text:span text:style-name="T9">Projeto de Lei n° 58/2022 de autoria do Poder Executivo</text:span></text:p>
      <text:p text:style-name="P23">Altera os artigos 1º; 4º; 52 e 54 da Lei Municipal nº 815/2007, de 06 de novembro de 2007; Lei que Regulamenta a Gestão Democrática do Ensino Publico Municipal de Terra Nova do Norte MT, adotando o sistema seletivo para a escolha dos dirigentes de ensino e a criação dos conselhos da comunidade escolar nas unidades de ensino</text:p>
      <text:p text:style-name="P39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2">Comissão de Constituição Redação e Justiça</text:span><text:span text:style-name="T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2">Comissão de Finanças e Orçamento</text:span><text:span text:style-name="T13"> - </text:span><text:span text:style-name="T5">FAVORAVEL</text:span></text:h>
          </table:table-cell>
        </table:table-row>
      </table:table>
      <text:p text:style-name="P22">Votação - <text:s/>( <text:s text:c="2"/>) aprovado <text:s/>( <text:s text:c="2"/>) reprovado ( <text:s text:c="2"/>) vistado</text:p>
      <text:p text:style-name="P21"><text:soft-page-break/></text:p>
      <text:p text:style-name="P24">Indicação nº 40/2022 de autoria da vereadora Cleusa</text:p>
      <text:p text:style-name="P17"><text:span text:style-name="T6">Indica</text:span><text:span text:style-name="T4">, ao Prefeito Municipal Senhor Pascoal Alberton, a necessidade de viabilizar a instalação de bancos para atender os passageiros do Terminal Rodoviario. </text:span></text:p>
      <text:p text:style-name="P14"><text:span text:style-name="T10">Indicação nº 41/2022 de autoria da vereadora Thamara</text:span></text:p>
      <text:p text:style-name="P18">Indica, ao Prefeito Municipal Senhor Pascoal Alberton, a necessidade de realizar a limpeza e jardinagem <text:s/>da Praça Nossa Senhora de Fatima </text:p>
      <text:p text:style-name="P27"><text:s/><text:span text:style-name="T6"/></text:p>
      <text:p text:style-name="P26">Explicações Pessoais</text:p>
      <text:p text:style-name="P10"/>
      <text:p text:style-name="Parágrafo_20_da_20_Lista"><text:span text:style-name="T6">( 4 ) Adelar Marcante</text:span></text:p>
      <text:p text:style-name="Parágrafo_20_da_20_Lista"><text:span text:style-name="T6">( 2 ) Carlos Eduardo de Oliveira Vicente</text:span></text:p>
      <text:p text:style-name="Parágrafo_20_da_20_Lista"><text:span text:style-name="T6">( 6 ) Cleusa Zaleski</text:span></text:p>
      <text:p text:style-name="Parágrafo_20_da_20_Lista"><text:span text:style-name="T6">( 3 ) Reginaldo dos Santos</text:span></text:p>
      <text:p text:style-name="Parágrafo_20_da_20_Lista"><text:span text:style-name="T6">( 8 ) Luizinho Batista</text:span></text:p>
      <text:p text:style-name="Parágrafo_20_da_20_Lista"><text:span text:style-name="T6">( 5 ) Marco Aurelio Carlos</text:span><text:span text:style-name="T11"/></text:p>
      <text:p text:style-name="Parágrafo_20_da_20_Lista"><text:span text:style-name="T6">( 7 ) Nilson Gomes da Silva</text:span></text:p>
      <text:p text:style-name="P9"><text:span text:style-name="T6">( 9 ) Oli Onevio Zenni</text:span><text:span text:style-name="T6"/></text:p>
      <text:p text:style-name="P9"><text:span text:style-name="T6">( 1 ) Thamara Reis</text:span></text:p>
      <text:p text:style-name="P25"/>
      <text:p text:style-name="P15"><text:span text:style-name="T4">Próxima sessão dia 21 de novembro de 2022 às 19:00hs. </text:span></text:p>
      <text:p text:style-name="P19"/>
      <text:p text:style-name="P15"><text:span text:style-name="T17">EM NOME DO NOSSO DEUS DECLARO ENCERRADOS OS TRABALHOS DA PRESENTE SESSÃO ORDINÁRIA <text:s text:c="2"/>as <text:s text:c="5"/>horas e <text:s text:c="5"/>minutos, do dia 07 de novembro de 2022. </text:span></text:p>
      <text:p text:style-name="P19"/>
      <text:p text:style-name="P19"/>
      <text:p text:style-name="P19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4" text:outline-level="1">PAUTA DA SESSÃO ORDINÁRIA DO DIA 07 DE NOVEMBRO DE 2022</text:h>
      <text:h text:style-name="P5" text:outline-level="1"><text:s/></text:h>
      <text:p text:style-name="P40"><text:span text:style-name="T21">SECRETARIO -</text:span><text:span text:style-name="T19">.</text:span><text:span text:style-name="T21"> Leitura Bíblia – Salmo 105 </text:span></text:p>
      <text:p text:style-name="P30"><text:span text:style-name="T25"><text:s/></text:span>Louvai ao SENHOR, e invocai o seu nome; fazei conhecidas as suas obras entre os povos. Cantai-lhe, cantai-lhe salmos; falai de todas as suas maravilhas. Gloriai-vos no seu santo nome; alegre-se o coração daqueles que buscam ao Senhor. Buscai ao Senhor e a sua força; buscai a sua face continuamente. Lembrai-vos das maravilhas que fez, dos seus prodígios e dos juízos da sua boca; Vós, semente de Abraão, seu servo, vós, filhos de Jacó, seus escolhidos. Ele é o Senhor nosso Deus; os seus juízos estão em toda a terra.</text:p>
      <text:p text:style-name="P8"/>
      <text:p text:style-name="P16"><text:span text:style-name="Internet_20_link"><text:span text:style-name="T27">LEITURA DA ATA DA SESSÃO ORDINARIA 18/2022 – DE 10/10/2022</text:span></text:span></text:p>
      <text:p text:style-name="P14"><text:soft-page-break/><text:span text:style-name="Internet_20_link"><text:span text:style-name="T28"/></text:span></text:p>
      <text:p text:style-name="P34">Projeto de Lei n° 57/2022 de autoria do Poder Executivo</text:p>
      <text:p text:style-name="P31">Dispoe sobre a criação Oficial da Escola 5 de Julho e dá outras providencias.</text:p>
      <text:p text:style-name="P32"/>
      <text:p text:style-name="P34">Projeto de Lei n° 58/2022 de autoria do Poder Executivo</text:p>
      <text:p text:style-name="P31">Altera os artigos 1º; 4º; 52 e 54 da Lei Municipal nº 815/2007, de 06 de novembro de 2007; Lei que Regulamenta a Gestão Democrática do Ensino Publico Municipal de Terra Nova do Norte MT, adotando o sistema seletivo para a escolha dos dirigentes de ensino e a criação dos conselhos da comunidade escolar nas unidades de ensino</text:p>
      <text:p text:style-name="P32"/>
      <text:p text:style-name="P36">Indicação nº 40/2022 de autoria da vereadora Cleusa</text:p>
      <text:p text:style-name="P17"><text:span text:style-name="T18">Indica</text:span><text:span text:style-name="T17">, ao Prefeito Municipal Senhor Pascoal Alberton, a necessidade de viabilizar a instalação de bancos para atender os passageiros do Terminal Rodoviario. </text:span></text:p>
      <text:p text:style-name="P14"><text:span text:style-name="T15">Indicação nº 41/2022 de autoria da vereadora Thamara</text:span></text:p>
      <text:p text:style-name="P28">Indica, ao Prefeito Municipal Senhor Pascoal Alberton, a necessidade de realizar a limpeza e jardinagem <text:s/>da Praça Nossa Senhora de Fatima </text:p>
      <text:p text:style-name="P38"><text:s/></text:p>
      <text:p text:style-name="P35">Explicações Pessoais</text:p>
      <text:p text:style-name="P11"/>
      <text:p text:style-name="P12">( 4 ) Adelar Marcante</text:p>
      <text:p text:style-name="P12">( 2 ) Carlos Eduardo de Oliveira Vicente</text:p>
      <text:p text:style-name="P12">( 6 ) Cleusa Zaleski</text:p>
      <text:p text:style-name="P12">( 3 ) Reginaldo dos Santos</text:p>
      <text:p text:style-name="P12">( 8 ) Luizinho Batista</text:p>
      <text:p text:style-name="P12">( 5 ) Marco Aurelio Carlos<text:span text:style-name="T16"/></text:p>
      <text:p text:style-name="P12">( 7 ) Nilson Gomes da Silva</text:p>
      <text:p text:style-name="P13">( 9 ) Oli Onevio Zenni<text:span text:style-name="T17"/></text:p>
      <text:p text:style-name="P13">( 1 ) Thamara Reis</text:p>
      <text:p text:style-name="P37"/>
      <text:p text:style-name="P29">Próxima sessão dia 21 de novembro de 2022 às 19:00hs. </text:p>
      <text:p text:style-name="P29"/>
      <text:p text:style-name="P29"><text:soft-page-break/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11-08T07:33:00</dc:date>
    <meta:print-date>2022-10-10T08:12:00</meta:print-date>
    <meta:editing-cycles>252</meta:editing-cycles>
    <meta:editing-duration>P1DT7H54M</meta:editing-duration>
    <meta:document-statistic meta:table-count="2" meta:image-count="0" meta:object-count="0" meta:page-count="5" meta:paragraph-count="62" meta:word-count="778" meta:character-count="4443" meta:non-whitespace-character-count="3666"/>
    <meta:generator>LibreOffice/7.5.4.2$Windows_X86_64 LibreOffice_project/36ccfdc35048b057fd9854c757a8b67ec53977b6</meta:generator>
  </office:meta>
</office:document-meta>
</file>