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5.057cm" table:align="left" style:writing-mode="lr-tb"/>
    </style:style>
    <style:style style:name="Tabela1.A" style:family="table-column">
      <style:table-column-properties style:column-width="15.05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057cm" table:align="left" style:writing-mode="lr-tb"/>
    </style:style>
    <style:style style:name="Tabela2.A" style:family="table-column">
      <style:table-column-properties style:column-width="15.057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057cm" table:align="left" style:writing-mode="lr-tb"/>
    </style:style>
    <style:style style:name="Tabela3.A" style:family="table-column">
      <style:table-column-properties style:column-width="15.057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057cm" table:align="left" style:writing-mode="lr-tb"/>
    </style:style>
    <style:style style:name="Tabela4.A" style:family="table-column">
      <style:table-column-properties style:column-width="15.057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057cm" table:align="left" style:writing-mode="lr-tb"/>
    </style:style>
    <style:style style:name="Tabela5.A" style:family="table-column">
      <style:table-column-properties style:column-width="15.05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style:text-properties style:font-name="Arial1" fo:font-size="11pt" style:font-name-asian="Arial1" style:font-size-asian="11pt" style:font-name-complex="Arial1" style:font-size-complex="11pt" style:font-weight-complex="bold"/>
    </style:style>
    <style:style style:name="P4" style:family="paragraph" style:parent-style-name="Normal_20__28_Web_29_">
      <style:paragraph-properties fo:margin-top="0cm" fo:margin-bottom="0cm" style:contextual-spacing="false"/>
      <style:text-properties style:font-name="Arial1" fo:font-size="11pt" style:text-underline-style="none" fo:font-weight="bold" style:font-size-asian="11pt" style:font-weight-asian="bold" style:font-name-complex="Arial1" style:font-size-complex="11pt" style:font-weight-complex="bold"/>
    </style:style>
    <style:style style:name="P5" style:family="paragraph" style:parent-style-name="Parágrafo_20_da_20_Lista">
      <style:paragraph-properties fo:margin-top="0cm" fo:margin-bottom="0cm" style:contextual-spacing="true" fo:text-align="justify" style:justify-single-word="false"/>
    </style:style>
    <style:style style:name="P6" style:family="paragraph" style:parent-style-name="Parágrafo_20_da_20_Lista">
      <style:paragraph-properties fo:margin-top="0cm" fo:margin-bottom="0cm" style:contextual-spacing="true" fo:text-align="justify" style:justify-single-word="false"/>
      <style:text-properties style:font-name="Arial1" style:font-name-complex="Arial1"/>
    </style:style>
    <style:style style:name="P7" style:family="paragraph" style:parent-style-name="Standard">
      <loext:graphic-properties draw:fill="solid" draw:fill-color="#ffffff"/>
      <style:paragraph-properties fo:margin-top="0cm" fo:margin-bottom="0cm" style:contextual-spacing="false" fo:background-color="#ffffff"/>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loext:graphic-properties draw:fill="solid" draw:fill-color="#ffffff"/>
      <style:paragraph-properties fo:margin-top="0cm" fo:margin-bottom="0cm" style:contextual-spacing="false" fo:text-align="justify" style:justify-single-word="false" fo:background-color="#ffffff"/>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cm" style:contextual-spacing="false" fo:text-align="justify" style:justify-single-word="false"/>
      <style:text-properties style:font-name="Arial1" style:font-name-complex="Arial1"/>
    </style:style>
    <style:style style:name="P12"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Arial1" style:font-name-complex="Arial1"/>
    </style:style>
    <style:style style:name="P13" style:family="paragraph" style:parent-style-name="Standard">
      <loext:graphic-properties draw:fill="solid" draw:fill-color="#ffffff"/>
      <style:paragraph-properties fo:margin-top="0cm" fo:margin-bottom="0cm" style:contextual-spacing="false" fo:background-color="#ffffff"/>
      <style:text-properties style:font-name="Arial1" style:font-name-complex="Arial1" style:font-style-complex="italic"/>
    </style:style>
    <style:style style:name="P14"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1" style:font-name-complex="Arial1" style:font-style-complex="italic"/>
    </style:style>
    <style:style style:name="P15"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1" style:font-name-complex="Arial1"/>
    </style:style>
    <style:style style:name="P16"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17" style:family="paragraph" style:parent-style-name="Standard">
      <loext:graphic-properties draw:fill="solid" draw:fill-color="#ffffff"/>
      <style:paragraph-properties fo:margin-top="0cm" fo:margin-bottom="0cm" style:contextual-spacing="false" fo:background-color="#ffffff"/>
      <style:text-properties style:font-name="Arial1" fo:font-weight="bold" style:font-weight-asian="bold" style:font-name-complex="Arial1" style:font-style-complex="italic"/>
    </style:style>
    <style:style style:name="P18" style:family="paragraph" style:parent-style-name="Standard">
      <style:paragraph-properties fo:margin-top="0cm" fo:margin-bottom="0cm" style:contextual-spacing="false" fo:text-align="justify" style:justify-single-word="false"/>
      <style:text-properties style:font-name="Arial1" fo:font-weight="bold" style:font-weight-asian="bold" style:font-name-complex="Arial1" style:font-style-complex="italic"/>
    </style:style>
    <style:style style:name="P19"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Arial1" fo:font-weight="bold" style:font-weight-asian="bold" style:font-name-complex="Arial1" style:font-style-complex="italic"/>
    </style:style>
    <style:style style:name="P20"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1" fo:font-weight="bold" style:font-weight-asian="bold" style:font-name-complex="Arial1"/>
    </style:style>
    <style:style style:name="P21" style:family="paragraph" style:parent-style-name="Standard">
      <style:paragraph-properties fo:margin-top="0cm" fo:margin-bottom="0cm" style:contextual-spacing="false" fo:line-height="100%" fo:text-align="justify" style:justify-single-word="false"/>
      <style:text-properties style:font-name="Arial1" fo:font-weight="bold" style:font-weight-asian="bold" style:font-name-complex="Arial1"/>
    </style:style>
    <style:style style:name="P22" style:family="paragraph" style:parent-style-name="Standard">
      <loext:graphic-properties draw:fill="solid" draw:fill-color="#ffffff"/>
      <style:paragraph-properties fo:margin-top="0cm" fo:margin-bottom="0cm" style:contextual-spacing="false" fo:background-color="#ffffff"/>
      <style:text-properties style:font-name="Arial1" fo:font-size="12pt" style:font-size-asian="12pt" style:font-name-complex="Arial1" style:font-size-complex="12pt" style:font-style-complex="italic"/>
    </style:style>
    <style:style style:name="P23" style:family="paragraph" style:parent-style-name="Standard">
      <style:paragraph-properties fo:margin-top="0cm" fo:margin-bottom="0cm" style:contextual-spacing="false" fo:line-height="100%" fo:text-align="justify" style:justify-single-word="false"/>
    </style:style>
    <style:style style:name="P24"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fo:color="#333333" loext:opacity="100%" style:font-name="Arial1" style:font-name-asian="Times New Roman" style:language-asian="pt" style:country-asian="BR" style:font-name-complex="Arial1" style:font-weight-complex="bold"/>
    </style:style>
    <style:style style:name="P25" style:family="paragraph" style:parent-style-name="l2">
      <style:paragraph-properties fo:margin-top="0cm" fo:margin-bottom="0cm" style:contextual-spacing="false"/>
      <style:text-properties style:font-name="Arial1" fo:font-size="11pt" style:font-size-asian="11pt" style:font-name-complex="Arial1" style:font-size-complex="11pt"/>
    </style:style>
    <style:style style:name="P26" style:family="paragraph">
      <loext:graphic-properties draw:fill="none" draw:fill-color="#ffffff"/>
      <style:paragraph-properties fo:text-align="center"/>
    </style:style>
    <style:style style:name="P27" style:family="paragraph">
      <style:paragraph-properties style:writing-mode="lr-tb"/>
      <style:text-properties style:font-name="Arial Black" fo:letter-spacing="0.001cm" fo:font-weight="bold" style:font-name-asian="Arial Black" style:font-name-complex="Arial Black"/>
    </style:style>
    <style:style style:name="P28" style:family="paragraph">
      <loext:graphic-properties draw:fill="solid" draw:fill-color="#009ed6"/>
      <style:text-properties style:font-name="Arial Black" fo:letter-spacing="0.001cm" fo:font-weight="bold" style:font-name-asian="Arial Black" style:font-name-complex="Arial Black"/>
    </style:style>
    <style:style style:name="P29" style:family="paragraph">
      <style:paragraph-properties style:writing-mode="lr-tb"/>
      <style:text-properties style:font-name="Arial" fo:letter-spacing="0.001cm" style:font-name-asian="Arial" style:font-name-complex="Arial"/>
    </style:style>
    <style:style style:name="P30" style:family="paragraph">
      <loext:graphic-properties draw:fill="solid" draw:fill-color="#009ed6"/>
      <style:text-properties style:font-name="Arial" fo:letter-spacing="0.001cm" style:font-name-asian="Arial" style:font-name-complex="Arial"/>
    </style:style>
    <style:style style:name="P31" style:family="paragraph">
      <style:paragraph-properties style:writing-mode="lr-tb"/>
      <style:text-properties style:font-name="Calibri" fo:letter-spacing="0.001cm" style:font-name-asian="Calibri" style:font-name-complex="Calibri"/>
    </style:style>
    <style:style style:name="P32" style:family="paragraph">
      <loext:graphic-properties draw:fill="solid" draw:fill-color="#009ed6"/>
      <style:text-properties style:font-name="Calibri" fo:letter-spacing="0.001cm" style:font-name-asian="Calibri" style:font-name-complex="Calibri"/>
    </style:style>
    <style:style style:name="T1" style:family="text">
      <style:text-properties style:text-underline-style="solid" style:text-underline-width="auto" style:text-underline-color="font-color"/>
    </style:style>
    <style:style style:name="T2" style:family="text">
      <style:text-properties fo:font-size="11pt" style:font-size-asian="11pt" style:font-size-complex="11pt"/>
    </style:style>
    <style:style style:name="T3" style:family="text">
      <style:text-properties style:font-name="Arial1" fo:font-size="11pt" style:text-underline-style="solid" style:text-underline-width="auto" style:text-underline-color="font-color" style:font-size-asian="11pt" style:font-name-complex="Arial1" style:font-size-complex="11pt" style:font-weight-complex="bold"/>
    </style:style>
    <style:style style:name="T4" style:family="text">
      <style:text-properties style:font-name="Arial1" fo:font-size="11pt" style:font-size-asian="11pt" style:font-name-complex="Arial1" style:font-size-complex="11pt"/>
    </style:style>
    <style:style style:name="T5" style:family="text">
      <style:text-properties style:font-name="Arial1" fo:font-size="11pt" style:font-size-asian="11pt" style:font-name-complex="Arial1" style:font-size-complex="11pt" style:font-weight-complex="bold"/>
    </style:style>
    <style:style style:name="T6" style:family="text">
      <style:text-properties style:font-name="Arial1" fo:font-size="11pt" style:text-underline-style="none" style:font-size-asian="11pt" style:font-name-complex="Arial1" style:font-size-complex="11pt" style:font-weight-complex="bold"/>
    </style:style>
    <style:style style:name="T7" style:family="text">
      <style:text-properties style:font-name="Arial1" fo:font-size="11pt" fo:font-weight="bold" style:font-size-asian="11pt" style:font-weight-asian="bold" style:font-name-complex="Arial1" style:font-size-complex="11pt"/>
    </style:style>
    <style:style style:name="T8" style:family="text">
      <style:text-properties style:font-name="Arial1" fo:font-size="11pt" fo:font-weight="normal" style:font-size-asian="11pt" style:font-weight-asian="normal" style:font-name-complex="Arial1" style:font-size-complex="11pt"/>
    </style:style>
    <style:style style:name="T9" style:family="text">
      <style:text-properties style:font-name="Arial1" fo:font-size="11pt" fo:font-weight="normal" style:font-size-asian="11pt" style:font-weight-asian="normal" style:font-name-complex="Arial1" style:font-size-complex="11pt" style:font-weight-complex="bold"/>
    </style:style>
    <style:style style:name="T10" style:family="text">
      <style:text-properties style:font-name="Arial1" style:text-underline-style="solid" style:text-underline-width="auto" style:text-underline-color="font-color" fo:font-weight="bold" style:font-weight-asian="bold" style:font-name-complex="Arial1" style:font-style-complex="italic"/>
    </style:style>
    <style:style style:name="T11" style:family="text">
      <style:text-properties style:font-name="Arial1" fo:font-weight="bold" style:font-weight-asian="bold" style:font-name-complex="Arial1"/>
    </style:style>
    <style:style style:name="T12" style:family="text">
      <style:text-properties style:font-name="Arial1" fo:font-weight="bold" style:font-weight-asian="bold" style:font-name-complex="Arial1" style:font-weight-complex="bold"/>
    </style:style>
    <style:style style:name="T13" style:family="text">
      <style:text-properties style:font-name="Arial1" fo:font-weight="bold" style:font-weight-asian="bold" style:font-name-complex="Arial1" style:font-style-complex="italic"/>
    </style:style>
    <style:style style:name="T14" style:family="text">
      <style:text-properties style:font-name="Arial1" fo:font-weight="bold" style:font-weight-asian="bold" style:font-name-complex="Arial1" style:font-style-complex="italic" style:font-weight-complex="bold"/>
    </style:style>
    <style:style style:name="T15" style:family="text">
      <style:text-properties style:font-name="Arial1" style:font-name-complex="Arial1"/>
    </style:style>
    <style:style style:name="T16" style:family="text">
      <style:text-properties style:font-name="Arial1" style:font-name-complex="Arial1" style:font-style-complex="italic"/>
    </style:style>
    <style:style style:name="T17" style:family="text">
      <style:text-properties style:font-name="Arial1" style:font-name-complex="Arial1" style:font-weight-complex="bold"/>
    </style:style>
    <style:style style:name="T18" style:family="text">
      <style:text-properties style:font-name="Arial1" fo:font-weight="normal" style:font-name-asian="Times New Roman" style:font-weight-asian="normal" style:font-name-complex="Arial1"/>
    </style:style>
    <style:style style:name="T19" style:family="text">
      <style:text-properties style:font-name="Arial1" fo:font-weight="normal" style:font-name-asian="Times New Roman" style:font-weight-asian="normal" style:font-name-complex="Arial1" style:font-weight-complex="normal"/>
    </style:style>
    <style:style style:name="T20" style:family="text">
      <style:text-properties style:font-name="Arial1" style:font-name-asian="Times New Roman" style:language-asian="pt" style:country-asian="BR" style:font-name-complex="Arial1"/>
    </style:style>
    <style:style style:name="T21" style:family="text">
      <style:text-properties style:font-name="Arial1" fo:font-size="12pt" fo:font-weight="bold" style:font-size-asian="12pt" style:font-weight-asian="bold" style:font-name-complex="Arial1" style:font-size-complex="12pt"/>
    </style:style>
    <style:style style:name="T22" style:family="text">
      <style:text-properties style:font-name="Arial1" fo:font-size="12pt" style:font-size-asian="12pt" style:font-name-complex="Arial1" style:font-size-complex="12pt"/>
    </style:style>
    <style:style style:name="T23" style:family="text">
      <style:text-properties fo:font-weight="bold" style:font-weight-asian="bold"/>
    </style:style>
    <style:style style:name="T24" style:family="text">
      <style:text-properties fo:font-weight="bold" style:font-weight-asian="bold" style:font-style-complex="italic"/>
    </style:style>
    <style:style style:name="T25" style:family="text">
      <style:text-properties fo:color="#000000" loext:opacity="100%" style:font-name="Arial1" fo:font-weight="bold" style:font-weight-asian="bold" style:font-name-complex="Arial1"/>
    </style:style>
    <style:style style:name="T26" style:family="text">
      <style:text-properties fo:color="#000000" loext:opacity="100%" fo:font-weight="bold" style:font-weight-asian="bold"/>
    </style:style>
    <style:style style:name="T27" style:family="text">
      <style:text-properties style:font-style-complex="italic"/>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3">PAUTA DA SESSÃO ORDINÁRIA DO DIA 21 DE NOVEMBRO DE 2022</text:span></text:h>
      <text:h text:style-name="P3" text:outline-level="1"><text:s/></text:h>
      <text:h text:style-name="Heading_20_6" text:outline-level="6"><text:span text:style-name="T6">Abertura – EM NOME DA PROTEÇÃO DE DEUS, DECLARO ABERTO OS TRABALHOS DA PRESENTE SESSÃO ORDINÁRIA da Câmara Municipal, neste dia 21 de novembro de 2022, as 19:00 horas. </text:span></text:h>
      <text:p text:style-name="P4"/>
      <text:p text:style-name="P9"><text:span text:style-name="T11">SECRETARIO -</text:span><text:span text:style-name="T15">.</text:span><text:span text:style-name="T11"> Leitura Bíblia – salmo 119 1-8</text:span></text:p>
      <text:p text:style-name="P12">Bem-aventurados os retos em seus caminhos, que andam na lei do Senhor. Bem-aventurados os que guardam os seus testemunhos, e que o buscam com todo o coração. E não praticam iniqüidade, mas andam nos seus caminhos. Tu ordenaste os teus mandamentos, para que diligentemente os observássemos. Quem dera que os meus caminhos fossem dirigidos a observar os teus mandamentos. Então não ficaria confundido, atentando eu para todos os teus mandamentos. Louvar-te-ei com retidão de coração quando tiver aprendido os teus justos juízos. Observarei os teus estatutos; não me desampares totalmente.</text:p>
      <text:p text:style-name="P25"/>
      <text:p text:style-name="P9"><text:span text:style-name="Internet_20_link"><text:span text:style-name="T25">LEITURA DA ATA DA SESSÃO ORDINARIA 19/2022 – DE 07/11/2022</text:span></text:span></text:p>
      <text:p text:style-name="P9"><text:span text:style-name="T15">Votação - <text:s/>( <text:s text:c="2"/>) aprovado</text:span></text:p>
      <text:p text:style-name="P12"><text:span text:style-name="Internet_20_link"><text:span text:style-name="T15"/></text:span></text:p>
      <text:p text:style-name="P7"><text:span text:style-name="T10">ORDEM DO DIA:</text:span><text:span text:style-name="T16"> </text:span></text:p>
      <text:p text:style-name="P13"/>
      <text:p text:style-name="P23"><text:span text:style-name="T11">Projeto de Lei Complementar n° 27/2022 de autoria do Poder Executivo</text:span></text:p>
      <text:p text:style-name="P23"><text:span text:style-name="T15">Altera parcialmente o Anexo V da Lei <text:s/>Complementar nº 33/2014 e dá outras providencias</text:span></text:p>
      <text:p text:style-name="P23">PARECER:</text:p>
      <table:table table:name="Tabela1" table:style-name="Tabela1">
        <table:table-column table:style-name="Tabela1.A"/>
        <table:table-row table:style-name="Tabela1.1">
          <table:table-cell table:style-name="Tabela1.A1" office:value-type="string">
            <text:h text:style-name="Heading_20_1" text:outline-level="1"><text:span text:style-name="T8">Comissão de Constituição Redação e Justiça</text:span><text:span text:style-name="T4"> <text:s/>- FAVORAVEL</text:span></text:h>
          </table:table-cell>
        </table:table-row>
        <table:table-row table:style-name="Tabela1.1">
          <table:table-cell table:style-name="Tabela1.A1" office:value-type="string">
            <text:h text:style-name="Heading_20_1" text:outline-level="1"><text:span text:style-name="T8">Comissão de Finanças e Orçamento</text:span><text:span text:style-name="T9"> - </text:span><text:span text:style-name="T5">FAVORAVEL</text:span></text:h>
          </table:table-cell>
        </table:table-row>
      </table:table>
      <text:p text:style-name="P15">Votação - <text:s/>( <text:s text:c="2"/>) aprovado <text:s/>( <text:s text:c="2"/>) reprovado ( <text:s text:c="2"/>) vistado<text:span text:style-name="T15"/></text:p>
      <text:p text:style-name="P15"/>
      <text:p text:style-name="P23"><text:span text:style-name="T11">Projeto de Lei n° 61/2022 de autoria do Poder Executivo</text:span></text:p>
      <text:p text:style-name="P16">Dispoe sobre a revisão do Plano Plurianual – PPA instituído pela Lei Municipal 1387/2021 e da LDA para 2023 e dá outras providencias</text:p>
      <text:p text:style-name="P23">PARECER:</text:p>
      <table:table table:name="Tabela2" table:style-name="Tabela2">
        <table:table-column table:style-name="Tabela2.A"/>
        <table:table-row table:style-name="Tabela2.1">
          <table:table-cell table:style-name="Tabela2.A1" office:value-type="string">
            <text:h text:style-name="Heading_20_1" text:outline-level="1"><text:span text:style-name="T8">Comissão de Constituição Redação e Justiça</text:span><text:span text:style-name="T4"> <text:s/>- FAVORAVEL</text:span></text:h>
          </table:table-cell>
        </table:table-row>
        <table:table-row table:style-name="Tabela2.1">
          <table:table-cell table:style-name="Tabela2.A1" office:value-type="string">
            <text:h text:style-name="Heading_20_1" text:outline-level="1"><text:span text:style-name="T8">Comissão de Finanças e Orçamento</text:span><text:span text:style-name="T9"> - </text:span><text:span text:style-name="T5">FAVORAVEL</text:span></text:h>
          </table:table-cell>
        </table:table-row>
      </table:table>
      <text:p text:style-name="P15">Votação - <text:s/>( <text:s text:c="2"/>) aprovado <text:s/>( <text:s text:c="2"/>) reprovado ( <text:s text:c="2"/>) vistado</text:p>
      <text:p text:style-name="P13"><text:soft-page-break/></text:p>
      <text:p text:style-name="P23"><text:span text:style-name="T11">Projeto de Lei n° 62/2022 de autoria do Poder Executivo</text:span></text:p>
      <text:p text:style-name="P16">Autoriza a remanejar, transpor e transferir, total ou parcialmente, as dotações orçamentárias aprovadas na Lei Orçamentária – LOA 2023 <text:s/>e dá outras providencias</text:p>
      <text:p text:style-name="P23">PARECER:</text:p>
      <table:table table:name="Tabela3" table:style-name="Tabela3">
        <table:table-column table:style-name="Tabela3.A"/>
        <table:table-row table:style-name="Tabela3.1">
          <table:table-cell table:style-name="Tabela3.A1" office:value-type="string">
            <text:h text:style-name="Heading_20_1" text:outline-level="1"><text:span text:style-name="T8">Comissão de Constituição Redação e Justiça</text:span><text:span text:style-name="T4"> <text:s/>- FAVORAVEL</text:span></text:h>
          </table:table-cell>
        </table:table-row>
        <table:table-row table:style-name="Tabela3.1">
          <table:table-cell table:style-name="Tabela3.A1" office:value-type="string">
            <text:h text:style-name="Heading_20_1" text:outline-level="1"><text:span text:style-name="T8">Comissão de Finanças e Orçamento</text:span><text:span text:style-name="T9"> - </text:span><text:span text:style-name="T5">FAVORAVEL</text:span></text:h>
          </table:table-cell>
        </table:table-row>
      </table:table>
      <text:p text:style-name="P15">Votação - <text:s/>( <text:s text:c="2"/>) aprovado <text:s/>( <text:s text:c="2"/>) reprovado ( <text:s text:c="2"/>) vistado<text:span text:style-name="T15"/></text:p>
      <text:p text:style-name="P15"/>
      <text:p text:style-name="P15"/>
      <text:p text:style-name="P15"/>
      <text:p text:style-name="P15"/>
      <text:p text:style-name="P23"><text:span text:style-name="T11">Projeto de Lei n° 64/2022 de autoria do Poder Executivo</text:span></text:p>
      <text:p text:style-name="P16">Altera os artigos 1º e 2º da Lei Municipal 1214/2015 <text:s/>e dá outras providencias</text:p>
      <text:p text:style-name="P23">PARECER:</text:p>
      <table:table table:name="Tabela4" table:style-name="Tabela4">
        <table:table-column table:style-name="Tabela4.A"/>
        <table:table-row table:style-name="Tabela4.1">
          <table:table-cell table:style-name="Tabela4.A1" office:value-type="string">
            <text:h text:style-name="Heading_20_1" text:outline-level="1"><text:span text:style-name="T8">Comissão de Constituição Redação e Justiça</text:span><text:span text:style-name="T4"> <text:s/>- FAVORAVEL</text:span></text:h>
          </table:table-cell>
        </table:table-row>
        <table:table-row table:style-name="Tabela4.1">
          <table:table-cell table:style-name="Tabela4.A1" office:value-type="string">
            <text:h text:style-name="Heading_20_1" text:outline-level="1"><text:span text:style-name="T8">Comissão de Finanças e Orçamento</text:span><text:span text:style-name="T9"> - </text:span><text:span text:style-name="T5">FAVORAVEL</text:span></text:h>
          </table:table-cell>
        </table:table-row>
      </table:table>
      <text:p text:style-name="P15">Votação - <text:s/>( <text:s text:c="2"/>) aprovado <text:s/>( <text:s text:c="2"/>) reprovado ( <text:s text:c="2"/>) vistado</text:p>
      <text:p text:style-name="P15"/>
      <text:p text:style-name="P23"><text:span text:style-name="T11">Projeto de Lei do Legislativo n° 11/2022 de autoria do vereador Reginaldo</text:span></text:p>
      <text:p text:style-name="P23"><text:span text:style-name="Strong_20_Emphasis"><text:span text:style-name="T18">Dispõe sobre a inclusão de código QR Code na fatura de cobrança de água, IPTU e ITBI no Município de Terra Nova do Norte/MT</text:span></text:span><text:span text:style-name="Strong_20_Emphasis"><text:span text:style-name="T19"> e dá outras providências</text:span></text:span><text:span text:style-name="T11">”</text:span></text:p>
      <text:p text:style-name="P23">PARECER:</text:p>
      <table:table table:name="Tabela5" table:style-name="Tabela5">
        <table:table-column table:style-name="Tabela5.A"/>
        <table:table-row table:style-name="Tabela5.1">
          <table:table-cell table:style-name="Tabela5.A1" office:value-type="string">
            <text:h text:style-name="Heading_20_1" text:outline-level="1"><text:span text:style-name="T8">Comissão de Constituição Redação e Justiça</text:span><text:span text:style-name="T4"> <text:s/>- FAVORAVEL</text:span></text:h>
          </table:table-cell>
        </table:table-row>
        <table:table-row table:style-name="Tabela5.1">
          <table:table-cell table:style-name="Tabela5.A1" office:value-type="string">
            <text:h text:style-name="Heading_20_1" text:outline-level="1"><text:span text:style-name="T8">Comissão de Finanças e Orçamento</text:span><text:span text:style-name="T9"> - </text:span><text:span text:style-name="T5">FAVORAVEL</text:span></text:h>
          </table:table-cell>
        </table:table-row>
      </table:table>
      <text:p text:style-name="P15">Votação - <text:s/>( <text:s text:c="2"/>) aprovado <text:s/>( <text:s text:c="2"/>) reprovado ( <text:s text:c="2"/>) vistado</text:p>
      <text:p text:style-name="P13"/>
      <text:p text:style-name="P17">Projeto de Decreto Legislativo 08/2022 de autoria da vereadora Cleusa Zaleski</text:p>
      <text:p text:style-name="P9"><text:soft-page-break/><text:span text:style-name="T20">Concede Título de Cidadã Honorária da Cidade de Terra Nova do Norte</text:span><text:span text:style-name="T15"> a Senhora Inez Romano Monteiro</text:span></text:p>
      <text:p text:style-name="P15">Votação - <text:s/>( <text:s text:c="2"/>) aprovado <text:s/>( <text:s text:c="2"/>) reprovado ( <text:s text:c="2"/>) vistado</text:p>
      <text:p text:style-name="P13"/>
      <text:p text:style-name="P9"><text:span text:style-name="T13">Moção de Aplauso nº 02/2022 de autoria do vereador Reginaldo</text:span></text:p>
      <text:p text:style-name="P24">MOÇÃO DE APLAUSO, ao Pastor CRISTIANO RODRIGUES PINHEIRO, representante evangélico da Igreja Batista do Avivamento, pelos relevantes serviços sociais no desenvolvimento de ações com famílias carentes como pagamentos de alugueis, faturas de energia, agua, medicamentos, construção de casas, bem como atendimento de crianças e jovens no encaminhamento dos caminhos e aprendizado do evangelho.</text:p>
      <text:p text:style-name="P15">Votação - <text:s/>( <text:s text:c="2"/>) aprovado <text:s/>( <text:s text:c="2"/>) reprovado ( <text:s text:c="2"/>) vistado</text:p>
      <text:p text:style-name="P15"/>
      <text:p text:style-name="P17">Indicação nº 42/2022 de autoria do vereador Marco Aurelio<text:span text:style-name="T13"/></text:p>
      <text:p text:style-name="P7"><text:span text:style-name="T21">INDICA</text:span><text:span text:style-name="T22">, ao Prefeito Municipal Senhor Pascoal Alberton, a necessidade de disponibilização de servidor</text:span></text:p>
      <text:p text:style-name="P13"/>
      <text:p text:style-name="P17">Indicação nº 42/2022 de autoria do vereador Marco Aurelio</text:p>
      <text:p text:style-name="P10"><text:span text:style-name="T21">INDICA</text:span><text:span text:style-name="T22">, ao Prefeito Municipal Senhor Pascoal Alberton, a necessidade de lombadas redutores de velocidade nas Avenidas da Comunidade Quinta Agrovila, em quanto perdurar o desvio da estrada da Nona Agrovila.</text:span></text:p>
      <text:p text:style-name="P22"/>
      <text:p text:style-name="P17">Tribuna Livre<text:span text:style-name="T13"/></text:p>
      <text:p text:style-name="P13">Inscrito Sr José Lino dos Santos </text:p>
      <text:p text:style-name="P7"><text:span text:style-name="T16">Assunto: apoio a regularização fundiária</text:span><text:span text:style-name="T16"/></text:p>
      <text:p text:style-name="P13"/>
      <text:p text:style-name="P13"/>
      <text:p text:style-name="P13"/>
      <text:p text:style-name="P13"/>
      <text:p text:style-name="P13"/>
      <text:p text:style-name="P13"/>
      <text:p text:style-name="P20">Explicações Pessoais</text:p>
      <text:p text:style-name="P6"/>
      <text:p text:style-name="Parágrafo_20_da_20_Lista"><text:span text:style-name="T16">( 6 ) Adelar Marcante</text:span></text:p>
      <text:p text:style-name="Parágrafo_20_da_20_Lista"><text:span text:style-name="T16">( 4 ) Carlos Eduardo de Oliveira Vicente</text:span></text:p>
      <text:p text:style-name="Parágrafo_20_da_20_Lista"><text:soft-page-break/><text:span text:style-name="T16">( 1 ) Cleusa Zaleski</text:span></text:p>
      <text:p text:style-name="Parágrafo_20_da_20_Lista"><text:span text:style-name="T16">( 7 ) Reginaldo Matos dos Santos</text:span></text:p>
      <text:p text:style-name="Parágrafo_20_da_20_Lista"><text:span text:style-name="T16">( 2 ) Luizinho Batista</text:span></text:p>
      <text:p text:style-name="Parágrafo_20_da_20_Lista"><text:span text:style-name="T16">( 3 ) Marco Aurelio Carlos</text:span><text:span text:style-name="T14"/></text:p>
      <text:p text:style-name="Parágrafo_20_da_20_Lista"><text:span text:style-name="T16">( 8 ) Nilson Gomes da Silva</text:span></text:p>
      <text:p text:style-name="P5"><text:span text:style-name="T16">( 5 ) Oli Onevio Zenni</text:span><text:span text:style-name="T16"/></text:p>
      <text:p text:style-name="P5"><text:span text:style-name="T16">( 9 ) Thamara Reis</text:span></text:p>
      <text:p text:style-name="P18"/>
      <text:p text:style-name="P8"><text:span text:style-name="T15">Próxima sessão dia 05 de dezembro de 2022 às 19:00hs.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 text:outline-level="1"><text:span text:style-name="T3">PAUTA DA SESSÃO ORDINÁRIA DO DIA 21 DE NOVEMBRO DE 2022</text:span></text:h>
      <text:h text:style-name="P3" text:outline-level="1"><text:s/></text:h>
      <text:p text:style-name="P9"><text:span text:style-name="T11">SECRETARIO -</text:span><text:span text:style-name="T15">.</text:span><text:span text:style-name="T11"> Leitura Bíblia – salmo 119 1-8</text:span></text:p>
      <text:p text:style-name="P12">Bem-aventurados os retos em seus caminhos, que andam na lei do Senhor. Bem-aventurados os que guardam os seus testemunhos, e que o buscam com todo o coração. E não praticam iniqüidade, mas andam nos seus caminhos. Tu ordenaste os teus mandamentos, para que diligentemente os observássemos. Quem dera que os meus caminhos fossem dirigidos a observar os teus mandamentos. Então não ficaria confundido, atentando eu para todos os teus mandamentos. Louvar-te-ei com retidão de coração quando tiver aprendido os teus justos juízos. Observarei os teus estatutos; não me desampares totalmente.</text:p>
      <text:p text:style-name="P25"/>
      <text:p text:style-name="P9"><text:span text:style-name="Internet_20_link"><text:span text:style-name="T25">LEITURA DA ATA DA SESSÃO ORDINARIA 19/2022 – DE 07/11/2022</text:span></text:span></text:p>
      <text:p text:style-name="P9"><text:span text:style-name="Internet_20_link"><text:span text:style-name="T11"/></text:span></text:p>
      <text:p text:style-name="P23"><text:span text:style-name="T11">Projeto de Lei Complementar n° 27/2022 de autoria do Poder Executivo</text:span></text:p>
      <text:p text:style-name="P23"><text:span text:style-name="T15">Altera parcialmente o Anexo V da Lei <text:s/>Complementar nº 33/2014 e dá outras providencias</text:span></text:p>
      <text:p text:style-name="P15"/>
      <text:p text:style-name="P23"><text:soft-page-break/><text:span text:style-name="T11">Projeto de Lei n° 61/2022 de autoria do Poder Executivo</text:span></text:p>
      <text:p text:style-name="P16">Dispoe sobre a revisão do Plano Plurianual – PPA instituído pela Lei Municipal 1387/2021 e da LDA para 2023 e dá outras providencias</text:p>
      <text:p text:style-name="P17"/>
      <text:p text:style-name="P23"><text:span text:style-name="T11">Projeto de Lei n° 62/2022 de autoria do Poder Executivo</text:span></text:p>
      <text:p text:style-name="P16">Autoriza a remanejar, transpor e transferir, total ou parcialmente, as dotações orçamentárias aprovadas na Lei Orçamentária – LOA 2023 <text:s/>e dá outras providencias</text:p>
      <text:p text:style-name="P20"/>
      <text:p text:style-name="P23"><text:span text:style-name="T11">Projeto de Lei n° 64/2022 de autoria do Poder Executivo</text:span></text:p>
      <text:p text:style-name="P16">Altera os artigos 1º e 2º da Lei Municipal 1214/2015 <text:s/>e dá outras providencias</text:p>
      <text:p text:style-name="P20"/>
      <text:p text:style-name="P21">Projeto de Lei do Legislativo n° 11/2022 de autoria do vereador Reginaldo</text:p>
      <text:p text:style-name="P23"><text:span text:style-name="Strong_20_Emphasis"><text:span text:style-name="T18">Dispõe sobre a inclusão de código QR Code na fatura de cobrança de água, IPTU e ITBI no Município de Terra Nova do Norte/MT</text:span></text:span><text:span text:style-name="Strong_20_Emphasis"><text:span text:style-name="T19"> e dá outras providências</text:span></text:span><text:span text:style-name="T11">”</text:span></text:p>
      <text:p text:style-name="P17"/>
      <text:p text:style-name="P17">Projeto de Decreto Legislativo 08/2022 de autoria da vereadora Cleusa Zaleski</text:p>
      <text:p text:style-name="P9"><text:span text:style-name="T20">Concede Título de Cidadã Honorária da Cidade de Terra Nova do Norte</text:span><text:span text:style-name="T15"> a Senhora Inez Romano Monteiro</text:span></text:p>
      <text:p text:style-name="P15">Votação - <text:s/>( <text:s text:c="2"/>) aprovado <text:s/>( <text:s text:c="2"/>) reprovado ( <text:s text:c="2"/>) vistado</text:p>
      <text:p text:style-name="P13"/>
      <text:p text:style-name="P19">Moção de Aplauso nº 02/2022 de autoria do vereador Reginaldo</text:p>
      <text:p text:style-name="P24">MOÇÃO DE APLAUSO, ao Pastor CRISTIANO RODRIGUES PINHEIRO, representante evangélico da Igreja Batista do Avivamento, pelos relevantes serviços sociais no desenvolvimento de ações com famílias carentes como pagamentos de alugueis, faturas de energia, agua, medicamentos, construção de casas, bem como atendimento de crianças e jovens no encaminhamento dos caminhos e aprendizado do evangelho.</text:p>
      <text:p text:style-name="P14"/>
      <text:p text:style-name="P17">Indicação nº 42/2022 de autoria do vereador Marco Aurelio</text:p>
      <text:p text:style-name="P7"><text:span text:style-name="T21">INDICA</text:span><text:span text:style-name="T22">, ao Prefeito Municipal Senhor Pascoal Alberton, a necessidade de disponibilização de servidor</text:span></text:p>
      <text:p text:style-name="P13"/>
      <text:p text:style-name="P17">Indicação nº 42/2022 de autoria do vereador Marco Aurelio</text:p>
      <text:p text:style-name="P10"><text:span text:style-name="T21">INDICA</text:span><text:span text:style-name="T22">, ao Prefeito Municipal Senhor Pascoal Alberton, a necessidade de lombadas redutores de velocidade nas Avenidas da Comunidade Quinta Agrovila, em quanto perdurar o desvio da estrada da Nona Agrovila.</text:span></text:p>
      <text:p text:style-name="P22"/>
      <text:p text:style-name="P17">Tribuna Livre</text:p>
      <text:p text:style-name="P13"><text:soft-page-break/>Inscrito Sr José Lino dos Santos </text:p>
      <text:p text:style-name="P7"><text:span text:style-name="T16">Assunto: apoio a regularização fundiária</text:span></text:p>
      <text:p text:style-name="P13"/>
      <text:p text:style-name="P13"/>
      <text:p text:style-name="P20">Explicações Pessoais</text:p>
      <text:p text:style-name="P6"/>
      <text:p text:style-name="Parágrafo_20_da_20_Lista"><text:span text:style-name="T16">( 6 ) Adelar Marcante</text:span></text:p>
      <text:p text:style-name="Parágrafo_20_da_20_Lista"><text:span text:style-name="T16">( 4 ) Carlos Eduardo de Oliveira Vicente</text:span></text:p>
      <text:p text:style-name="Parágrafo_20_da_20_Lista"><text:span text:style-name="T16">( 1 ) Cleusa Zaleski</text:span></text:p>
      <text:p text:style-name="Parágrafo_20_da_20_Lista"><text:span text:style-name="T16">( 7 ) Reginaldo Matos dos Santos</text:span></text:p>
      <text:p text:style-name="Parágrafo_20_da_20_Lista"><text:span text:style-name="T16">( 2 ) Luizinho Batista</text:span></text:p>
      <text:p text:style-name="Parágrafo_20_da_20_Lista"><text:span text:style-name="T16">( 3 ) Marco Aurelio Carlos</text:span><text:span text:style-name="T14"/></text:p>
      <text:p text:style-name="Parágrafo_20_da_20_Lista"><text:span text:style-name="T16">( 8 ) Nilson Gomes da Silva</text:span></text:p>
      <text:p text:style-name="P5"><text:span text:style-name="T16">( 5 ) Oli Onevio Zenni</text:span><text:span text:style-name="T16"/></text:p>
      <text:p text:style-name="P5"><text:span text:style-name="T16">( 9 ) Thamara Reis</text:span></text:p>
      <text:p text:style-name="P18"/>
      <text:p text:style-name="P8"><text:span text:style-name="T15">Próxima sessão dia 05 de dezembro de 2022 às 19:00hs. </text:span></text:p>
      <text:p text:style-name="P11"/>
      <text:p text:style-name="P11"/>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l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g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g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f-foote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enta" style:family="paragraph" style:parent-style-name="Standard">
      <style:paragraph-properties fo:margin-left="6.6cm" fo:margin-right="0cm" fo:margin-top="1.891cm" fo:margin-bottom="1.891cm" style:contextual-spacing="false" fo:line-height="0.423cm" fo:text-align="justify" style:justify-single-word="false" fo:orphans="0" fo:widows="0" fo:text-indent="1.27cm" style:auto-text-indent="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highl" style:family="text"/>
    <style:style style:name="vers_5f_1_5f__5f_text" style:display-name="vers_1__text" style:family="text"/>
    <style:style style:name="vers_5f_2_5f__5f_text" style:display-name="vers_2__text" style:family="text"/>
    <style:style style:name="vers_5f_3_5f__5f_text" style:display-name="vers_3__text" style:family="text"/>
    <style:style style:name="vers_5f_4_5f__5f_text" style:display-name="vers_4__text" style:family="text"/>
    <style:style style:name="vers_5f_5_5f__5f_text" style:display-name="vers_5__text" style:family="text"/>
    <style:style style:name="Strong_20_Emphasis" style:display-name="Strong Emphasis" style:family="text">
      <style:text-properties fo:font-weight="bold" style:font-weight-asian="bold" style:font-weight-complex="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2_20_Char" style:display-name="Título 2 Ch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6"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19-12-06T14:34:00</meta:creation-date>
    <dc:creator>PAULO</dc:creator>
    <dc:date>2022-11-21T08:16:00</dc:date>
    <meta:print-date>2022-11-21T08:16:00</meta:print-date>
    <meta:editing-cycles>260</meta:editing-cycles>
    <meta:editing-duration>P2DT8H31M</meta:editing-duration>
    <meta:document-statistic meta:table-count="5" meta:image-count="0" meta:object-count="0" meta:page-count="7" meta:paragraph-count="100" meta:word-count="1206" meta:character-count="7364" meta:non-whitespace-character-count="6161"/>
    <meta:generator>LibreOffice/7.5.4.2$Windows_X86_64 LibreOffice_project/36ccfdc35048b057fd9854c757a8b67ec53977b6</meta:generator>
  </office:meta>
</office:document-meta>
</file>