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57cm" table:align="left" style:writing-mode="lr-tb"/>
    </style:style>
    <style:style style:name="Tabela6.A" style:family="table-column">
      <style:table-column-properties style:column-width="15.0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text-properties style:font-name="Arial1" fo:font-size="11pt" style:font-size-asian="11pt" style:font-name-complex="Arial1" style:font-size-complex="11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9.5pt" style:text-underline-style="solid" style:text-underline-width="auto" style:text-underline-color="font-color" style:font-size-asian="9.5pt" style:font-name-complex="Arial1" style:font-size-complex="9.5pt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Arial1" fo:font-size="9.5pt" style:font-name-asian="Arial1" style:font-size-asian="9.5pt" style:font-name-complex="Arial1" style:font-size-complex="9.5pt" style:font-weight-complex="bold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Parágrafo_20_da_20_Lista">
      <style:paragraph-properties fo:margin-top="0cm" fo:margin-bottom="0cm" style:contextual-spacing="true"/>
      <style:text-properties style:font-name="Arial1" fo:font-size="9.5pt" style:font-size-asian="9.5pt" style:font-name-complex="Arial1" style:font-size-complex="9.5pt" style:font-style-complex="italic"/>
    </style:style>
    <style:style style:name="P11" style:family="paragraph" style:parent-style-name="Parágrafo_20_da_20_Lista">
      <style:text-properties style:font-name="Arial1" fo:font-size="9.5pt" style:font-size-asian="9.5pt" style:font-name-complex="Arial1" style:font-size-complex="9.5pt" style:font-style-complex="italic"/>
    </style:style>
    <style:style style:name="P12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9.5pt" style:font-size-asian="9.5pt" style:font-name-complex="Arial1" style:font-size-complex="9.5pt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language-complex="zxx" style:country-complex="non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 style:font-style-complex="italic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2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 style:font-style-complex="italic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9.5pt" style:font-size-asian="9.5pt" style:font-name-complex="Arial1" style:font-size-complex="9.5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.5pt" style:font-size-asian="9.5pt" style:font-name-complex="Arial1" style:font-size-complex="9.5pt"/>
    </style:style>
    <style:style style:name="P32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.5pt" style:font-size-asian="9.5pt" style:font-name-complex="Arial1" style:font-size-complex="9.5pt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9.5pt" style:font-size-asian="9.5pt" style:font-name-complex="Arial1" style:font-size-complex="9.5pt" style:font-style-complex="italic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.5pt" style:font-size-asian="9.5pt" style:font-name-complex="Arial1" style:font-size-complex="9.5pt" style:language-complex="zxx" style:country-complex="none"/>
    </style:style>
    <style:style style:name="P3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.5pt" style:font-size-asian="9.5pt" style:font-name-complex="Arial1" style:font-size-complex="9.5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.5pt" fo:font-weight="bold" style:font-size-asian="9.5pt" style:font-weight-asian="bold" style:font-name-complex="Arial1" style:font-size-complex="9.5pt"/>
    </style:style>
    <style:style style:name="P3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.5pt" fo:font-weight="bold" style:font-size-asian="9.5pt" style:font-weight-asian="bold" style:font-name-complex="Arial1" style:font-size-complex="9.5pt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9.5pt" fo:font-weight="bold" style:font-size-asian="9.5pt" style:font-weight-asian="bold" style:font-name-complex="Arial1" style:font-size-complex="9.5pt" style:font-style-complex="italic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0" style:family="paragraph" style:parent-style-name="l2">
      <style:paragraph-properties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41" style:family="paragraph" style:parent-style-name="l2">
      <style:paragraph-properties fo:margin-top="0cm" fo:margin-bottom="0cm" style:contextual-spacing="false"/>
      <style:text-properties style:font-name="Arial1" fo:font-size="9.5pt" style:font-size-asian="9.5pt" style:font-name-complex="Arial1" style:font-size-complex="9.5pt"/>
    </style:style>
    <style:style style:name="P42" style:family="paragraph">
      <loext:graphic-properties draw:fill="none" draw:fill-color="#ffffff"/>
      <style:paragraph-properties fo:text-align="center"/>
    </style:style>
    <style:style style:name="P4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fo:font-weight="bold" style:font-weight-asian="bold" style:font-name-complex="Arial1" style:font-style-complex="italic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 style:font-style-complex="italic"/>
    </style:style>
    <style:style style:name="T14" style:family="text">
      <style:text-properties style:font-name="Arial1" style:font-name-complex="Arial1" style:font-weight-complex="bold"/>
    </style:style>
    <style:style style:name="T15" style:family="text">
      <style:text-properties style:font-name="Arial1" style:font-name-asian="Times New Roman" style:font-name-complex="Arial1"/>
    </style:style>
    <style:style style:name="T1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T18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1" fo:font-size="10pt" style:font-size-asian="10pt" style:font-name-complex="Arial1" style:font-size-complex="10pt"/>
    </style:style>
    <style:style style:name="T20" style:family="text">
      <style:text-properties style:font-name="Arial1" fo:font-size="10pt" style:font-size-asian="10pt" style:font-name-complex="Arial1" style:font-size-complex="10pt" style:font-style-complex="italic"/>
    </style:style>
    <style:style style:name="T2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T22" style:family="text">
      <style:text-properties style:font-name="Arial1" fo:font-size="9.5pt" style:font-size-asian="9.5pt" style:font-name-complex="Arial1" style:font-size-complex="9.5pt"/>
    </style:style>
    <style:style style:name="T23" style:family="text">
      <style:text-properties style:font-name="Arial1" fo:font-size="9.5pt" style:font-size-asian="9.5pt" style:font-name-complex="Arial1" style:font-size-complex="9.5pt" style:font-weight-complex="bold"/>
    </style:style>
    <style:style style:name="T24" style:family="text">
      <style:text-properties style:font-name="Arial1" fo:font-size="9.5pt" fo:font-weight="bold" style:font-size-asian="9.5pt" style:font-weight-asian="bold" style:font-name-complex="Arial1" style:font-size-complex="9.5pt"/>
    </style:style>
    <style:style style:name="T25" style:family="text">
      <style:text-properties style:font-name="Arial1" fo:font-size="9.5pt" fo:font-weight="bold" style:font-size-asian="9.5pt" style:font-weight-asian="bold" style:font-name-complex="Arial1" style:font-size-complex="9.5pt" style:font-style-complex="italic"/>
    </style:style>
    <style:style style:name="T26" style:family="text">
      <style:text-properties style:font-name="Arial1" fo:font-size="9.5pt" fo:font-weight="bold" style:font-size-asian="9.5pt" style:font-weight-asian="bold" style:font-name-complex="Arial1" style:font-size-complex="9.5pt" style:font-style-complex="italic" style:font-weight-complex="bold"/>
    </style:style>
    <style:style style:name="T27" style:family="text">
      <style:text-properties style:font-name="Arial1" fo:font-size="9.5pt" style:font-name-asian="Times New Roman" style:font-size-asian="9.5pt" style:font-name-complex="Arial1" style:font-size-complex="9.5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33" style:family="text">
      <style:text-properties fo:color="#000000" loext:opacity="100%" style:font-name="Arial1" fo:font-size="9.5pt" fo:font-weight="bold" style:font-size-asian="9.5pt" style:font-weight-asian="bold" style:font-name-complex="Arial1" style:font-size-complex="9.5pt"/>
    </style:style>
    <style:style style:name="T34" style:family="text">
      <style:text-properties fo:color="#000000" loext:opacity="100%" fo:font-weight="bold" style:font-weight-asian="bold"/>
    </style:style>
    <style:style style:name="T35" style:family="text">
      <style:text-properties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DO DIA 05 DE DEZEMBRO DE 2022</text:span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5 de dezembro de 2022, as 19:00 horas. </text:span></text:h>
      <text:p text:style-name="P7"/>
      <text:p text:style-name="P13"><text:span text:style-name="T9">SECRETARIO -</text:span><text:span text:style-name="T12">.</text:span><text:span text:style-name="T9"> Leitura Bíblia – </text:span><text:a xlink:type="simple" xlink:href="https://www.bibliaonline.com.br/acf/mc/11/25,26" text:style-name="Internet_20_link" text:visited-style-name="Visited_20_Internet_20_Link"><text:span text:style-name="Internet_20_link"><text:span text:style-name="T12">Marcos 11:25,26</text:span></text:span></text:a></text:p>
      <text:p text:style-name="P17">E, quando estiverdes orando, perdoai, se tendes alguma coisa contra alguém, para que vosso Pai, que está nos céus, vos perdoe as vossas ofensas.<text:line-break/>Mas, se vós não perdoardes, também vosso Pai, que está nos céus, vos não perdoará as vossas ofensas</text:p>
      <text:p text:style-name="P40"/>
      <text:p text:style-name="P15"><text:span text:style-name="Internet_20_link"><text:span text:style-name="T32">LEITURA DA ATA DA SESSÃO ORDINARIA 20/2022 – DE 21/11/2022</text:span></text:span></text:p>
      <text:p text:style-name="P15"><text:span text:style-name="T19">Votação - <text:s/>( <text:s text:c="2"/>) aprovado</text:span></text:p>
      <text:p text:style-name="P23"><text:span text:style-name="Internet_20_link"><text:span text:style-name="T19"/></text:span></text:p>
      <text:p text:style-name="P13"><text:span text:style-name="T21">ORDEM DO DIA:</text:span><text:span text:style-name="T20"> </text:span></text:p>
      <text:p text:style-name="P24"/>
      <text:p text:style-name="P39"><text:span text:style-name="T9">Projeto de Lei Complementar n° 26/2022 de autoria do Poder Executivo</text:span></text:p>
      <text:p text:style-name="P18">Institui o decimo terceiro subsidio e gozo de férias remuneradas como direitos sociais aos secretários municipais e dá outras providencias</text:p>
      <text:p text:style-name="P3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9">Votação - <text:s/>( <text:s text:c="2"/>) aprovado <text:s/>( <text:s text:c="2"/>) reprovado ( <text:s text:c="2"/>) vistado<text:span text:style-name="T12"/></text:p>
      <text:p text:style-name="P20"/>
      <text:p text:style-name="P39"><text:span text:style-name="T9">Projeto de Lei Complementar n° 27/2022 de autoria do Poder Executivo</text:span></text:p>
      <text:p text:style-name="P39"><text:span text:style-name="T12">Altera parcialmente o Anexo V da Lei <text:s/>Complementar nº 33/2014 e dá outras providencias </text:span></text:p>
      <text:list text:style-name="WW8Num2">
        <text:list-item>
          <text:p text:style-name="P28" loext:marker-style-name="T9">EMENDA MODIFICATIVA <text:s/>VEREADOR ADELAR</text:p>
        </text:list-item>
      </text:list>
      <text:p text:style-name="P39" loext:marker-style-name="T9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9" loext:marker-style-name="T9"><text:soft-page-break/>Votação - <text:s/>( <text:s text:c="2"/>) aprovado <text:s/>( <text:s text:c="2"/>) reprovado ( <text:s text:c="2"/>) vistado<text:span text:style-name="T12"/></text:p>
      <text:p text:style-name="P19" loext:marker-style-name="T9"/>
      <text:p text:style-name="P39" loext:marker-style-name="T9"><text:span text:style-name="T9">Projeto de Lei n° 60/2022 de autoria do Poder Executivo</text:span></text:p>
      <text:p text:style-name="P39" loext:marker-style-name="T9"><text:span text:style-name="T12">Estima Receita e Fixa despesa do município de <text:s/>Terra Nova do Norte, Estado de Mato Grosso, para o exercício financeiro de 2023 e dá outras providencias</text:span></text:p>
      <text:p text:style-name="P39" loext:marker-style-name="T9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9" loext:marker-style-name="T9">Votação - <text:s/>( <text:s text:c="2"/>) aprovado <text:s/>( <text:s text:c="2"/>) reprovado ( <text:s text:c="2"/>) vistado<text:span text:style-name="T12"/></text:p>
      <text:p text:style-name="P19" loext:marker-style-name="T9"/>
      <text:p text:style-name="P39" loext:marker-style-name="T9"><text:span text:style-name="T9">Projeto de Lei n° 64/2022 de autoria do Poder Executivo</text:span></text:p>
      <text:p text:style-name="P39" loext:marker-style-name="T9"><text:span text:style-name="T12">Altera o Artigo 1º e 2º da Lei Municipal <text:s/>nº 1214/2015 e dá outras providencias</text:span></text:p>
      <text:p text:style-name="P39" loext:marker-style-name="T9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  <table:table-row table:style-name="Tabela4.1">
          <table:table-cell table:style-name="Tabela4.A1" office:value-type="string">
            <text:h text:style-name="P4" text:outline-level="1">Vistado vereador Dudu sessão 21/11</text:h>
          </table:table-cell>
        </table:table-row>
      </table:table>
      <text:p text:style-name="P19" loext:marker-style-name="T9">Votação - <text:s/>( <text:s text:c="2"/>) aprovado <text:s/>( <text:s text:c="2"/>) reprovado ( <text:s text:c="2"/>) vistado<text:span text:style-name="T12"/></text:p>
      <text:p text:style-name="P19" loext:marker-style-name="T9"/>
      <text:p text:style-name="P39" loext:marker-style-name="T9"><text:span text:style-name="T9">Projeto de Lei n° 66/2022 de autoria do Poder Executivo</text:span></text:p>
      <text:p text:style-name="P18" loext:marker-style-name="T9">Autoriza a abertura de credito adicional suplementar destinadas a suprir despesas com pessoal e encargos e manutenção do Municipio de Terra Nova do Norte e dá outras providencias</text:p>
      <text:p text:style-name="P39" loext:marker-style-name="T9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9" loext:marker-style-name="T9">Votação - <text:s/>( <text:s text:c="2"/>) aprovado <text:s/>( <text:s text:c="2"/>) reprovado ( <text:s text:c="2"/>) vistado<text:span text:style-name="T12"/></text:p>
      <text:p text:style-name="P19" loext:marker-style-name="T9"/>
      <text:p text:style-name="P39" loext:marker-style-name="T9"><text:span text:style-name="T9">Projeto de Lei do Legislativo n° 12/2022 de autoria do vereador Adelar Marcante</text:span></text:p>
      <text:p text:style-name="P21" loext:marker-style-name="T9">Dispõe sobre a obrigatoriedade das instituições bancárias no âmbito do Município de Terra Nova do Norte/MT a instalarem divisórias individuais e biombos de proteção e segurança, e dá outras providências</text:p>
      <text:p text:style-name="P39" loext:marker-style-name="T9"><text:soft-page-break/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6.1">
          <table:table-cell table:style-name="Tabela6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9" loext:marker-style-name="T9">Votação - <text:s/>( <text:s text:c="2"/>) aprovado <text:s/>( <text:s text:c="2"/>) reprovado ( <text:s text:c="2"/>) vistado</text:p>
      <text:p text:style-name="P19" loext:marker-style-name="T9"/>
      <text:p text:style-name="P13" loext:marker-style-name="T9"><text:span text:style-name="T11">Indicação nº 44/2022 de autoria do vereador Nilson Paraguai</text:span></text:p>
      <text:p text:style-name="P16" loext:marker-style-name="T9"><text:span text:style-name="T9">Indica</text:span><text:span text:style-name="T12"> ao Prefeito Municipal Senhor Pascoal Alberton, a necessidade de implantação de retorno para veículos na Av Mato Grosso, em frente ao Hospital Municipal</text:span></text:p>
      <text:p text:style-name="P29" loext:marker-style-name="T9">Indicação nº 45/2022 de autoria do vereador Oli da Bom Fim</text:p>
      <text:p text:style-name="P17" loext:marker-style-name="T9">Indica ao Prefeito Municipal Senhor Pascoal Alberton, a necessidade de implantação de legislação que proíba a queima de fogos com estampidos no período noturno, sendo permitido somente fogos de luzes.</text:p>
      <text:p text:style-name="P29" loext:marker-style-name="T9"/>
      <text:p text:style-name="P13" loext:marker-style-name="T9"><text:span text:style-name="T17">Entrega Moção do Pastor Cristiano</text:span></text:p>
      <text:p text:style-name="P25" loext:marker-style-name="T9"/>
      <text:p text:style-name="P27" loext:marker-style-name="T9">Explicações Pessoais</text:p>
      <text:p text:style-name="P9" loext:marker-style-name="T9"/>
      <text:p text:style-name="Parágrafo_20_da_20_Lista" loext:marker-style-name="T9"><text:span text:style-name="T20">( 3 ) Adelar Marcante</text:span></text:p>
      <text:p text:style-name="Parágrafo_20_da_20_Lista" loext:marker-style-name="T9"><text:span text:style-name="T20">( 6 ) Carlos Eduardo de Oliveira Vicente</text:span></text:p>
      <text:p text:style-name="Parágrafo_20_da_20_Lista" loext:marker-style-name="T9"><text:span text:style-name="T20">( 7 ) Cleusa Zaleski</text:span></text:p>
      <text:p text:style-name="Parágrafo_20_da_20_Lista" loext:marker-style-name="T9"><text:span text:style-name="T20">( 1 ) Reginaldo Matos dos Santos</text:span></text:p>
      <text:p text:style-name="Parágrafo_20_da_20_Lista" loext:marker-style-name="T9"><text:span text:style-name="T20">( 9 ) Luizinho Batista</text:span></text:p>
      <text:p text:style-name="Parágrafo_20_da_20_Lista" loext:marker-style-name="T9"><text:span text:style-name="T20">( 4 ) Marco Aurelio Carlos</text:span><text:span text:style-name="T18"/></text:p>
      <text:p text:style-name="Parágrafo_20_da_20_Lista" loext:marker-style-name="T9"><text:span text:style-name="T20">( 2 ) Nilson Gomes da Silva</text:span></text:p>
      <text:p text:style-name="P8" loext:marker-style-name="T9"><text:span text:style-name="T20">( 8 ) Oli Onevio Zenni</text:span><text:span text:style-name="T20"/></text:p>
      <text:p text:style-name="P8" loext:marker-style-name="T9"><text:span text:style-name="T20">( 5 ) Thamara Reis</text:span></text:p>
      <text:p text:style-name="P26" loext:marker-style-name="T9"/>
      <text:p text:style-name="P14" loext:marker-style-name="T9"><text:span text:style-name="T19">Próxima sessão dia 12 de dezembro de 2022 às 19:00hs. </text:span></text:p>
      <text:p text:style-name="P22" loext:marker-style-name="T9"/>
      <text:p text:style-name="P22" loext:marker-style-name="T9"><text:soft-page-break/>EM NOME DO NOSSO DEUS DECLARO ENCERRADOS OS TRABALHOS DA PRESENTE SESSÃO ORDINÁRIA <text:s text:c="2"/>as <text:s text:c="5"/>horas e <text:s text:c="5"/>minutos, do dia 05 de dezembro de 2022.</text:p>
      <text:h text:style-name="P5" text:outline-level="1" loext:marker-style-name="T9">PAUTA DA SESSÃO ORDINÁRIA DO DIA 05 DE DEZEMBRO DE 2022</text:h>
      <text:h text:style-name="P6" text:outline-level="1" loext:marker-style-name="T9"><text:s/></text:h>
      <text:p text:style-name="P13" loext:marker-style-name="T9"><text:span text:style-name="T24">SECRETARIO -</text:span><text:span text:style-name="T22">.</text:span><text:span text:style-name="T24"> Leitura Bíblia – </text:span><text:a xlink:type="simple" xlink:href="https://www.bibliaonline.com.br/acf/mc/11/25,26" text:style-name="Internet_20_link" text:visited-style-name="Visited_20_Internet_20_Link"><text:span text:style-name="Internet_20_link"><text:span text:style-name="T22">Marcos 11:25,26</text:span></text:span></text:a></text:p>
      <text:p text:style-name="P30" loext:marker-style-name="T9">E, quando estiverdes orando, perdoai, se tendes alguma coisa contra alguém, para que vosso Pai, que está nos céus, vos perdoe as vossas ofensas.<text:line-break/>Mas, se vós não perdoardes, também vosso Pai, que está nos céus, vos não perdoará as vossas ofensas</text:p>
      <text:p text:style-name="P41" loext:marker-style-name="T9"/>
      <text:p text:style-name="P15" loext:marker-style-name="T9"><text:span text:style-name="Internet_20_link"><text:span text:style-name="T33">LEITURA DA ATA DA SESSÃO ORDINARIA 20/2022 – DE 21/11/2022</text:span></text:span></text:p>
      <text:p text:style-name="P15" loext:marker-style-name="T9"><text:span text:style-name="Internet_20_link"><text:span text:style-name="T24"/></text:span></text:p>
      <text:p text:style-name="P39" loext:marker-style-name="T9"><text:span text:style-name="T24">Projeto de Lei Complementar n° 26/2022 de autoria do Poder Executivo</text:span></text:p>
      <text:p text:style-name="P31" loext:marker-style-name="T9">Institui o decimo terceiro subsidio e gozo de férias remuneradas como direitos sociais aos secretários municipais e dá outras providencias</text:p>
      <text:p text:style-name="P33" loext:marker-style-name="T9"/>
      <text:p text:style-name="P36" loext:marker-style-name="T9">Projeto de Lei Complementar n° 27/2022 de autoria do Poder Executivo</text:p>
      <text:p text:style-name="P31" loext:marker-style-name="T9">Altera parcialmente o Anexo V da Lei <text:s/>Complementar nº 33/2014 e dá outras providencias</text:p>
      <text:p text:style-name="P31" loext:marker-style-name="T9">Emenda Modificativa 03/2022 - Adelar</text:p>
      <text:p text:style-name="P32" loext:marker-style-name="T9"/>
      <text:p text:style-name="P36" loext:marker-style-name="T9">Projeto de Lei n° 60/2022 de autoria do Poder Executivo</text:p>
      <text:p text:style-name="P31" loext:marker-style-name="T9">Estima Receita e Fixa despesa do município de <text:s/>Terra Nova do Norte, Estado de Mato Grosso, para o exercício financeiro de 2023 e dá outras providencias</text:p>
      <text:p text:style-name="P32" loext:marker-style-name="T9"/>
      <text:p text:style-name="P36" loext:marker-style-name="T9">Projeto de Lei n° 64/2022 de autoria do Poder Executivo</text:p>
      <text:p text:style-name="P31" loext:marker-style-name="T9">Altera o Artigo 1º e 2º da Lei Municipal <text:s/>nº 1214/2015 e dá outras providencias</text:p>
      <text:p text:style-name="P36" loext:marker-style-name="T9"/>
      <text:p text:style-name="P39" loext:marker-style-name="T9"><text:span text:style-name="T24">projeto de Lei n° 66/2022 de autoria do Poder Executivo</text:span></text:p>
      <text:p text:style-name="P31" loext:marker-style-name="T9">Autoriza a abertura de credito adicional suplementar destinadas a suprir despesas com pessoal e encargos e manutenção do Municipio de Terra Nova do Norte e dá outras providencias</text:p>
      <text:p text:style-name="P32" loext:marker-style-name="T9"/>
      <text:p text:style-name="P36" loext:marker-style-name="T9">Projeto de Lei do Legislativo n° 12/2022 de autoria do vereador Adelar Marcante</text:p>
      <text:p text:style-name="P34" loext:marker-style-name="T9">Dispõe sobre a obrigatoriedade das instituições bancárias no âmbito do Município de Terra Nova do Norte/MT a instalarem divisórias individuais e biombos de proteção e segurança, e dá outras providências</text:p>
      <text:p text:style-name="P35" loext:marker-style-name="T9"><text:soft-page-break/></text:p>
      <text:p text:style-name="P38" loext:marker-style-name="T9">Indicação nº 44/2022 de autoria do vereador Nilson Paraguai</text:p>
      <text:p text:style-name="P16" loext:marker-style-name="T9"><text:span text:style-name="T24">Indica</text:span><text:span text:style-name="T22"> ao Prefeito Municipal Senhor Pascoal Alberton, a necessidade de implantação de retorno para veículos na Av Mato Grosso, em frente ao Hospital Municipal</text:span></text:p>
      <text:p text:style-name="P38" loext:marker-style-name="T9">Indicação nº 45/2022 de autoria do vereador Oli da Bom Fim</text:p>
      <text:p text:style-name="P30" loext:marker-style-name="T9">Indica ao Prefeito Municipal Senhor Pascoal Alberton, a necessidade de implantação de legislação que proíba a queima de fogos com estampidos no período noturno, sendo permitido somente fogos de luzes.</text:p>
      <text:p text:style-name="P38" loext:marker-style-name="T9"/>
      <text:p text:style-name="P38" loext:marker-style-name="T9">Entrega Moção do Pastor Cristiano<text:span text:style-name="T25"/></text:p>
      <text:p text:style-name="P38" loext:marker-style-name="T9"/>
      <text:p text:style-name="P37" loext:marker-style-name="T9">Explicações Pessoais</text:p>
      <text:p text:style-name="P10" loext:marker-style-name="T9">( 3 ) Adelar Marcante</text:p>
      <text:p text:style-name="P11" loext:marker-style-name="T9">( 6 ) Carlos Eduardo de Oliveira Vicente</text:p>
      <text:p text:style-name="P11" loext:marker-style-name="T9">( 7 ) Cleusa Zaleski</text:p>
      <text:p text:style-name="P11" loext:marker-style-name="T9">( 1 ) Reginaldo Matos dos Santos</text:p>
      <text:p text:style-name="P11" loext:marker-style-name="T9">( 9 ) Luizinho Batista</text:p>
      <text:p text:style-name="P11" loext:marker-style-name="T9">( 4 ) Marco Aurelio Carlos<text:span text:style-name="T26"/></text:p>
      <text:p text:style-name="P11" loext:marker-style-name="T9">( 2 ) Nilson Gomes da Silva</text:p>
      <text:p text:style-name="P12" loext:marker-style-name="T9">( 8 ) Oli Onevio Zenni<text:span text:style-name="T22"/></text:p>
      <text:p text:style-name="P12" loext:marker-style-name="T9">( 5 ) Thamara Re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12-05T10:32:00</dc:date>
    <meta:print-date>2022-12-05T10:16:00</meta:print-date>
    <meta:editing-cycles>267</meta:editing-cycles>
    <meta:editing-duration>P2DT12H50M</meta:editing-duration>
    <meta:document-statistic meta:table-count="6" meta:image-count="0" meta:object-count="0" meta:page-count="5" meta:paragraph-count="96" meta:word-count="1049" meta:character-count="6240" meta:non-whitespace-character-count="5199"/>
    <meta:generator>LibreOffice/7.5.4.2$Windows_X86_64 LibreOffice_project/36ccfdc35048b057fd9854c757a8b67ec53977b6</meta:generator>
  </office:meta>
</office:document-meta>
</file>