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57cm" table:align="left" style:writing-mode="lr-tb"/>
    </style:style>
    <style:style style:name="Tabela6.A" style:family="table-column">
      <style:table-column-properties style:column-width="15.0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Parágrafo_20_da_20_Lista">
      <style:text-properties style:font-name="Arial1" fo:font-size="10pt" style:font-size-asian="10pt" style:font-name-complex="Arial1" style:font-size-complex="10pt" style:font-style-complex="italic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 style:font-style-complex="italic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 style:font-style-complex="italic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3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7" style:family="paragraph">
      <loext:graphic-properties draw:fill="none" draw:fill-color="#ffffff"/>
      <style:paragraph-properties fo:text-align="center"/>
    </style:style>
    <style:style style:name="P3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font-name-complex="Arial1" style:font-style-complex="italic"/>
    </style:style>
    <style:style style:name="T15" style:family="text">
      <style:text-properties style:font-name="Arial1" style:font-name-complex="Arial1" style:font-style-complex="italic" style:font-weight-complex="bold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font-name-asian="Times New Roman" style:font-name-complex="Arial1"/>
    </style:style>
    <style:style style:name="T18" style:family="text">
      <style:text-properties style:font-name="Arial1" fo:font-size="10pt" style:font-size-asian="10pt" style:font-name-complex="Arial1" style:font-weight-complex="bold"/>
    </style:style>
    <style:style style:name="T19" style:family="text">
      <style:text-properties style:font-name="Arial1" fo:font-size="10pt" style:font-size-asian="10pt" style:font-name-complex="Arial1" style:font-size-complex="10pt"/>
    </style:style>
    <style:style style:name="T20" style:family="text">
      <style:text-properties style:font-name="Arial1" fo:font-size="10pt" style:font-size-asian="10pt" style:font-name-complex="Arial1" style:font-size-complex="10pt" style:font-style-complex="italic" style:font-weight-complex="bold"/>
    </style:style>
    <style:style style:name="T21" style:family="text">
      <style:text-properties style:font-name="Arial1" fo:font-size="10pt" style:font-size-asian="10pt" style:font-name-complex="Arial1" style:font-size-complex="10pt" style:font-weight-complex="bold"/>
    </style:style>
    <style:style style:name="T2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3" style:family="text"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T24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5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style-complex="italic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-asian="Times New Roman"/>
    </style:style>
    <style:style style:name="T30" style:family="text">
      <style:text-properties fo:color="#000000" loext:opacity="100%" style:font-name="Arial1" fo:font-weight="bold" style:font-weight-asian="bold" style:font-name-complex="Arial1"/>
    </style:style>
    <style:style style:name="T3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32" style:family="text">
      <style:text-properties fo:color="#000000" loext:opacity="100%" fo:font-weight="bold" style:font-weight-asian="bold"/>
    </style:style>
    <style:style style:name="T33" style:family="text">
      <style:text-properties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DO DIA 12 DE DEZEMBRO DE 2022</text:span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12 de dezembro de 2022, as 19:00 horas. </text:span></text:h>
      <text:p text:style-name="P6"/>
      <text:p text:style-name="P12"><text:span text:style-name="T10">SECRETARIO -</text:span><text:span text:style-name="T13">.</text:span><text:span text:style-name="T10"> Leitura Bíblia – </text:span><text:a xlink:type="simple" xlink:href="https://www.bibliaonline.com.br/nvi/sl/95/1-3" text:style-name="Internet_20_link" text:visited-style-name="Visited_20_Internet_20_Link"><text:span text:style-name="Internet_20_link"><text:span text:style-name="T13">Salmos 95:1-3</text:span></text:span></text:a></text:p>
      <text:p text:style-name="P16">Venham! Cantemos ao Senhor com alegria! Aclamemos a Rocha da nossa salvação.<text:line-break/>Vamos à presença dele com ações de graças; vamos aclamá-lo com cânticos de louvor. Pois o Senhor é o grande Deus, o grande Rei acima de todos os deuses.<text:line-break/></text:p>
      <text:p text:style-name="P14"><text:span text:style-name="Internet_20_link"><text:span text:style-name="T30">LEITURA DA ATA DA SESSÃO ORDINARIA 21/2022 – DE 05/12/2022</text:span></text:span></text:p>
      <text:p text:style-name="P14"><text:span text:style-name="T13">Votação - <text:s/>( <text:s text:c="2"/>) aprovado</text:span></text:p>
      <text:p text:style-name="P16"><text:span text:style-name="Internet_20_link"><text:span text:style-name="T13"/></text:span></text:p>
      <text:p text:style-name="P12"><text:span text:style-name="T9">ORDEM DO DIA:</text:span><text:span text:style-name="T14"> </text:span></text:p>
      <text:p text:style-name="P17"/>
      <text:p text:style-name="P21">Projeto de Lei Complementar n° 26/2022 de autoria do Poder Executivo</text:p>
      <text:p text:style-name="P18">Institui o decimo terceiro subsidio e gozo de férias remuneradas como direitos sociais aos secretários municipais e dá outras providencias</text:p>
      <text:p text:style-name="P36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3"> <text:s/>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</text:span></text:h>
          </table:table-cell>
        </table:table-row>
      </table:table>
      <text:p text:style-name="P19">Votação - <text:s/>( <text:s text:c="2"/>) aprovado <text:s/>( <text:s text:c="2"/>) reprovado ( <text:s text:c="2"/>) vistado</text:p>
      <text:p text:style-name="P17"/>
      <text:p text:style-name="P36"><text:span text:style-name="T10">Projeto de Lei Complementar n° 28/2022 de autoria do Poder Executivo</text:span></text:p>
      <text:p text:style-name="P36"><text:span text:style-name="T13">Altera parcialmente a Lei Complementar nº 33/2014 e dá outras providencias </text:span></text:p>
      <text:p text:style-name="P36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</text:span><text:span text:style-name="T3"> <text:s/>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8"> </text:span></text:h>
          </table:table-cell>
        </table:table-row>
      </table:table>
      <text:p text:style-name="P19">Votação - <text:s/>( <text:s text:c="2"/>) aprovado <text:s/>( <text:s text:c="2"/>) reprovado ( <text:s text:c="2"/>) vistado</text:p>
      <text:p text:style-name="P19"/>
      <text:p text:style-name="P36"><text:soft-page-break/><text:span text:style-name="T10">Projeto de Lei Complementar n° 30/2022 de autoria do Poder Executivo</text:span></text:p>
      <text:p text:style-name="P36"><text:span text:style-name="T13">Autoriza o Poder Executivo Municipal <text:s/>de Terra Nova do Norte a majorar os valores mínimos cobrados para fins de ITR e ITBI <text:s/>de imóveis rurais <text:s/>e dá outras providencias </text:span></text:p>
      <text:p text:style-name="P36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</text:span><text:span text:style-name="T3"> <text:s/>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8"> </text:span></text:h>
          </table:table-cell>
        </table:table-row>
      </table:table>
      <text:p text:style-name="P19">Votação - <text:s/>( <text:s text:c="2"/>) aprovado <text:s/>( <text:s text:c="2"/>) reprovado ( <text:s text:c="2"/>) vistado</text:p>
      <text:p text:style-name="P19"/>
      <text:p text:style-name="P36"><text:span text:style-name="T10">Projeto de Lei n° 65/2022 de autoria do Poder Executivo</text:span></text:p>
      <text:p text:style-name="P36"><text:span text:style-name="T13">Altera parcialmente a Lei Municipal nº 1454/2019, que dispõe sobre a reorganização e o funcionamento do Conselho Tutelar no Municipio de Terra Nova do Norte e dá outras providencias</text:span></text:p>
      <text:p text:style-name="P36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7">Comissão de Constituição Redação e Justiça</text:span><text:span text:style-name="T3"> <text:s/>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7">Comissão de Finanças e Orçamento</text:span><text:span text:style-name="T8"> </text:span></text:h>
          </table:table-cell>
        </table:table-row>
      </table:table>
      <text:p text:style-name="P19">Votação - <text:s/>( <text:s text:c="2"/>) aprovado <text:s/>( <text:s text:c="2"/>) reprovado ( <text:s text:c="2"/>) vistado</text:p>
      <text:p text:style-name="P19"/>
      <text:p text:style-name="P36"><text:span text:style-name="T10">Projeto de Lei n° 67/2022 de autoria do Poder Executivo</text:span></text:p>
      <text:p text:style-name="P18">Autoriza o Poder Executivo Municipal a indenizar dias de folga dos professores da Rede Municipal , mediante sua concordância expressa, nomeado para compor as mesas receptoras ou juntas eleitorais e os requisitados para auxiliar seus trabalhos pela justiça eleitoral.</text:p>
      <text:p text:style-name="P36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7">Comissão de Constituição Redação e Justiça</text:span><text:span text:style-name="T3"> <text:s/>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7">Comissão de Finanças e Orçamento</text:span><text:span text:style-name="T8"> </text:span></text:h>
          </table:table-cell>
        </table:table-row>
      </table:table>
      <text:p text:style-name="P19">Votação - <text:s/>( <text:s text:c="2"/>) aprovado <text:s/>( <text:s text:c="2"/>) reprovado ( <text:s text:c="2"/>) vistado<text:span text:style-name="T13"/></text:p>
      <text:p text:style-name="P19"/>
      <text:p text:style-name="P36"><text:span text:style-name="T10">Projeto de Lei do Legislativo n° 13/2022 de autoria do Vereador Marco Aurelio</text:span></text:p>
      <text:p text:style-name="P36"><text:span text:style-name="T15">Denomina logradouro público na Quadra Central 3</text:span><text:span text:style-name="T16">, e dá outras providências</text:span></text:p>
      <text:p text:style-name="P36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Heading_20_1" text:outline-level="1"><text:span text:style-name="T7">Comissão de Constituição Redação e Justiça</text:span><text:span text:style-name="T3"> <text:s/></text:span></text:h>
          </table:table-cell>
        </table:table-row>
        <table:table-row table:style-name="Tabela6.1">
          <table:table-cell table:style-name="Tabela6.A1" office:value-type="string">
            <text:h text:style-name="Heading_20_1" text:outline-level="1"><text:span text:style-name="T7">Comissão de Finanças e Orçamento</text:span><text:span text:style-name="T8"> </text:span></text:h>
          </table:table-cell>
        </table:table-row>
      </table:table>
      <text:p text:style-name="P19"><text:soft-page-break/>Votação - <text:s/>( <text:s text:c="2"/>) aprovado <text:s/>( <text:s text:c="2"/>) reprovado ( <text:s text:c="2"/>) vistado</text:p>
      <text:p text:style-name="P19"/>
      <text:p text:style-name="P12"><text:span text:style-name="T11">Indicação nº 46/2022 de autoria do vereador Marco Aurelio</text:span></text:p>
      <text:p text:style-name="P20">Indica, ao Prefeito Municipal Senhor Pascoal Alberton, a necessidade de manutenção, ligação e funcionamento da cachoeira da praça 7 de Setembro, e ainda manutenção da iluminação</text:p>
      <text:p text:style-name="P23"/>
      <text:p text:style-name="P12"><text:span text:style-name="T11">Indicação nº 47/2022 de autoria do vereador Cleusa</text:span></text:p>
      <text:p text:style-name="P20">Indica, ao Prefeito Municipal Senhor Pascoal Alberton, a necessidade de viabilizar a instalação de cobertura nos pontos de ônibus escolar.</text:p>
      <text:p text:style-name="P23"/>
      <text:p text:style-name="P22">Explicações Pessoais</text:p>
      <text:p text:style-name="P8"/>
      <text:p text:style-name="Parágrafo_20_da_20_Lista"><text:span text:style-name="T14">( 9 ) Adelar Marcante</text:span></text:p>
      <text:p text:style-name="Parágrafo_20_da_20_Lista"><text:span text:style-name="T14">( 2 ) Carlos Eduardo de Oliveira Vicente</text:span></text:p>
      <text:p text:style-name="Parágrafo_20_da_20_Lista"><text:span text:style-name="T14">( 3 ) Cleusa Zaleski</text:span></text:p>
      <text:p text:style-name="Parágrafo_20_da_20_Lista"><text:span text:style-name="T14">( 1 ) Flavio Freitas</text:span><text:span text:style-name="T14"/></text:p>
      <text:p text:style-name="Parágrafo_20_da_20_Lista"><text:span text:style-name="T14">( 7 ) Luizinho Batista</text:span></text:p>
      <text:p text:style-name="Parágrafo_20_da_20_Lista"><text:span text:style-name="T14">( 8 ) Marco Aurelio Carlos</text:span><text:span text:style-name="T12"/></text:p>
      <text:p text:style-name="Parágrafo_20_da_20_Lista"><text:span text:style-name="T14">( 6 ) Nilson Gomes da Silva</text:span></text:p>
      <text:p text:style-name="P7"><text:span text:style-name="T14">( 5 ) Oli Onevio Zenni</text:span><text:span text:style-name="T14"/></text:p>
      <text:p text:style-name="P7"><text:span text:style-name="T14">( 4 ) Thamara Reis</text:span></text:p>
      <text:p text:style-name="P24"/>
      <text:p text:style-name="P25">Votação da ata<text:span text:style-name="T13"/></text:p>
      <text:p text:style-name="P13"><text:span text:style-name="T13">EM NOME DO NOSSO DEUS DECLARO ENCERRADOS OS TRABALHOS DA PRESENTE SESSÃO ORDINÁRIA <text:s text:c="2"/>as <text:s text:c="5"/>horas e <text:s text:c="5"/>minutos, do dia 12 de dezembro de 2022.</text:span>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h text:style-name="P4" text:outline-level="1">PAUTA DA SESSÃO ORDINÁRIA DO DIA 12 DE DEZEMBRO DE 2022</text:h>
      <text:h text:style-name="P5" text:outline-level="1"><text:s/></text:h>
      <text:p text:style-name="P12"><text:span text:style-name="T22">SECRETARIO -</text:span><text:span text:style-name="T19">.</text:span><text:span text:style-name="T22"> Leitura Bíblia – </text:span><text:a xlink:type="simple" xlink:href="https://www.bibliaonline.com.br/nvi/sl/95/1-3" text:style-name="Internet_20_link" text:visited-style-name="Visited_20_Internet_20_Link"><text:span text:style-name="Internet_20_link"><text:span text:style-name="T19">Salmos 95:1-3</text:span></text:span></text:a></text:p>
      <text:p text:style-name="P26">Venham! Cantemos ao Senhor com alegria! Aclamemos a Rocha da nossa salvação.<text:line-break/>Vamos à presença dele com ações de graças; vamos aclamá-lo com cânticos de louvor. Pois o Senhor é o grande Deus, o grande Rei acima de todos os deuses.<text:line-break/></text:p>
      <text:p text:style-name="P14"><text:span text:style-name="Internet_20_link"><text:span text:style-name="T31">LEITURA DA ATA DA SESSÃO ORDINARIA 21/2022 – DE 05/12/2022</text:span></text:span></text:p>
      <text:p text:style-name="P14"><text:span text:style-name="Internet_20_link"><text:span text:style-name="T22"/></text:span></text:p>
      <text:p text:style-name="P36"><text:span text:style-name="T22">Projeto de Lei Complementar n° 26/2022 de autoria do Poder Executivo</text:span></text:p>
      <text:p text:style-name="P27">Institui o decimo terceiro subsidio e gozo de férias remuneradas como direitos sociais aos secretários municipais e dá outras providencias</text:p>
      <text:p text:style-name="P30"/>
      <text:p text:style-name="P33">Projeto de Lei Complementar n° 28/2022 de autoria do Poder Executivo</text:p>
      <text:p text:style-name="P27">Altera parcialmente a Lei Complementar nº 33/2014 e dá outras providencias </text:p>
      <text:p text:style-name="P28"/>
      <text:p text:style-name="P33">Projeto de Lei Complementar n° 30/2022 de autoria do Poder Executivo</text:p>
      <text:p text:style-name="P27">Autoriza o Poder Executivo Municipal <text:s/>de Terra Nova do Norte a majorar os valores mínimos cobrados para fins de ITR e ITBI <text:s/>de imóveis rurais <text:s/>e dá outras providencias </text:p>
      <text:p text:style-name="P28"/>
      <text:p text:style-name="P33">Projeto de Lei n° 65/2022 de autoria do Poder Executivo</text:p>
      <text:p text:style-name="P27">Altera parcialmente a Lei Municipal nº 1454/2019, que dispõe sobre a reorganização e o funcionamento do Conselho Tutelar no Municipio de Terra Nova do Norte e dá outras providencias</text:p>
      <text:p text:style-name="P28"/>
      <text:p text:style-name="P33">Projeto de Lei n° 67/2022 de autoria do Poder Executivo</text:p>
      <text:p text:style-name="P27">Autoriza o Poder Executivo Municipal a indenizar dias de folga dos professores da Rede Municipal , mediante sua concordância expressa, nomeado para compor as mesas receptoras ou juntas eleitorais e os requisitados para auxiliar seus trabalhos pela justiça eleitoral.</text:p>
      <text:p text:style-name="P28"/>
      <text:p text:style-name="P33">Projeto de Lei do Legislativo n° 13/2022 de autoria do Vereador Marco Aurelio</text:p>
      <text:p text:style-name="P36"><text:span text:style-name="T20">Denomina logradouro público na Quadra Central 3</text:span><text:span text:style-name="T21">, e dá outras providências</text:span></text:p>
      <text:p text:style-name="P32"/>
      <text:p text:style-name="P35"><text:soft-page-break/>Indicação nº 46/2022 de autoria do vereador Marco Aurelio</text:p>
      <text:p text:style-name="P29">Indica, ao Prefeito Municipal Senhor Pascoal Alberton, a necessidade de manutenção, ligação e funcionamento da cachoeira da praça 7 de Setembro, e ainda manutenção da iluminação</text:p>
      <text:p text:style-name="P35"/>
      <text:p text:style-name="P35">Indicação nº 47/2022 de autoria do vereador Cleusa</text:p>
      <text:p text:style-name="P29">Indica, ao Prefeito Municipal Senhor Pascoal Alberton, a necessidade de viabilizar a instalação de cobertura nos pontos de ônibus escolar.</text:p>
      <text:p text:style-name="P35"/>
      <text:p text:style-name="P34">Explicações Pessoais</text:p>
      <text:p text:style-name="P9"/>
      <text:p text:style-name="P10">( 9 ) Adelar Marcante</text:p>
      <text:p text:style-name="P10">( 2 ) Carlos Eduardo de Oliveira Vicente</text:p>
      <text:p text:style-name="P10">( 3 ) Cleusa Zaleski</text:p>
      <text:p text:style-name="P10">( 1 ) Flavio Freitas</text:p>
      <text:p text:style-name="P10">( 7 ) Luizinho Batista</text:p>
      <text:p text:style-name="P10">( 8 ) Marco Aurelio Carlos<text:span text:style-name="T24"/></text:p>
      <text:p text:style-name="P10">( 6 ) Nilson Gomes da Silva</text:p>
      <text:p text:style-name="P11">( 5 ) Oli Onevio Zenni<text:span text:style-name="T19"/></text:p>
      <text:p text:style-name="P11">( 4 ) Thamara Reis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12-12T10:09:00</dc:date>
    <meta:print-date>2022-12-12T10:09:00</meta:print-date>
    <meta:editing-cycles>277</meta:editing-cycles>
    <meta:editing-duration>P2DT13H21M</meta:editing-duration>
    <meta:document-statistic meta:table-count="6" meta:image-count="0" meta:object-count="0" meta:page-count="5" meta:paragraph-count="91" meta:word-count="979" meta:character-count="5888" meta:non-whitespace-character-count="4896"/>
    <meta:generator>LibreOffice/7.5.4.2$Windows_X86_64 LibreOffice_project/36ccfdc35048b057fd9854c757a8b67ec53977b6</meta:generator>
  </office:meta>
</office:document-meta>
</file>