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7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9" style:family="paragraph" style:parent-style-name="Parágrafo_20_da_20_Lista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  <style:text-properties fo:color="#333333" loext:opacity="100%" style:font-name="Arial1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style:language-asian="pt" style:country-asian="BR" style:font-name-complex="Arial1" style:font-style-complex="italic"/>
    </style:style>
    <style:style style:name="P15" style:family="paragraph" style:parent-style-name="Standard" style:list-style-name="WW8Num2">
      <style:paragraph-properties fo:margin-top="0cm" fo:margin-bottom="0cm" style:contextual-spacing="false"/>
      <style:text-properties style:font-name="Arial1" style:language-asian="pt" style:country-asian="BR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 style:font-style-complex="italic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style:font-name-asian="Times New Roman" style:font-name-complex="Arial1"/>
    </style:style>
    <style:style style:name="T9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style-complex="italic"/>
    </style:style>
    <style:style style:name="T13" style:family="text">
      <style:text-properties style:font-name-asian="Times New Roman"/>
    </style:style>
    <style:style style:name="T14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SESSÃO SOLENE N° 01 DO DIA 16 DE SETEMBRO DE 2022</text:span><text:span text:style-name="T1"/></text:h>
      <text:h text:style-name="P2" text:outline-level="6"><text:s/></text:h>
      <text:h text:style-name="Heading_20_6" text:outline-level="6"><text:span text:style-name="T2">EM NOME DA PROTEÇÃO DE DEUS, DECLARO ABERTO OS TRABALHOS DA PRESENTE SESSÃO SOLENE da Câmara Municipal, neste dia 16 de setembro de 2022, as 12 horas. </text:span></text:h>
      <text:p text:style-name="P13"/>
      <text:p text:style-name="P5">FORMAÇÃO DA MESA DE AUTORIDADES</text:p>
      <text:p text:style-name="P5"/>
      <text:list xml:id="list462916648" text:style-name="WW8Num2">
        <text:list-item>
          <text:p text:style-name="P7" loext:marker-style-name="T5">PREFEITO PASCOAL ALBERTON</text:p>
        </text:list-item>
        <text:list-item>
          <text:p text:style-name="P7" loext:marker-style-name="T5">GOVERNADOR MAURO MENDES</text:p>
        </text:list-item>
        <text:list-item>
          <text:p text:style-name="P7" loext:marker-style-name="T5">MIGUEL SASTRE</text:p>
        </text:list-item>
        <text:list-item>
          <text:p text:style-name="P7" loext:marker-style-name="T5">DEPUTADOS<text:span text:style-name="T5"/></text:p>
        </text:list-item>
        <text:list-item>
          <text:p text:style-name="P7" loext:marker-style-name="T5">OTAVIANO PIVETA <text:s/>- representado por <text:s/>-</text:p>
        </text:list-item>
        <text:list-item>
          <text:p text:style-name="P7" loext:marker-style-name="T5">VIRGINIA RAQUEL TAVEIRA E SILVA <text:s/>MENDES FERREIRA – representada por - </text:p>
        </text:list-item>
      </text:list>
      <text:p text:style-name="P8" loext:marker-style-name="T5"/>
      <text:p text:style-name="P9" loext:marker-style-name="T5"/>
      <text:p text:style-name="P14" loext:marker-style-name="T5"/>
      <text:list xml:id="list102304502275806" text:continue-numbering="true" text:style-name="WW8Num2">
        <text:list-item>
          <text:p text:style-name="P15">HINO NACIONAL</text:p>
        </text:list-item>
        <text:list-item>
          <text:p text:style-name="P15">HINO MUNICIPAL</text:p>
        </text:list-item>
      </text:list>
      <text:p text:style-name="P16"/>
      <text:p text:style-name="P18"><text:span text:style-name="T7">Leitura Bíblica: </text:span><text:span text:style-name="T4"><text:s/></text:span><text:a xlink:type="simple" xlink:href="https://www.bibliaonline.com.br/acf/sl/40/1-5+" text:style-name="Internet_20_link" text:visited-style-name="Visited_20_Internet_20_Link"><text:span text:style-name="Internet_20_link"><text:span text:style-name="T4">Salmos 40:1-5</text:span></text:span></text:a></text:p>
      <text:p text:style-name="P3">Esperei com paciência no SENHOR, e ele se inclinou para mim, e ouviu o meu clamor. Tirou-me dum lago horrível, dum charco de lodo, pôs os meus pés sobre uma rocha, firmou os meus passos. E pôs um novo cântico na minha boca, um hino ao nosso Deus; muitos o verão, e temerão, e confiarão no Senhor. Bem-aventurado o homem que põe no Senhor a sua confiança, e que não respeita os soberbos nem os que se desviam para a mentira. Muitas são, Senhor meu Deus, as maravilhas que tens operado para conosco, e os teus pensamentos não se podem contar diante de ti; se eu os quisera anunciar, e deles falar, são mais do que se podem contar.<text:line-break/><text:line-break/></text:p>
      <text:p text:style-name="P4"><text:span text:style-name="T6">ENTREGA DOS TITULOS DE CIDADAO: - LEITURA</text:span></text:p>
      <text:p text:style-name="P6"/>
      <text:p text:style-name="P21">TITULO DE CIDADAO HONORARIO TERRANOVENSE AO VICE GOVERNADOR DO ESTADO DE MATO GROSSO OTAVIANO OLAVO PIVETTA</text:p>
      <text:p text:style-name="P21"/>
      <text:p text:style-name="P21">TITULO DE CIDADA HONORARIA TERRANOVENSE A PRIMEIRA DAMA DO ESTADO DE <text:s/>MATO GROSSO VIRGINIA RAQUEL TAVEIRA E SILVA MENDES FERREIRA</text:p>
      <text:p text:style-name="P12"><text:soft-page-break/></text:p>
      <text:p text:style-name="P19"><text:span text:style-name="T14">TITULO DE CIDADAO HONORARIO TERRANOVENSE AO SENHOR MIGUEL DA SILVA SASTRE</text:span></text:p>
      <text:p text:style-name="P21"/>
      <text:p text:style-name="P21">TITULO DE CIDADAO HONORARIO TERRANOVENSE AO GOVERNADOR DO ESTADO DE MATO GROSSO MAURO MENDES FERRIERA</text:p>
      <text:p text:style-name="P21"/>
      <text:p text:style-name="P11"/>
      <text:p text:style-name="P10">PALAVRA PREFEITO<text:span text:style-name="T4"/></text:p>
      <text:p text:style-name="P10"/>
      <text:p text:style-name="P10">PALAVRA MIGUEL<text:span text:style-name="T4"/></text:p>
      <text:p text:style-name="P10"/>
      <text:p text:style-name="P4"><text:span text:style-name="T4">PALAVRA GOVERNADOR</text:span></text:p>
      <text:p text:style-name="P10"/>
      <text:p text:style-name="P17"/>
      <text:p text:style-name="P20"><text:span text:style-name="T4">EM NOME DO NOSSO DEUS DECLARO ENCERRADOS OS TRABALHOS DA PRESENTE SESSÃO SOLENE <text:s text:c="2"/>as <text:s text:c="5"/>horas e <text:s text:c="5"/>minutos, do dia 16 de SETEMBRO de 202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9-16T08:36:00</dc:date>
    <meta:print-date>2022-09-16T08:25:00</meta:print-date>
    <meta:editing-cycles>66</meta:editing-cycles>
    <meta:editing-duration>P2DT2H2M</meta:editing-duration>
    <meta:document-statistic meta:table-count="0" meta:image-count="0" meta:object-count="0" meta:page-count="2" meta:paragraph-count="23" meta:word-count="302" meta:character-count="1747" meta:non-whitespace-character-count="1452"/>
    <meta:generator>LibreOffice/7.5.4.2$Windows_X86_64 LibreOffice_project/36ccfdc35048b057fd9854c757a8b67ec53977b6</meta:generator>
  </office:meta>
</office:document-meta>
</file>