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top="0cm" fo:margin-bottom="0cm" style:contextual-spacing="tru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8" style:family="paragraph" style:parent-style-name="Standard" style:list-style-name="WW8Num2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list-style-name="WW8Num2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28" style:family="paragraph" style:parent-style-name="Text_20_body_20_indent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Text_20_body_20_indent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bg1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font-name-complex="Arial1" style:font-weight-complex="bold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weight="bold" style:font-name-asian="Arial1" style:font-weight-asian="bold" style:font-name-complex="Arial1"/>
    </style:style>
    <style:style style:name="T17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23" style:family="text">
      <style:text-properties style:font-style-complex="italic"/>
    </style:style>
    <style:style style:name="T24" style:family="text">
      <style:text-properties style:font-name-asian="Arial1"/>
    </style:style>
    <style:style style:name="T25" style:family="text">
      <style:text-properties style:font-name-asian="Times New Roman" style:language-asian="pt" style:country-asian="BR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4">PAUTA DA SESSÃO EXTRAORDINÁRIA N° 02 DO DIA 23 DE FEVEREIRO DE 2023</text:span><text:span text:style-name="T4"/></text:h>
      <text:h text:style-name="P3" text:outline-level="6"><text:s/></text:h>
      <text:h text:style-name="Heading_20_6" text:outline-level="6"><text:span text:style-name="T5">EM NOME DA PROTEÇÃO DE DEUS, DECLARO ABERTO OS TRABALHOS DA PRESENTE SESSÃO EXTRAORDINÁRIA da Câmara Municipal, neste dia 23 de fevereiro de 2023, as 19 horas. </text:span></text:h>
      <text:p text:style-name="P9"/>
      <text:p text:style-name="P23"><text:span text:style-name="T16"><text:s/></text:span><text:span text:style-name="T13">Leitura Bíblica: </text:span><text:span text:style-name="T9"><text:s/></text:span><text:span text:style-name="T13">Mateus 7: 1-2</text:span></text:p>
      <text:p text:style-name="P31">Não julguem, para que vocês não sejam julgados. </text:p>
      <text:p text:style-name="P11">Pois da mesma forma que julgarem, vocês serão julgados; e a medida que usarem, também será usada para medir vocês.</text:p>
      <text:p text:style-name="P17"/>
      <text:list xml:id="list505665536" text:style-name="WW8Num2">
        <text:list-item>
          <text:p text:style-name="P4" loext:marker-style-name="T9"><text:span text:style-name="T10">Leitura da Convocação 02/2023</text:span></text:p>
        </text:list-item>
      </text:list>
      <text:p text:style-name="P5" loext:marker-style-name="T9"/>
      <text:p text:style-name="P23" loext:marker-style-name="T9"><text:span text:style-name="T12">Leitura da Ata n° 02 da Sessão Ordinaria do dia 13/02/2023</text:span></text:p>
      <text:p text:style-name="P23" loext:marker-style-name="T9"><text:span text:style-name="T9">Votação - ( <text:s text:c="2"/>) aprovada</text:span></text:p>
      <text:p text:style-name="P5" loext:marker-style-name="T9"/>
      <text:p text:style-name="P24" loext:marker-style-name="T9"><text:span text:style-name="T12">Ordem do dia:</text:span></text:p>
      <text:p text:style-name="P19" loext:marker-style-name="T9"/>
      <text:p text:style-name="P24" loext:marker-style-name="T9"><text:span text:style-name="T14">Projeto Decreto Legislativo 01/2023, </text:span><text:span text:style-name="T13">Autoria: Comissão de Finanças e Orçamento</text:span></text:p>
      <text:p text:style-name="P27" loext:marker-style-name="T9">Aprova parecer da Comissão de finanças e Orçamento relativo às Contas Anuais de Governo do Exercício de 2021, em consonância ao Parecer Prévio Favoravel n.º 115/2022 -PP do Tribunal de Contas do Estado de Mato Grosso, emitido em <text:s/>04 de outubro de 2022</text:p>
      <text:p text:style-name="P27" loext:marker-style-name="T9"/>
      <text:h text:style-name="P21" text:outline-level="3" loext:marker-style-name="T9">PALAVRA PREFEITO PASCOAL</text:h>
      <text:h text:style-name="P21" text:outline-level="3" loext:marker-style-name="T9"/>
      <text:list xml:id="list94512520635988" text:continue-numbering="true" text:style-name="WW8Num2">
        <text:list-item>
          <text:h text:style-name="P25" text:outline-level="3" loext:marker-style-name="T17"><text:span text:style-name="T17">Votação SIM ou NÃO - Chamada Nominal <text:s/></text:span></text:h>
        </text:list-item>
      </text:list>
      <text:p text:style-name="P6" loext:marker-style-name="T17">( <text:tab/><text:tab/> ) Adelar Marcante</text:p>
      <text:p text:style-name="P6" loext:marker-style-name="T17">( <text:tab/><text:tab/> ) Carlos Eduardo Vicente </text:p>
      <text:p text:style-name="P6" loext:marker-style-name="T17">( <text:tab/><text:tab/> ) Cleusa Zaleski</text:p>
      <text:p text:style-name="P6" loext:marker-style-name="T17">( <text:tab/><text:tab/> ) Flavio Freitas</text:p>
      <text:p text:style-name="P6" loext:marker-style-name="T17"><text:soft-page-break/>( <text:tab/><text:tab/> ) Luizinho Batista</text:p>
      <text:p text:style-name="P6" loext:marker-style-name="T17">( <text:tab/><text:tab/> ) Marco Aurelio Carlos<text:span text:style-name="T15"/></text:p>
      <text:p text:style-name="P6" loext:marker-style-name="T17">(<text:tab/><text:tab/> ) Nilson Gomes da Silva</text:p>
      <text:p text:style-name="P7" loext:marker-style-name="T17">(<text:tab/><text:tab/> ) Oli Onevio Zenni<text:span text:style-name="T9"/></text:p>
      <text:p text:style-name="P7" loext:marker-style-name="T17">( <text:tab/><text:tab/> ) Thamara Reis</text:p>
      <text:p text:style-name="P29" loext:marker-style-name="T17"><text:span text:style-name="T24"><text:s/></text:span>( <text:s text:c="2"/>) aprovado <text:s text:c="2"/>( <text:s text:c="2"/>) reprovado <text:s text:c="2"/></text:p>
      <text:p text:style-name="P30" loext:marker-style-name="T17"/>
      <text:p text:style-name="P16" loext:marker-style-name="T17">Projeto de Lei Complementar nº 01/2023 – Poder Executivo</text:p>
      <text:p text:style-name="P12" loext:marker-style-name="T17">Altera a Lei Complementar nº 68/2018, realizando a inclusão da Secretaria Municipal de Governo em sua Estrutura e dá outras Providencias.</text:p>
      <text:p text:style-name="P24" loext:marker-style-name="T1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</text:span></text:h>
          </table:table-cell>
        </table:table-row>
      </table:table>
      <text:p text:style-name="P13" loext:marker-style-name="T17">Votação - <text:s/>( <text:s text:c="2"/>) aprovado <text:s/>( <text:s text:c="2"/>) reprovado ( <text:s text:c="2"/>) vistado</text:p>
      <text:p text:style-name="P14" loext:marker-style-name="T17"/>
      <text:p text:style-name="P16" loext:marker-style-name="T17">Projeto de Lei Complementar nº 02/2023 – Poder Executivo</text:p>
      <text:p text:style-name="P12" loext:marker-style-name="T17">Cria o cargo de Secretário Municipal de Governo e Secretario Adjunto alterando o anexo V da Lei Complementar 30/2013 e dá outras Providencias.</text:p>
      <text:p text:style-name="P24" loext:marker-style-name="T17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</text:span></text:h>
          </table:table-cell>
        </table:table-row>
      </table:table>
      <text:p text:style-name="P13" loext:marker-style-name="T17">Votação - <text:s/>( <text:s text:c="2"/>) aprovado <text:s/>( <text:s text:c="2"/>) reprovado ( <text:s text:c="2"/>) vistado</text:p>
      <text:p text:style-name="P12" loext:marker-style-name="T17"/>
      <text:p text:style-name="P16" loext:marker-style-name="T17">Projeto de Lei nº 04/2023 – Poder Executivo</text:p>
      <text:p text:style-name="P12" loext:marker-style-name="T17">Autoriza a abertura de credito adicional especial destinados a atender despesas instituídas pela Lei Complementar que autoriza a criação da Secretaria Municipal de Governo e dá outras Providencias.</text:p>
      <text:p text:style-name="P24" loext:marker-style-name="T17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</text:span><text:span text:style-name="T3"> <text:s/>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7"> </text:span></text:h>
          </table:table-cell>
        </table:table-row>
      </table:table>
      <text:p text:style-name="P13" loext:marker-style-name="T17"><text:soft-page-break/>Votação - <text:s/>( <text:s text:c="2"/>) aprovado <text:s/>( <text:s text:c="2"/>) reprovado ( <text:s text:c="2"/>) vistado</text:p>
      <text:h text:style-name="P21" text:outline-level="3" loext:marker-style-name="T17"/>
      <text:p text:style-name="P22" loext:marker-style-name="T17"/>
      <text:p text:style-name="P26" loext:marker-style-name="T17"><text:span text:style-name="T9">EM NOME DO NOSSO DEUS DECLARO ENCERRADOS OS TRABALHOS DA PRESENTE SESSÃO EXTRAORDINÁRIA <text:s text:c="2"/>as <text:s text:c="5"/>horas e <text:s text:c="5"/>minutos, do dia 23 de fevereiro de 2023.</text:span></text:p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/>
      <text:p text:style-name="P15" loext:marker-style-name="T17"><text:soft-page-break/></text:p>
      <text:p text:style-name="P15" loext:marker-style-name="T17"/>
      <text:p text:style-name="P15" loext:marker-style-name="T17"/>
      <text:p text:style-name="P15" loext:marker-style-name="T17"/>
      <text:h text:style-name="P2" text:outline-level="1" loext:marker-style-name="T17">PAUTA DA SESSÃO EXTRAORDINÁRIA N° 02 DO DIA 23 DE FEVEREIRO DE 2023</text:h>
      <text:h text:style-name="P3" text:outline-level="6" loext:marker-style-name="T17"><text:s/></text:h>
      <text:p text:style-name="P23" loext:marker-style-name="T17"><text:span text:style-name="T16"><text:s/></text:span><text:span text:style-name="T13">Leitura Bíblica: </text:span><text:span text:style-name="T9"><text:s/></text:span><text:span text:style-name="T13">Mateus 7: 1-2</text:span></text:p>
      <text:p text:style-name="P31" loext:marker-style-name="T17">Não julguem, para que vocês não sejam julgados. Pois da mesma forma que julgarem, vocês serão julgados; e a medida que usarem, também será usada para medir vocês.</text:p>
      <text:p text:style-name="P10" loext:marker-style-name="T17"/>
      <text:p text:style-name="P20" loext:marker-style-name="T17">Leitura da Ata n° 02 da Sessão Ordinaria do dia 13/02/2023</text:p>
      <text:p text:style-name="P8" loext:marker-style-name="T17"/>
      <text:p text:style-name="P24" loext:marker-style-name="T17"><text:span text:style-name="T14">Projeto Decreto Legislativo 01/2023, </text:span><text:span text:style-name="T13">Autoria: Comissão de Finanças e Orçamento</text:span></text:p>
      <text:p text:style-name="P27" loext:marker-style-name="T17">Aprova parecer da Comissão de finanças e Orçamento relativo às Contas Anuais de Governo do Exercício de 2021, em consonância ao Parecer Prévio Favoravel n.º 115/2022 -PP do Tribunal de Contas do Estado de Mato Grosso, emitido em <text:s/>04 de outubro de 2022</text:p>
      <text:p text:style-name="P27" loext:marker-style-name="T17"/>
      <text:list xml:id="list94512747126609" text:continue-numbering="true" text:style-name="WW8Num2">
        <text:list-item>
          <text:h text:style-name="P18" text:outline-level="3" loext:marker-style-name="T17">Votação SIM ou NÃO - Chamada Nominal <text:s/></text:h>
        </text:list-item>
      </text:list>
      <text:p text:style-name="P6" loext:marker-style-name="T17">( <text:tab/><text:tab/> ) Adelar Marcante</text:p>
      <text:p text:style-name="P6" loext:marker-style-name="T17">( <text:tab/><text:tab/> ) Carlos Eduardo Vicente </text:p>
      <text:p text:style-name="P6" loext:marker-style-name="T17">( <text:tab/><text:tab/> ) Cleusa Zaleski</text:p>
      <text:p text:style-name="P6" loext:marker-style-name="T17">( <text:tab/><text:tab/> ) Flavio Freitas</text:p>
      <text:p text:style-name="P6" loext:marker-style-name="T17">( <text:tab/><text:tab/> ) Luizinho Batista</text:p>
      <text:p text:style-name="P6" loext:marker-style-name="T17">( <text:tab/><text:tab/> ) Marco Aurelio Carlos<text:span text:style-name="T15"/></text:p>
      <text:p text:style-name="P6" loext:marker-style-name="T17">(<text:tab/><text:tab/> ) Nilson Gomes da Silva</text:p>
      <text:p text:style-name="P7" loext:marker-style-name="T17">(<text:tab/><text:tab/> ) Oli Onevio Zenni<text:span text:style-name="T9"/></text:p>
      <text:p text:style-name="P7" loext:marker-style-name="T17">( <text:tab/><text:tab/> ) Thamara Reis</text:p>
      <text:p text:style-name="P28" loext:marker-style-name="T17"/>
      <text:p text:style-name="P16" loext:marker-style-name="T17">Projeto de Lei Complementar nº 01/2023 – Poder Executivo</text:p>
      <text:p text:style-name="P12" loext:marker-style-name="T17"><text:soft-page-break/>Altera a Lei Complementar nº 68/2018, realizando a inclusão da Secretaria Municipal de Governo em sua Estrutura e dá outras Providencias.</text:p>
      <text:p text:style-name="P14" loext:marker-style-name="T17"/>
      <text:p text:style-name="P16" loext:marker-style-name="T17">Projeto de Lei Complementar nº 02/2023 – Poder Executivo</text:p>
      <text:p text:style-name="P12" loext:marker-style-name="T17">Cria o cargo de Secretário Municipal de Governo e Secretario Adjunto alterando o anexo V da Lei Complementar 30/2013 e dá outras Providencias.</text:p>
      <text:p text:style-name="P12" loext:marker-style-name="T17"/>
      <text:p text:style-name="P16" loext:marker-style-name="T17">Projeto de Lei nº 04/2023 – Poder Executivo</text:p>
      <text:p text:style-name="P12" loext:marker-style-name="T17">Autoriza a abertura de credito adicional especial destinados a atender despesas instituídas pela Lei Complementar que autoriza a criação da Secretaria Municipal de Governo e dá outras Providencias.</text:p>
      <text:h text:style-name="P21" text:outline-level="3" loext:marker-style-name="T17"/>
      <text:p text:style-name="P22" loext:marker-style-name="T17"/>
      <text:p text:style-name="P15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3-02-23T08:45:00</dc:date>
    <meta:print-date>2023-02-23T08:45:00</meta:print-date>
    <meta:editing-cycles>65</meta:editing-cycles>
    <meta:editing-duration>PT2H15M</meta:editing-duration>
    <meta:document-statistic meta:table-count="3" meta:image-count="0" meta:object-count="0" meta:page-count="5" meta:paragraph-count="66" meta:word-count="650" meta:character-count="3923" meta:non-whitespace-character-count="3211"/>
    <meta:generator>LibreOffice/7.5.4.2$Windows_X86_64 LibreOffice_project/36ccfdc35048b057fd9854c757a8b67ec53977b6</meta:generator>
  </office:meta>
</office:document-meta>
</file>