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style:font-name-complex="Arial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4.251cm" style:auto-text-indent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background-color="#f1eeea" loext:char-shading-value="0" style:font-size-asian="11pt" style:font-name-complex="Arial1" style:font-size-complex="11pt"/>
    </style:style>
    <style:style style:name="T14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5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8" style:family="text">
      <style:text-properties style:font-name="Arial1" fo:font-weight="bold" style:font-weight-asian="bold" style:font-name-complex="Arial1"/>
    </style:style>
    <style:style style:name="T19" style:family="text">
      <style:text-properties style:font-name="Arial1" fo:font-size="10pt" style:font-size-asian="10pt" style:font-name-complex="Arial1" style:font-size-complex="10pt" style:font-weight-complex="bold"/>
    </style:style>
    <style:style style:name="T20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weight="bold" style:language-asian="pt" style:country-asian="BR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26" style:family="text">
      <style:text-properties fo:color="#000000" loext:opacity="100%" fo:font-size="11pt" fo:background-color="#f1eeea" loext:char-shading-value="0" style:font-size-asian="11pt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PAUTA DA SESSÃO EXTRAORDINÁRIA N° 03 DO DIA 30 DE OUTUBRO DE 2023</text:span><text:span text:style-name="T1"/></text:h>
      <text:h text:style-name="P2" text:outline-level="6"><text:s/></text:h>
      <text:h text:style-name="Heading_20_6" text:outline-level="6"><text:span text:style-name="T6">Abertura</text:span><text:span text:style-name="T5">: </text:span></text:h>
      <text:h text:style-name="Heading_20_6" text:outline-level="6"><text:span text:style-name="T5">EM NOME DA PROTEÇÃO DE DEUS, DECLARO ABERTO OS TRABALHOS DA PRESENTE SESSÃO EXTRAORDINÁRIA da Câmara Municipal, neste dia 30 de outubro de 2023, as 8 horas. </text:span></text:h>
      <text:p text:style-name="P7"/>
      <text:p text:style-name="P3"><text:span text:style-name="T9">SECRETARIO – Leitura Bíblica: </text:span><text:span text:style-name="T7"><text:s/></text:span><text:span text:style-name="T11">Salmo 123 – 2</text:span></text:p>
      <text:p text:style-name="P4"><text:span text:style-name="T13">Assim como os olhos dos servos estão atentos à mão de seu senhor e como os olhos das servas estão atentos à mão de sua senhora, também os nossos olhos estão atentos ao senhor, ao nosso Deus, esperando que ele tenha misericórdia de nós</text:span></text:p>
      <text:p text:style-name="P9"><text:s/></text:p>
      <text:p text:style-name="P3"><text:span text:style-name="T9">PRESIDENTE: </text:span><text:span text:style-name="T3">Leitura da Convocação 03/2023</text:span></text:p>
      <text:p text:style-name="P6"/>
      <text:p text:style-name="P18"><text:span text:style-name="T17">CONVOCAÇÃO Nº 03/2023.</text:span></text:p>
      <text:p text:style-name="P11">O VEREADOR OLI ZENNI, PRESIDENTE DA MESA DIRETORA DA CAMARA MUNICIPAL DE TERRA NOVA DO NORTE, NO USO DE SUAS ATRIBUIÇÕES LEGAIS,</text:p>
      <text:p text:style-name="P20"><text:span text:style-name="T10">CONVOCA</text:span><text:span text:style-name="T8">, os Nobres Vereadores com cadeira nesta Casa de Leis, para uma </text:span><text:span text:style-name="T12">SESSÃO EXTRAORDINÁRIA</text:span><text:span text:style-name="T8">, a ser realizada no dia 30 de outubro do ano de dois mil e vinte e tres, segunda-feira, as 8 horas, no Plenário da Câmara Municipal, para apreciação do seguinte Ordem do Dia:</text:span></text:p>
      <text:p text:style-name="P10">Projeto de Lei nº 37/2023 de Autoria do Poder Executivo</text:p>
      <text:p text:style-name="P15">Reabre o prazo de opção ao REFIS – Programa de Regularização Fiscal, autorizado pela Lei Complementar nº 11/2007, e dá outras providencias.</text:p>
      <text:p text:style-name="P12">Sendo o que se apresenta para o momento, ficam convocados os Nobres Edis.</text:p>
      <text:p text:style-name="P13">Terra Nova do Norte MT, <text:s/>25 de outubro de 2023.<text:span text:style-name="T4"/></text:p>
      <text:p text:style-name="P13">Oli Zenni - Presidente<text:span text:style-name="T4"/></text:p>
      <text:p text:style-name="P14"/>
      <text:p text:style-name="P8">ORDEM DO DIA</text:p>
      <text:p text:style-name="P8"/>
      <text:p text:style-name="P10">Projeto de Lei nº 37/2023 de Autoria do Poder Executivo</text:p>
      <text:p text:style-name="P15">Reabre o prazo de opção ao REFIS – Programa de Regularização Fiscal, autorizado pela Lei Complementar nº 11/2007, e dá outras providencias.</text:p>
      <text:p text:style-name="P1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4">Comissão de Constituição Redação e Justiça</text:span><text:span text:style-name="T7"> <text:s/>PARECER FAVORÁVEL 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4">Comissão de Finanças e Orçamento</text:span><text:span text:style-name="T15"> <text:s text:c="2"/></text:span><text:span text:style-name="T7">PARECER FAVORÁ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7"/>
      <text:p text:style-name="P19"><text:span text:style-name="T2">EM NOME DO NOSSO DEUS DECLARO ENCERRADOS OS TRABALHOS DA PRESENTE SESSÃO EXTRAORDINÁRIA <text:s text:c="2"/>as <text:s text:c="5"/>horas e <text:s text:c="5"/>minutos, do dia 30 de outubro de 202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3-10-27T08:12:00</dc:date>
    <meta:print-date>2023-10-27T08:09:00</meta:print-date>
    <meta:editing-cycles>59</meta:editing-cycles>
    <meta:editing-duration>PT1H35M</meta:editing-duration>
    <meta:document-statistic meta:table-count="1" meta:image-count="0" meta:object-count="0" meta:page-count="1" meta:paragraph-count="24" meta:word-count="311" meta:character-count="1839" meta:non-whitespace-character-count="1516"/>
    <meta:generator>LibreOffice/7.6.2.1$Windows_X86_64 LibreOffice_project/56f7684011345957bbf33a7ee678afaf4d2ba333</meta:generator>
  </office:meta>
</office:document-meta>
</file>