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style:language-asian="pt" style:country-asian="BR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>
      <style:text-properties style:language-asian="pt" style:country-asian="B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0" style:family="text">
      <style:text-properties style:font-name="Arial1" fo:font-weight="bold" style:language-asian="pt" style:country-asian="BR" style:font-weight-asian="bold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style:font-name-asian="Times New Roman" style:font-name-complex="Arial1"/>
    </style:style>
    <style:style style:name="T14" style:family="text">
      <style:text-properties style:font-name="Arial1" style:language-asian="pt" style:country-asian="BR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language-asian="pt" style:country-asian="BR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1 DO DIA 06 DE FEVEREIRO DE 2023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6 de fevereiro de 2023, as 19:00 horas. </text:span></text:h>
      <text:p text:style-name="P10"/>
      <text:p text:style-name="P21"><text:span text:style-name="T8">SECRETARIO - </text:span><text:a xlink:type="simple" xlink:href="https://www.bibliaonline.com.br/nvi/sl/95/1-3" text:style-name="Internet_20_link" text:visited-style-name="Visited_20_Internet_20_Link"><text:span text:style-name="Internet_20_link"><text:span text:style-name="T11">Salmos 95:1-3</text:span></text:span></text:a></text:p>
      <text:p text:style-name="P23"><text:span text:style-name="T11">Venham! Cantemos ao Senhor com alegria! Aclamemos a Rocha da nossa salvação. Vamos à presença dele com ações de graças; vamos aclamá-lo com cânticos de louvor. <text:s/>Pois o Senhor é o grande Deus, o grande Rei acima de todos os,deuses.<text:line-break/></text:span></text:p>
      <text:p text:style-name="P21"><text:span text:style-name="T7">ORDEM DO DIA:</text:span><text:span text:style-name="T12"> </text:span></text:p>
      <text:h text:style-name="P4" text:outline-level="1"/>
      <text:p text:style-name="P25"><text:span text:style-name="T10">SÓ PARA LEITURA DOS PROJETOS DE LEI </text:span></text:p>
      <text:p text:style-name="P13"/>
      <text:p text:style-name="P13">PROJETO DE LEI 01/2023 DE AUTORIA DO PODER EXECUTIVO<text:span text:style-name="T10"/></text:p>
      <text:p text:style-name="P20">Dispoe sobre alteração no art 4º, § 1º da lei Municipal nº 1488/2019 e dá outras providencias</text:p>
      <text:p text:style-name="P20"/>
      <text:p text:style-name="P13">PROJETO DE LEI 02/2023 DE AUTORIA DO PODER EXECUTIVO</text:p>
      <text:p text:style-name="P20">Autoriza o Poder Executivo Municipal <text:s/>a efetuar repasse financeiro para o Conselho Comunitário de Segurança Publica do Municipio de Terra Nova do Norte MT CONSEG<text:tab/> e da outras providencias.</text:p>
      <text:p text:style-name="P20"/>
      <text:p text:style-name="P13">PROJETO DE LEI 03/2023 DE AUTORIA DO PODER EXECUTIVO</text:p>
      <text:p text:style-name="P27">Institui o Plano Municipal de Incentivo ao emprego e ressocialização de presos e de egresso do sistema prisional PINEPE e dá outras providencias</text:p>
      <text:p text:style-name="P15">LEITURA:</text:p>
      <text:p text:style-name="P22"><text:span text:style-name="T8">INDICAÇAO <text:s/>n° 01/2023 Nilson Paraguai</text:span></text:p>
      <text:p text:style-name="P16"><text:soft-page-break/>Indica ao Prefeito Municipal Senhor Pascoal Alberton, a necessidade de abertura e alargamento do trevo de acesso a Comunidade Uru velha.</text:p>
      <text:p text:style-name="P11">INDICAÇAO <text:s/>n° 02/2023 Luizinho e Flavio</text:p>
      <text:p text:style-name="P16">Indicam ao Prefeito Municipal Senhor Pascoal Alberton e ao Deputado Estadual Dilmar Dal’Bosco, a necessidade de instalação de Academia ao Ar Livre na Comunidade 10ª Agrovila, no município de Terra Nova do Norte </text:p>
      <text:p text:style-name="P11">INDICAÇAO <text:s/>n° 03/2023 Cleusa</text:p>
      <text:p text:style-name="P17">Indica, ao Prefeito Municipal Senhor Pascoal Alberton, a necessidade de reforma e manutenção da Praça Norte Sul</text:p>
      <text:p text:style-name="P11"/>
      <text:p text:style-name="P11">INDICAÇAO <text:s/>n° 04/2023 Flavio</text:p>
      <text:p text:style-name="P16">Indica, ao Prefeito Municipal Senhor Pascoal Alberton, a necessidade de liberação do trafego de veículos e caminhões de carga na Estrada Paulo Vicente da Silva que liga a BR 163 a divisa com Peixoto de Azevedo, passando pelas Comunidades Nona e Decima Agrovilas, para a retirada da safra.</text:p>
      <text:p text:style-name="P16"/>
      <text:p text:style-name="P16"/>
      <text:p text:style-name="P11">INDICAÇAO <text:s/>n° 05/2023 Flavio</text:p>
      <text:p text:style-name="P16">Indica, ao Prefeito Municipal Senhor Pascoal Alberton, <text:s/>para que não adote as medidas de fechamento da Escola Miraguai – Sexta Agrovila. </text:p>
      <text:p text:style-name="P25"><text:span text:style-name="T6">INDICAÇÃO n° 06/2023 <text:s/>- </text:span><text:span text:style-name="T11">Oli Zenni</text:span></text:p>
      <text:p text:style-name="P26"><text:span text:style-name="T8">INDICA</text:span><text:span text:style-name="T11">, ao Prefeito Municipal Senhor Pascoal Alberton, a necessidade de recuperação de bueiros, substituição de pontes de madeira por aduelas de concreto e cascalhamento de pontos danificados na estrada de acesso as Comunidades Santa Fé / Recanto Alegre.</text:span></text:p>
      <text:p text:style-name="P14"/>
      <text:p text:style-name="P14"/>
      <text:list xml:id="list203623747" text:style-name="WW8Num3">
        <text:list-item>
          <text:p text:style-name="P24" loext:marker-style-name="T11"><text:span text:style-name="T8">Explicações Pessoais</text:span><text:span text:style-name="T11">:</text:span></text:p>
        </text:list-item>
      </text:list>
      <text:p text:style-name="P6" loext:marker-style-name="T11"/>
      <text:p text:style-name="Parágrafo_20_da_20_Lista" loext:marker-style-name="T11"><text:span text:style-name="T12">( 5 ) Adelar Marcante</text:span></text:p>
      <text:p text:style-name="Parágrafo_20_da_20_Lista" loext:marker-style-name="T11"><text:span text:style-name="T12">( 4 ) Carlos Eduardo Vicente </text:span></text:p>
      <text:p text:style-name="Parágrafo_20_da_20_Lista" loext:marker-style-name="T11"><text:span text:style-name="T12">( 8 ) Cleusa Zaleski</text:span></text:p>
      <text:p text:style-name="Parágrafo_20_da_20_Lista" loext:marker-style-name="T11"><text:soft-page-break/><text:span text:style-name="T12">( 3 ) Flavio Freitas</text:span></text:p>
      <text:p text:style-name="Parágrafo_20_da_20_Lista" loext:marker-style-name="T11"><text:span text:style-name="T12">( 1) Luizinho Batista</text:span></text:p>
      <text:p text:style-name="Parágrafo_20_da_20_Lista" loext:marker-style-name="T11"><text:span text:style-name="T12">( 2 ) Marco Aurelio Carlos</text:span></text:p>
      <text:p text:style-name="Parágrafo_20_da_20_Lista" loext:marker-style-name="T11"><text:span text:style-name="T12">( 9 ) Nilson Gomes da Silva</text:span></text:p>
      <text:p text:style-name="P9" loext:marker-style-name="T11"><text:span text:style-name="T12">( 7 ) Oli Onevio Zenni</text:span></text:p>
      <text:p text:style-name="P9" loext:marker-style-name="T11"><text:span text:style-name="T12">( 6 ) Thamara Reis</text:span></text:p>
      <text:p text:style-name="P12" loext:marker-style-name="T11"/>
      <text:p text:style-name="P22" loext:marker-style-name="T11"><text:span text:style-name="T8">Encerramento</text:span><text:span text:style-name="T11">:</text:span></text:p>
      <text:p text:style-name="P17" loext:marker-style-name="T11"/>
      <text:p text:style-name="P22" loext:marker-style-name="T11"><text:span text:style-name="T11">Próxima sessão dia 13 de fevereiro de 2023 às 19:00hs. </text:span><text:span text:style-name="T11"/></text:p>
      <text:p text:style-name="P17" loext:marker-style-name="T11"/>
      <text:p text:style-name="P22" loext:marker-style-name="T11"><text:span text:style-name="T8">PRESIDENTE</text:span><text:span text:style-name="T11"> </text:span></text:p>
      <text:p text:style-name="P22" loext:marker-style-name="T11"><text:span text:style-name="T11">EM NOME DO NOSSO DEUS DECLARO ENCERRADOS OS TRABALHOS DA PRESENTE SESSÃO ORDINÁRIA <text:s text:c="2"/>as <text:s text:c="5"/>horas e <text:s text:c="5"/>minutos, do dia 06 de fevereiro de 2023. </text:span></text:p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><text:soft-page-break/></text:p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h text:style-name="P5" text:outline-level="1" loext:marker-style-name="T11">PAUTA DA SESSÃO ORDINÁRIA N° 01 DO DIA 06 DE FEVEREIRO DE 2023</text:h>
      <text:h text:style-name="P3" text:outline-level="1" loext:marker-style-name="T11"><text:s/></text:h>
      <text:p text:style-name="P21" loext:marker-style-name="T11"><text:span text:style-name="T8">SECRETARIO - </text:span><text:a xlink:type="simple" xlink:href="https://www.bibliaonline.com.br/nvi/sl/95/1-3" text:style-name="Internet_20_link" text:visited-style-name="Visited_20_Internet_20_Link"><text:span text:style-name="Internet_20_link"><text:span text:style-name="T11">Salmos 95:1-3</text:span></text:span></text:a></text:p>
      <text:p text:style-name="P18" loext:marker-style-name="T11">Venham! Cantemos ao Senhor com alegria! Aclamemos a Rocha da nossa salvação. Vamos à presença dele com ações de graças; vamos aclamá-lo com cânticos de louvor. <text:s/>Pois o Senhor é o grande Deus, o grande Rei acima de todos os,deuses.<text:line-break/></text:p>
      <text:p text:style-name="P25" loext:marker-style-name="T11"><text:span text:style-name="T10">SÓ PARA LEITURA DOS PROJETOS DE LEI </text:span></text:p>
      <text:p text:style-name="P13" loext:marker-style-name="T11"/>
      <text:p text:style-name="P13" loext:marker-style-name="T11">PROJETO DE LEI 01/2023 DE AUTORIA DO PODER EXECUTIVO</text:p>
      <text:p text:style-name="P20" loext:marker-style-name="T11">Dispoe sobre alteração no art 4º, § 1º da lei Municipal nº 1488/2019 e dá outras providencias</text:p>
      <text:p text:style-name="P20" loext:marker-style-name="T11"/>
      <text:p text:style-name="P13" loext:marker-style-name="T11">PROJETO DE LEI 02/2023 DE AUTORIA DO PODER EXECUTIVO</text:p>
      <text:p text:style-name="P20" loext:marker-style-name="T11">Autoriza o Poder Executivo Municipal <text:s/>a efetuar repasse financeiro para o Conselho Comunitário de Segurança Publica do Municipio de Terra Nova do Norte MT CONSEG<text:tab/> e da outras providencias.</text:p>
      <text:p text:style-name="P20" loext:marker-style-name="T11"/>
      <text:p text:style-name="P13" loext:marker-style-name="T11">PROJETO DE LEI 03/2023 DE AUTORIA DO PODER EXECUTIVO</text:p>
      <text:p text:style-name="P27" loext:marker-style-name="T11">Institui o Plano Municipal de Incentivo ao emprego e ressocialização de presos e de egresso do sistema prisional PINEPE e dá outras providencias</text:p>
      <text:p text:style-name="P11" loext:marker-style-name="T11"><text:soft-page-break/>INDICAÇAO <text:s/>n° 01/2023 Nilson Paraguai</text:p>
      <text:p text:style-name="P16" loext:marker-style-name="T11">Indica ao Prefeito Municipal Senhor Pascoal Alberton, a necessidade de abertura e alargamento do trevo de acesso a Comunidade Uru velha.</text:p>
      <text:p text:style-name="P11" loext:marker-style-name="T11">INDICAÇAO <text:s/>n° 02/2023 Luizinho e Flavio</text:p>
      <text:p text:style-name="P16" loext:marker-style-name="T11">Indicam ao Prefeito Municipal Senhor Pascoal Alberton e ao Deputado Estadual Dilmar Dal’Bosco, a necessidade de instalação de Academia ao Ar Livre na Comunidade 10ª Agrovila, no município de Terra Nova do Norte </text:p>
      <text:p text:style-name="P11" loext:marker-style-name="T11">INDICAÇAO <text:s/>n° 03/2023 Cleusa</text:p>
      <text:p text:style-name="P17" loext:marker-style-name="T11">Indica, ao Prefeito Municipal Senhor Pascoal Alberton, a necessidade de reforma e manutenção da Praça Norte Sul</text:p>
      <text:p text:style-name="P11" loext:marker-style-name="T11"/>
      <text:p text:style-name="P11" loext:marker-style-name="T11">INDICAÇAO <text:s/>n° 04/2023 Flavio</text:p>
      <text:p text:style-name="P16" loext:marker-style-name="T11">Indica, ao Prefeito Municipal Senhor Pascoal Alberton, a necessidade de liberação do trafego de veículos e caminhões de carga na Estrada Paulo Vicente da Silva que liga a BR 163 a divisa com Peixoto de Azevedo, passando pelas Comunidades Nona e Decima Agrovilas, para a retirada da safra.</text:p>
      <text:p text:style-name="P11" loext:marker-style-name="T11">INDICAÇAO <text:s/>n° 05/2023 Flavio</text:p>
      <text:p text:style-name="P16" loext:marker-style-name="T11">Indica, ao Prefeito Municipal Senhor Pascoal Alberton, <text:s/>para que não adote as medidas de fechamento da Escola Miraguai – Sexta Agrovila. </text:p>
      <text:p text:style-name="P16" loext:marker-style-name="T11"/>
      <text:p text:style-name="P16" loext:marker-style-name="T11"/>
      <text:p text:style-name="P16" loext:marker-style-name="T11"/>
      <text:p text:style-name="P25" loext:marker-style-name="T11"><text:span text:style-name="T6">INDICAÇÃO n° 06/2023 <text:s/>- </text:span><text:span text:style-name="T11">Oli Zenni</text:span></text:p>
      <text:p text:style-name="P26" loext:marker-style-name="T11"><text:span text:style-name="T8">INDICA</text:span><text:span text:style-name="T11">, ao Prefeito Municipal Senhor Pascoal Alberton, a necessidade de recuperação de bueiros, substituição de pontes de madeira por aduelas de concreto e cascalhamento de pontos danificados na estrada de acesso as Comunidades Santa Fé / Recanto Alegre.</text:span></text:p>
      <text:p text:style-name="P14" loext:marker-style-name="T11"/>
      <text:p text:style-name="P14" loext:marker-style-name="T11"/>
      <text:list xml:id="list94517591123267" text:continue-numbering="true" text:style-name="WW8Num3">
        <text:list-item>
          <text:p text:style-name="P24" loext:marker-style-name="T11"><text:span text:style-name="T8">Explicações Pessoais</text:span><text:span text:style-name="T11">:</text:span></text:p>
        </text:list-item>
      </text:list>
      <text:p text:style-name="P6" loext:marker-style-name="T11"/>
      <text:p text:style-name="P7" loext:marker-style-name="T11">( 5 ) Adelar Marcante</text:p>
      <text:p text:style-name="P7" loext:marker-style-name="T11"><text:soft-page-break/>( 4 ) Carlos Eduardo Vicente </text:p>
      <text:p text:style-name="P7" loext:marker-style-name="T11">( 8 ) Cleusa Zaleski</text:p>
      <text:p text:style-name="P7" loext:marker-style-name="T11">( 3 ) Flavio Freitas</text:p>
      <text:p text:style-name="P7" loext:marker-style-name="T11">( 1) Luizinho Batista</text:p>
      <text:p text:style-name="P7" loext:marker-style-name="T11">( 2 ) Marco Aurelio Carlos<text:span text:style-name="T9"/></text:p>
      <text:p text:style-name="P7" loext:marker-style-name="T11">( 9 ) Nilson Gomes da Silva</text:p>
      <text:p text:style-name="P8" loext:marker-style-name="T11">( 7 ) Oli Onevio Zenni<text:span text:style-name="T11"/></text:p>
      <text:p text:style-name="P8" loext:marker-style-name="T11">( 6 ) Thamara Reis</text:p>
      <text:p text:style-name="P19" loext:marker-style-name="T11"/>
      <text:p text:style-name="P17" loext:marker-style-name="T11">Próxima sessão dia 13 de fevereiro de 2023 às 19:00hs. </text:p>
      <text:p text:style-name="P17" loext:marker-style-name="T11"/>
      <text:p text:style-name="P17" loext:marker-style-name="T11"/>
      <text:p text:style-name="P17" loext:marker-style-name="T11"/>
      <text:p text:style-name="P17" loext:marker-style-name="T11"/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2-06T13:38:00</dc:date>
    <meta:print-date>2023-02-06T13:37:00</meta:print-date>
    <meta:editing-cycles>137</meta:editing-cycles>
    <meta:editing-duration>PT9H37M</meta:editing-duration>
    <meta:document-statistic meta:table-count="0" meta:image-count="0" meta:object-count="0" meta:page-count="6" meta:paragraph-count="74" meta:word-count="914" meta:character-count="5458" meta:non-whitespace-character-count="4565"/>
    <meta:generator>LibreOffice/7.5.4.2$Windows_X86_64 LibreOffice_project/36ccfdc35048b057fd9854c757a8b67ec53977b6</meta:generator>
  </office:meta>
</office:document-meta>
</file>