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7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1" style:language-asian="pt" style:country-asian="BR" style:font-name-complex="Arial1"/>
    </style:style>
    <style:style style:name="P24" style:family="paragraph" style:parent-style-name="Standard">
      <style:text-properties style:font-name="Arial1" style:language-asian="pt" style:country-asian="BR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0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language-asian="pt" style:country-asian="BR" style:font-name-complex="Arial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9" style:family="paragraph" style:parent-style-name="Standard" style:list-style-name="WW8Num5">
      <style:paragraph-properties fo:margin-top="0cm" fo:margin-bottom="0cm" style:contextual-spacing="false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" style:family="paragraph">
      <loext:graphic-properties draw:fill="none" draw:fill-color="#ffffff"/>
      <style:paragraph-properties fo:text-align="center"/>
    </style:style>
    <style:style style:name="P4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Arial1" fo:font-size="10pt" style:font-size-asian="10pt" style:font-name-complex="Arial1" style:font-size-complex="10pt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style:font-name-complex="Arial1" style:font-style-complex="italic"/>
    </style:style>
    <style:style style:name="T18" style:family="text">
      <style:text-properties style:font-name="Arial1" style:language-asian="pt" style:country-asian="BR" style:font-name-complex="Arial1"/>
    </style:style>
    <style:style style:name="T19" style:family="text">
      <style:text-properties style:font-name="Arial1" style:language-asian="pt" style:country-asian="BR" style:font-name-complex="Arial1" style:font-weight-complex="bold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style:font-name="Arial1" fo:font-size="12pt" style:font-size-asian="12pt" style:font-name-complex="Arial1" style:font-size-complex="12pt" style:font-weight-complex="bold"/>
    </style:style>
    <style:style style:name="T2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25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language-asian="pt" style:country-asian="BR" style:font-weight-asian="bold"/>
    </style:style>
    <style:style style:name="T29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30" style:family="text">
      <style:text-properties fo:color="#000000" loext:opacity="100%" style:font-name="Arial1" fo:font-size="12pt" style:text-underline-style="none" fo:font-weight="bold" style:font-size-asian="12pt" style:font-weight-asian="bold" style:font-name-complex="Arial1" style:font-size-complex="12pt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color="#000000" loext:opacity="100%" style:text-underline-style="none" fo:font-weight="bold" style:font-weight-asian="bold"/>
    </style:style>
    <style:style style:name="T33" style:family="text">
      <style:text-properties style:language-asian="pt" style:country-asian="BR"/>
    </style:style>
    <text:list-style style:name="L1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2 DO DIA 13 DE FEVEREIRO DE 2023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13 de fevereiro de 2023, as 19:00 horas. </text:span></text:h>
      <text:p text:style-name="P11"/>
      <text:p text:style-name="P36"><text:span text:style-name="T11">SECRETARIO - </text:span><text:a xlink:type="simple" xlink:href="https://www.bibliaonline.com.br/acf/sl/2/1-7" text:style-name="Internet_20_link" text:visited-style-name="Visited_20_Internet_20_Link"><text:span text:style-name="Internet_20_link">Salmos 2:1-7</text:span></text:a></text:p>
      <text:p text:style-name="P38"><text:span text:style-name="T16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span></text:p>
      <text:p text:style-name="P12"><text:span text:style-name="Internet_20_link"><text:span text:style-name="T16"/></text:span></text:p>
      <text:p text:style-name="P38"><text:span text:style-name="Internet_20_link"><text:span text:style-name="T29">LEITURA DA ATA DA SESSÃO ORDINARIA 01/2023 – DE 06/02/2023</text:span></text:span></text:p>
      <text:p text:style-name="P38"><text:span text:style-name="T16">Votação - <text:s/>( <text:s text:c="2"/>) aprovado</text:span></text:p>
      <text:p text:style-name="P14"/>
      <text:p text:style-name="P38"><text:span text:style-name="Internet_20_link"><text:span text:style-name="T29">LEITURA DA ATA 01/2023 DA COMISSÃO DE CONSTITUIÇÃO, REDAÇÃO E JUSTICA <text:s text:c="4"/></text:span></text:span><text:span text:style-name="T16">Votação - <text:s/>( <text:s text:c="2"/>) aprovado</text:span></text:p>
      <text:p text:style-name="P14"><text:span text:style-name="Internet_20_link"><text:span text:style-name="T29"/></text:span></text:p>
      <text:p text:style-name="P36"><text:span text:style-name="T10">ORDEM DO DIA:</text:span><text:span text:style-name="T17"> </text:span></text:p>
      <text:h text:style-name="P4" text:outline-level="1"/>
      <text:p text:style-name="P22">PROJETO DE LEI 01/2023 DE AUTORIA DO PODER EXECUTIVO</text:p>
      <text:p text:style-name="P23">Dispoe sobre alteração no art 4º, § 1º da lei Municipal nº 1488/2019 e dá outras providencias</text:p>
      <text:p text:style-name="P4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5">Votação - <text:s/>( <text:s text:c="2"/>) aprovado <text:s/>( <text:s text:c="2"/>) reprovado ( <text:s text:c="2"/>) vistado</text:p>
      <text:p text:style-name="P23"/>
      <text:p text:style-name="P22">PROJETO DE LEI 02/2023 DE AUTORIA DO PODER EXECUTIVO</text:p>
      <text:p text:style-name="P23">Autoriza o Poder Executivo Municipal <text:s/>a efetuar repasse financeiro para o Conselho Comunitário de Segurança Publica do Municipio de Terra Nova do Norte MT CONSEG<text:tab/> e da outras providencias.</text:p>
      <text:p text:style-name="P41">PARECER: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5">Votação - <text:s/>( <text:s text:c="2"/>) aprovado <text:s/>( <text:s text:c="2"/>) reprovado ( <text:s text:c="2"/>) vistado</text:p>
      <text:p text:style-name="P23"/>
      <text:p text:style-name="P22">PROJETO DE LEI 03/2023 DE AUTORIA DO PODER EXECUTIVO</text:p>
      <text:p text:style-name="P23">Institui o Plano Municipal de Incentivo ao emprego e ressocialização de presos e de egresso do sistema prisional PINEPE e dá outras providencias</text:p>
      <text:p text:style-name="P4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5">Votação - <text:s/>( <text:s text:c="2"/>) aprovado <text:s/>( <text:s text:c="2"/>) reprovado ( <text:s text:c="2"/>) vistado</text:p>
      <text:p text:style-name="P24"/>
      <text:p text:style-name="P22">PARA LEITURA:</text:p>
      <text:p text:style-name="P40"><text:span text:style-name="T11">Projeto de Lei Complementar nº 01/2023 – Poder Executivo</text:span></text:p>
      <text:p text:style-name="P16">Altera a Lei Complementar nº 68/2018, realizando a inclusão da Secretaria Municipal de Governo em sua Estrutura e dá outras Providencias.</text:p>
      <text:p text:style-name="P24"/>
      <text:p text:style-name="P40"><text:span text:style-name="T13">REQUERIMENTO nº 01/2023 autoria Adelar</text:span></text:p>
      <text:p text:style-name="P16">referente a Pavimentação Asfaltica da Estrada Paulo Vicente da Silva:</text:p>
      <text:list xml:id="list3431783492" text:style-name="WW8Num3">
        <text:list-item>
          <text:p text:style-name="P17" loext:marker-style-name="T16">Copia do Convenio celebrado com o Estado de Mato Grosso </text:p>
        </text:list-item>
        <text:list-item>
          <text:p text:style-name="P17" loext:marker-style-name="T16">Contrato de execução da Capa Asfaltica</text:p>
        </text:list-item>
        <text:list-item>
          <text:p text:style-name="P17" loext:marker-style-name="T16">ensaios de solo e pavimentação com os respectivos laudos atestados pelo responsável tecnico (sub leito; sub base e base) </text:p>
        </text:list-item>
        <text:list-item>
          <text:p text:style-name="P17" loext:marker-style-name="T16">Relatório discriminado das despesas da execução da Base no exercício de 2022, objeto da contrapartida.</text:p>
        </text:list-item>
        <text:list-item>
          <text:p text:style-name="P17" loext:marker-style-name="T16">Copia do extrato da conta corrente do convenio desde o ingresso do recurso do Convenio<text:span text:style-name="T16"/></text:p>
        </text:list-item>
      </text:list>
      <text:p text:style-name="P19" loext:marker-style-name="T16">Votação - <text:s/>( <text:s text:c="2"/>) aprovado <text:s/>( <text:s text:c="2"/>) reprovado ( <text:s text:c="2"/>) vistado</text:p>
      <text:p text:style-name="P20" loext:marker-style-name="T16"/>
      <text:p text:style-name="P18" loext:marker-style-name="T16"/>
      <text:p text:style-name="P18" loext:marker-style-name="T16">LEITURA</text:p>
      <text:p text:style-name="P25" loext:marker-style-name="T16"/>
      <text:p text:style-name="P40" loext:marker-style-name="T16"><text:soft-page-break/><text:span text:style-name="T9">INDICAÇÃO n° 07/2023 <text:s/></text:span><text:span text:style-name="T16">- Thamara</text:span></text:p>
      <text:p text:style-name="P41" loext:marker-style-name="T16"><text:span text:style-name="T20">Indica, ao Prefeito Municipal Senhor Pascoal Alberton, para que disponibilize um engenheiro civil para executar projeto de urbanização junto a Praça da Igreja da Comunidade Nossa Senhora de Fatima</text:span></text:p>
      <text:p text:style-name="P16" loext:marker-style-name="T16"/>
      <text:list xml:id="list735903473" text:style-name="WW8Num5">
        <text:list-item>
          <text:p text:style-name="P39" loext:marker-style-name="T16"><text:span text:style-name="T11">Explicações Pessoais</text:span><text:span text:style-name="T16">:</text:span></text:p>
        </text:list-item>
      </text:list>
      <text:p text:style-name="P7" loext:marker-style-name="T16"/>
      <text:p text:style-name="Parágrafo_20_da_20_Lista" loext:marker-style-name="T16"><text:span text:style-name="T17">( 2 ) Adelar Marcante</text:span></text:p>
      <text:p text:style-name="Parágrafo_20_da_20_Lista" loext:marker-style-name="T16"><text:span text:style-name="T17">( 8 ) Carlos Eduardo Vicente </text:span></text:p>
      <text:p text:style-name="Parágrafo_20_da_20_Lista" loext:marker-style-name="T16"><text:span text:style-name="T17">( 1 ) Cleusa Zaleski</text:span></text:p>
      <text:p text:style-name="Parágrafo_20_da_20_Lista" loext:marker-style-name="T16"><text:span text:style-name="T17">( 7 ) Flavio Freitas</text:span></text:p>
      <text:p text:style-name="Parágrafo_20_da_20_Lista" loext:marker-style-name="T16"><text:span text:style-name="T17">( 9) Luizinho Batista</text:span></text:p>
      <text:p text:style-name="Parágrafo_20_da_20_Lista" loext:marker-style-name="T16"><text:span text:style-name="T17">( 6 ) Marco Aurelio Carlos</text:span></text:p>
      <text:p text:style-name="Parágrafo_20_da_20_Lista" loext:marker-style-name="T16"><text:span text:style-name="T17">( 4 ) Nilson Gomes da Silva</text:span></text:p>
      <text:p text:style-name="P10" loext:marker-style-name="T16"><text:span text:style-name="T17">( 5 ) Oli Onevio Zenni</text:span></text:p>
      <text:p text:style-name="P10" loext:marker-style-name="T16"><text:span text:style-name="T17">( 3 ) Thamara Reis</text:span></text:p>
      <text:p text:style-name="P21" loext:marker-style-name="T16"/>
      <text:p text:style-name="P37" loext:marker-style-name="T16"><text:span text:style-name="T11">Encerramento</text:span><text:span text:style-name="T16">:</text:span></text:p>
      <text:p text:style-name="P13" loext:marker-style-name="T16"/>
      <text:p text:style-name="P37" loext:marker-style-name="T16"><text:span text:style-name="T16">Próxima sessão dia 06 de março de 2023 às 19:00hs. </text:span><text:span text:style-name="T16"/></text:p>
      <text:p text:style-name="P13" loext:marker-style-name="T16"/>
      <text:p text:style-name="P37" loext:marker-style-name="T16"><text:span text:style-name="T11">PRESIDENTE</text:span><text:span text:style-name="T16"> </text:span></text:p>
      <text:p text:style-name="P37" loext:marker-style-name="T16"><text:span text:style-name="T16">EM NOME DO NOSSO DEUS DECLARO ENCERRADOS OS TRABALHOS DA PRESENTE SESSÃO ORDINÁRIA <text:s text:c="2"/>as <text:s text:c="5"/>horas e <text:s text:c="5"/>minutos, do dia 13 de fevereiro de 2023. </text:span></text:p>
      <text:p text:style-name="P13" loext:marker-style-name="T16"/>
      <text:p text:style-name="P13" loext:marker-style-name="T16"/>
      <text:h text:style-name="P5" text:outline-level="1" loext:marker-style-name="T16">PAUTA DA SESSÃO ORDINÁRIA N° 02 DO DIA 13 DE FEVEREIRO DE 2023</text:h>
      <text:h text:style-name="P6" text:outline-level="1" loext:marker-style-name="T16"><text:s/></text:h>
      <text:p text:style-name="P36" loext:marker-style-name="T16"><text:span text:style-name="T23">SECRETARIO - </text:span><text:a xlink:type="simple" xlink:href="https://www.bibliaonline.com.br/acf/sl/2/1-7" text:style-name="Internet_20_link" text:visited-style-name="Visited_20_Internet_20_Link"><text:span text:style-name="Internet_20_link"><text:span text:style-name="T20">Salmos 2:1-7</text:span></text:span></text:a></text:p>
      <text:p text:style-name="P27" loext:marker-style-name="T16"><text:soft-page-break/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p>
      <text:p text:style-name="P28" loext:marker-style-name="T16"><text:span text:style-name="Internet_20_link"><text:span text:style-name="T20"/></text:span></text:p>
      <text:p text:style-name="P38" loext:marker-style-name="T16"><text:span text:style-name="Internet_20_link"><text:span text:style-name="T30">LEITURA DA ATA DA SESSÃO ORDINARIA 01/2023 – DE 06/02/2023</text:span></text:span></text:p>
      <text:p text:style-name="P38" loext:marker-style-name="T16"><text:span text:style-name="Internet_20_link"><text:span text:style-name="T30"/></text:span></text:p>
      <text:p text:style-name="P38" loext:marker-style-name="T16"><text:span text:style-name="Internet_20_link"><text:span text:style-name="T30">LEITURA DA ATA 01/2023 DA COMISSÃO DE CONSTITUIÇÃO, REDAÇÃO E JUSTICA <text:s text:c="4"/></text:span></text:span></text:p>
      <text:p text:style-name="P38" loext:marker-style-name="T16"><text:span text:style-name="Internet_20_link"><text:span text:style-name="T30"/></text:span></text:p>
      <text:p text:style-name="P40" loext:marker-style-name="T16"><text:span text:style-name="T25">PROJETO DE LEI 01/2023 DE AUTORIA DO PODER EXECUTIVO</text:span></text:p>
      <text:p text:style-name="P32" loext:marker-style-name="T16">Dispoe sobre alteração no art 4º, § 1º da lei Municipal nº 1488/2019 e dá outras providencias</text:p>
      <text:p text:style-name="P32" loext:marker-style-name="T16"/>
      <text:p text:style-name="P34" loext:marker-style-name="T16">PROJETO DE LEI 02/2023 DE AUTORIA DO PODER EXECUTIVO</text:p>
      <text:p text:style-name="P32" loext:marker-style-name="T16">Autoriza o Poder Executivo Municipal <text:s/>a efetuar repasse financeiro para o Conselho Comunitário de Segurança Publica do Municipio de Terra Nova do Norte MT CONSEG<text:tab/> e da outras providencias.</text:p>
      <text:p text:style-name="P32" loext:marker-style-name="T16"/>
      <text:p text:style-name="P34" loext:marker-style-name="T16">PROJETO DE LEI 03/2023 DE AUTORIA DO PODER EXECUTIVO</text:p>
      <text:p text:style-name="P32" loext:marker-style-name="T16">Institui o Plano Municipal de Incentivo ao emprego e ressocialização de presos e de egresso do sistema prisional PINEPE e dá outras providencias</text:p>
      <text:p text:style-name="P34" loext:marker-style-name="T16"/>
      <text:p text:style-name="P34" loext:marker-style-name="T16">PARA LEITURA:</text:p>
      <text:p text:style-name="P33" loext:marker-style-name="T16">Projeto de Lei Complementar nº 01/2023 – Poder Executivo</text:p>
      <text:p text:style-name="P29" loext:marker-style-name="T16">Altera a Lei Complementar nº 68/2018, realizando a inclusão da Secretaria Municipal de Governo em sua Estrutura e dá outras Providencias.</text:p>
      <text:p text:style-name="P34" loext:marker-style-name="T16"/>
      <text:p text:style-name="P34" loext:marker-style-name="T16">REQUERIMENTO nº 01/2023 autoria Adelar</text:p>
      <text:p text:style-name="P29" loext:marker-style-name="T16">referente a Pavimentação Asfaltica da Estrada Paulo Vicente da Silva:</text:p>
      <text:list xml:id="list94518034594672" text:continue-list="list3431783492" text:style-name="WW8Num3">
        <text:list-item>
          <text:p text:style-name="P30" loext:marker-style-name="T20">Copia do Convenio celebrado com o Estado de Mato Grosso </text:p>
        </text:list-item>
        <text:list-item>
          <text:p text:style-name="P30" loext:marker-style-name="T20">Contrato de execução da Capa Asfaltica</text:p>
        </text:list-item>
        <text:list-item>
          <text:p text:style-name="P30" loext:marker-style-name="T20">ensaios de solo e pavimentação com os respectivos laudos atestados pelo responsável tecnico (sub leito; sub base e base) </text:p>
        </text:list-item>
        <text:list-item>
          <text:p text:style-name="P30" loext:marker-style-name="T20">Relatório discriminado das despesas da execução da Base no exercício de 2022, objeto da contrapartida.</text:p>
        </text:list-item>
        <text:list-item>
          <text:p text:style-name="P30" loext:marker-style-name="T20">Copia do extrato da conta corrente do convenio desde o ingresso do recurso do Convenio</text:p>
        </text:list-item>
      </text:list>
      <text:p text:style-name="P35" loext:marker-style-name="T20"><text:soft-page-break/></text:p>
      <text:p text:style-name="P40" loext:marker-style-name="T20"><text:span text:style-name="T22">INDICAÇÃO n° 07/2023 <text:s/></text:span><text:span text:style-name="T20">- Thamara</text:span></text:p>
      <text:p text:style-name="P29" loext:marker-style-name="T20">Indica, ao Prefeito Municipal Senhor Pascoal Alberton, para que disponibilize um engenheiro civil para executar projeto de urbanização junto a Praça da Igreja da Comunidade Nossa Senhora de Fatima</text:p>
      <text:p text:style-name="P29" loext:marker-style-name="T20"/>
      <text:list xml:id="list94517516170577" text:continue-list="list735903473" text:style-name="WW8Num5">
        <text:list-item>
          <text:p text:style-name="P39" loext:marker-style-name="T20"><text:span text:style-name="T23">Explicações Pessoais</text:span><text:span text:style-name="T20">:</text:span></text:p>
        </text:list-item>
      </text:list>
      <text:p text:style-name="P8" loext:marker-style-name="T20">( 2 ) Adelar Marcante</text:p>
      <text:p text:style-name="P8" loext:marker-style-name="T20">( 8 ) Carlos Eduardo Vicente </text:p>
      <text:p text:style-name="P8" loext:marker-style-name="T20">( 1 ) Cleusa Zaleski</text:p>
      <text:p text:style-name="P8" loext:marker-style-name="T20">( 7 ) Flavio Freitas</text:p>
      <text:p text:style-name="P8" loext:marker-style-name="T20">( 9) Luizinho Batista</text:p>
      <text:p text:style-name="P8" loext:marker-style-name="T20">( 6 ) Marco Aurelio Carlos<text:span text:style-name="T24"/></text:p>
      <text:p text:style-name="P8" loext:marker-style-name="T20">( 4 ) Nilson Gomes da Silva</text:p>
      <text:p text:style-name="P9" loext:marker-style-name="T20">( 5 ) Oli Onevio Zenni<text:span text:style-name="T20"/></text:p>
      <text:p text:style-name="P9" loext:marker-style-name="T20">( 3 ) Thamara Reis</text:p>
      <text:p text:style-name="P31" loext:marker-style-name="T20"/>
      <text:p text:style-name="P26" loext:marker-style-name="T20">Próxima sessão dia 06 de março de 2023 às 19:00hs. </text:p>
      <text:p text:style-name="P26" loext:marker-style-name="T20"/>
      <text:p text:style-name="P26" loext:marker-style-name="T20"/>
      <text:p text:style-name="P26" loext:marker-style-name="T20"/>
      <text:p text:style-name="P26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2-13T18:30:00</dc:date>
    <meta:print-date>2023-02-13T17:57:00</meta:print-date>
    <meta:editing-cycles>146</meta:editing-cycles>
    <meta:editing-duration>PT11H9M</meta:editing-duration>
    <meta:document-statistic meta:table-count="3" meta:image-count="0" meta:object-count="0" meta:page-count="5" meta:paragraph-count="90" meta:word-count="1038" meta:character-count="5990" meta:non-whitespace-character-count="4963"/>
    <meta:generator>LibreOffice/7.5.4.2$Windows_X86_64 LibreOffice_project/36ccfdc35048b057fd9854c757a8b67ec53977b6</meta:generator>
  </office:meta>
</office:document-meta>
</file>