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6" style:family="paragraph" style:parent-style-name="Parágrafo_20_da_20_Lista">
      <style:text-properties style:font-name="Arial1" style:font-name-complex="Arial1" style:font-style-complex="italic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4" style:family="paragraph" style:parent-style-name="Standard">
      <style:text-properties style:font-name="Arial1" style:font-name-complex="Arial1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style:font-name-complex="Arial1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bold" style:language-asian="pt" style:country-asian="BR" style:font-weight-asian="bold" style:font-name-complex="Arial1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2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/>
    </style:style>
    <style:style style:name="P26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weight="bold" style:language-asian="pt" style:country-asian="BR" style:font-weight-asian="bold" style:font-name-complex="Arial1"/>
    </style:style>
    <style:style style:name="P27" style:family="paragraph" style:parent-style-name="Standard">
      <style:text-properties style:font-name="Arial1" style:language-asian="pt" style:country-asian="BR" style:font-name-complex="Arial1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31" style:family="paragraph" style:parent-style-name="Standard" style:list-style-name="WW8Num7">
      <style:paragraph-properties fo:margin-top="0cm" fo:margin-bottom="0cm" style:contextual-spacing="false" fo:text-align="justify" style:justify-single-word="false"/>
    </style:style>
    <style:style style:name="P32" style:family="paragraph" style:parent-style-name="Standard">
      <style:paragraph-properties fo:margin-top="0cm" fo:margin-bottom="0cm" style:contextual-spacing="false" fo:line-height="100%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35" style:family="paragraph" style:parent-style-name="Text_20_body_20_indent" style:list-style-name="WW8Num2">
      <style:paragraph-properties fo:margin-top="0cm" fo:margin-bottom="0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6" style:family="paragraph" style:parent-style-name="Text_20_body_20_indent" style:list-style-name="WW8Num4">
      <style:paragraph-properties fo:margin-top="0cm" fo:margin-bottom="0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7" style:family="paragraph" style:parent-style-name="l2">
      <style:paragraph-properties fo:margin-top="0cm" fo:margin-bottom="0cm" style:contextual-spacing="false" fo:text-align="justify" style:justify-single-word="false"/>
    </style:style>
    <style:style style:name="P38" style:family="paragraph" style:parent-style-name="l2">
      <style:paragraph-properties fo:margin-top="0cm" fo:margin-bottom="0cm" style:contextual-spacing="false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9" style:family="paragraph">
      <loext:graphic-properties draw:fill="none" draw:fill-color="#ffffff"/>
      <style:paragraph-properties fo:text-align="center"/>
    </style:style>
    <style:style style:name="P4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4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size="11pt" style:font-size-asian="11pt" style:font-name-complex="Arial1" style:font-size-complex="11pt" style:font-weight-complex="bold"/>
    </style:style>
    <style:style style:name="T7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10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1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2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3" style:family="text">
      <style:text-properties style:font-name="Arial1" fo:font-weight="bold" style:font-weight-asian="bold" style:font-name-complex="Arial1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6" style:family="text">
      <style:text-properties style:font-name="Arial1" fo:font-weight="bold" style:language-asian="pt" style:country-asian="BR" style:font-weight-asian="bold" style:font-name-complex="Arial1"/>
    </style:style>
    <style:style style:name="T17" style:family="text">
      <style:text-properties style:font-name="Arial1" style:font-name-complex="Arial1"/>
    </style:style>
    <style:style style:name="T18" style:family="text">
      <style:text-properties style:font-name="Arial1" style:font-name-complex="Arial1" style:font-style-complex="italic"/>
    </style:style>
    <style:style style:name="T19" style:family="text">
      <style:text-properties style:font-name="Arial1" style:font-name-complex="Arial1" style:font-weight-complex="bold"/>
    </style:style>
    <style:style style:name="T20" style:family="text">
      <style:text-properties style:font-name="Arial1" style:language-asian="pt" style:country-asian="BR" style:font-name-complex="Arial1"/>
    </style:style>
    <style:style style:name="T21" style:family="text">
      <style:text-properties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language-asian="pt" style:country-asian="BR" style:font-weight-asian="bold"/>
    </style:style>
    <style:style style:name="T24" style:family="text">
      <style:text-properties fo:color="#000000" loext:opacity="100%" style:font-name="Arial1" style:text-underline-style="none" fo:font-weight="bold" style:font-weight-asian="bold" style:font-name-complex="Arial1"/>
    </style:style>
    <style:style style:name="T25" style:family="text">
      <style:text-properties fo:color="#000000" loext:opacity="100%" style:font-name="Arial1" style:text-underline-style="none" fo:font-weight="bold" style:language-asian="pt" style:country-asian="BR" style:font-weight-asian="bold" style:font-name-complex="Arial1"/>
    </style:style>
    <style:style style:name="T26" style:family="text">
      <style:text-properties fo:color="#000000" loext:opacity="100%" style:text-underline-style="none" fo:font-weight="bold" style:font-weight-asian="bold"/>
    </style:style>
    <style:style style:name="T27" style:family="text">
      <style:text-properties style:language-asian="pt" style:country-asian="BR"/>
    </style:style>
    <text:list-style style:name="L1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4">PAUTA DA SESSÃO ORDINÁRIA N° 03 DO DIA 06 DE MARÇO DE 2023</text:span><text:span text:style-name="T4"/></text:h>
      <text:h text:style-name="P3" text:outline-level="1"><text:s/></text:h>
      <text:h text:style-name="Heading_20_6" text:outline-level="6"><text:span text:style-name="T7">Abertura – EM NOME DA PROTEÇÃO DE DEUS, DECLARO ABERTO OS TRABALHOS DA PRESENTE SESSÃO ORDINÁRIA da Câmara Municipal, neste dia 06 de março de 2023, as 19:00 horas. </text:span></text:h>
      <text:p text:style-name="P9"/>
      <text:p text:style-name="P37"><text:span text:style-name="T8">SECRETARIO - Salmos 121: <text:s/>1- 8</text:span></text:p>
      <text:p text:style-name="P12">Levantarei os meus olhos para os montes, de onde vem o meu socorro. O meu socorro vem do Senhor que fez o céu e a terra. Não deixará vacilar o teu pé; aquele que te guarda não tosquenejará. Eis que não tosquenejará nem dormirá o guarda de Israel. O Senhor é quem te guarda; o Senhor é a tua sombra à tua direita. O sol não te molestará de dia nem a lua de noite. O Senhor te guardará de todo o mal; guardará a tua alma. O Senhor guardará a tua entrada e a tua saída, desde agora e para sempre</text:p>
      <text:p text:style-name="P15"><text:span text:style-name="Internet_20_link"><text:span text:style-name="T17"/></text:span></text:p>
      <text:p text:style-name="P30"><text:span text:style-name="Internet_20_link"><text:span text:style-name="T24">LEITURA DA ATA DA SESSÃO EXTRAORDINARIA 02/2023 – DE 23/02/2023</text:span></text:span></text:p>
      <text:p text:style-name="P30"><text:span text:style-name="T17">Votação - <text:s/>( <text:s text:c="2"/>) aprovado</text:span></text:p>
      <text:p text:style-name="P12"/>
      <text:p text:style-name="P28"><text:span text:style-name="T12">ORDEM DO DIA:</text:span><text:span text:style-name="T18"> </text:span></text:p>
      <text:p text:style-name="P21"/>
      <text:p text:style-name="P32"><text:span text:style-name="T16">PROJETO DE LEI 05/2023 DE AUTORIA DO PODER EXECUTIVO</text:span></text:p>
      <text:p text:style-name="P16">Autoriza a abertura de credito adicional suplementar por superávit financeiro do exercicio anterior e dá outras Providencias</text:p>
      <text:p text:style-name="P33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9">Comissão de Constituição Redação e Justiça</text:span><text:span text:style-name="T5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9">Comissão de Finanças e Orçamento</text:span><text:span text:style-name="T10"> - </text:span><text:span text:style-name="T6">FAVORAVEL</text:span></text:h>
          </table:table-cell>
        </table:table-row>
      </table:table>
      <text:p text:style-name="P17">Votação - <text:s/>( <text:s text:c="2"/>) aprovado <text:s/>( <text:s text:c="2"/>) reprovado ( <text:s text:c="2"/>) vistado</text:p>
      <text:p text:style-name="P25"/>
      <text:p text:style-name="P25">PROJETO DE LEI 06/2023 DE AUTORIA DO PODER EXECUTIVO</text:p>
      <text:p text:style-name="P18"><text:soft-page-break/>Autoriza a o Poder Executivo Municipal a realizar convenio de auxilio financeiro para a Associação de Pais e Amigos dos Excepcionais de Terra Nova do Norte - APAE e dá outras Providencias</text:p>
      <text:p text:style-name="P33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9">Comissão de Constituição Redação e Justiça</text:span><text:span text:style-name="T5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9">Comissão de Finanças e Orçamento</text:span><text:span text:style-name="T10"> - </text:span><text:span text:style-name="T6">FAVORAVEL</text:span></text:h>
          </table:table-cell>
        </table:table-row>
      </table:table>
      <text:p text:style-name="P17">Votação - <text:s/>( <text:s text:c="2"/>) aprovado <text:s/>( <text:s text:c="2"/>) reprovado ( <text:s text:c="2"/>) vistado</text:p>
      <text:p text:style-name="P14"/>
      <text:p text:style-name="P25">PROJETO DE LEI 07/2023 DE AUTORIA DO PODER EXECUTIVO</text:p>
      <text:p text:style-name="P16">Autoriza a o Poder Executivo Municipal a realizar com a Associação dos Academicos de Terra Nova do Norte – AATNN, convenio para repasse de recurso financeiro e dá outras Providencias</text:p>
      <text:p text:style-name="P33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9">Comissão de Constituição Redação e Justiça</text:span><text:span text:style-name="T5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9">Comissão de Finanças e Orçamento</text:span><text:span text:style-name="T10"> - </text:span><text:span text:style-name="T6">FAVORAVEL</text:span></text:h>
          </table:table-cell>
        </table:table-row>
      </table:table>
      <text:p text:style-name="P17">Votação - <text:s/>( <text:s text:c="2"/>) aprovado <text:s/>( <text:s text:c="2"/>) reprovado ( <text:s text:c="2"/>) vistado</text:p>
      <text:p text:style-name="P19"/>
      <text:p text:style-name="P27"/>
      <text:p text:style-name="P32"><text:span text:style-name="T16">REQUERIMENTO nº 02/2023 autoria Adelar</text:span></text:p>
      <text:p text:style-name="P33"><text:span text:style-name="T17">Requer que encaminhe no prazo legal à este Poder Legislativo todas as informações, com cópia dos documentos pertinentes, das tentativas de cobrança administrativa realizadas pela empresa </text:span><text:span text:style-name="T14">F. JANNANI CONSTRUCOES E COMERCIO LTDA - ME</text:span><text:span text:style-name="T17">, relativo aos superpostes instalados na Avenida Norberto Schwantes, no período de 2013 até a presente data.</text:span></text:p>
      <text:p text:style-name="P23">Votação - <text:s/>( <text:s text:c="2"/>) aprovado <text:s/>( <text:s text:c="2"/>) reprovado ( <text:s text:c="2"/>) vistado</text:p>
      <text:p text:style-name="P23"/>
      <text:p text:style-name="P25">REQUERIMENTO nº 03/2023 autoria Nilson Paraguai</text:p>
      <text:p text:style-name="P34">Requer que encaminhe a Camara Municipal, informações sobre o Departamento de Agua:</text:p>
      <text:list xml:id="list3958287755" text:style-name="WW8Num2">
        <text:list-item>
          <text:p text:style-name="P35" loext:marker-style-name="T5">Relatório de faturamento emitido nos últimos 6 meses</text:p>
        </text:list-item>
        <text:list-item>
          <text:p text:style-name="P35" loext:marker-style-name="T5"><text:soft-page-break/>Relatório de recebimento de faturas nos últimos 6 meses</text:p>
        </text:list-item>
        <text:list-item>
          <text:p text:style-name="P35" loext:marker-style-name="T5">Relatório de despesas nos últimos 6 meses</text:p>
        </text:list-item>
        <text:list-item>
          <text:p text:style-name="P35" loext:marker-style-name="T5">Relatório de investimentos no sistema nos últimos 6 meses</text:p>
        </text:list-item>
        <text:list-item>
          <text:p text:style-name="P35" loext:marker-style-name="T5">Relatório da divida ativa (somente valores)</text:p>
        </text:list-item>
      </text:list>
      <text:p text:style-name="P23" loext:marker-style-name="T5">Votação - <text:s/>( <text:s text:c="2"/>) aprovado <text:s/>( <text:s text:c="2"/>) reprovado ( <text:s text:c="2"/>) vistado</text:p>
      <text:p text:style-name="P23" loext:marker-style-name="T5"/>
      <text:p text:style-name="P25" loext:marker-style-name="T5">REQUERIMENTO nº 04/2023 autoria Adelar</text:p>
      <text:p text:style-name="P34" loext:marker-style-name="T5">Requer informações via documentos oficiais, sobre as medidas tomadas pelo Poder Executivo junto aos órgãos competentes, em relação a alteração da divisa dos Municipios de Terra Nova do Norte com Peixoto de Azevedo. </text:p>
      <text:p text:style-name="P23" loext:marker-style-name="T5">Votação - <text:s/>( <text:s text:c="2"/>) aprovado <text:s/>( <text:s text:c="2"/>) reprovado ( <text:s text:c="2"/>) vistado</text:p>
      <text:p text:style-name="P23" loext:marker-style-name="T5"/>
      <text:p text:style-name="P25" loext:marker-style-name="T5">REQUERIMENTO nº 05/2023 autoria Oli da Bom fim</text:p>
      <text:p text:style-name="P34" loext:marker-style-name="T5">Requer Cronograma detalhado de execução dos serviços de melhorias na Estrada Arnaldo Alfredo Escher que liga a BR 163 as Comunidades Uru, Coplaca e Serro Azul, requerendo ainda que sejam atendidos os seguintes serviços: </text:p>
      <text:list xml:id="list2558130181" text:style-name="WW8Num4">
        <text:list-item>
          <text:p text:style-name="P36" loext:marker-style-name="T5">reabertura das curvas nos locais: <text:s/>próximo a propriedade do Edson/Agenor; Serra Canarinho; Serra Miguel/Fabiana; Bica Bagua e acesso a URU/Toqueto.</text:p>
        </text:list-item>
        <text:list-item>
          <text:p text:style-name="P36" loext:marker-style-name="T5">Reabertura, levantamento e cascalhamento de toda a estrada</text:p>
        </text:list-item>
        <text:list-item>
          <text:p text:style-name="P36" loext:marker-style-name="T5">Reabertura do acesso a Comunidade Uru/Marimbondo</text:p>
        </text:list-item>
      </text:list>
      <text:p text:style-name="P18" loext:marker-style-name="T5">Manutenção e alargamento de bueiros</text:p>
      <text:p text:style-name="P23" loext:marker-style-name="T5">Votação - <text:s/>( <text:s text:c="2"/>) aprovado <text:s/>( <text:s text:c="2"/>) reprovado ( <text:s text:c="2"/>) vistado</text:p>
      <text:p text:style-name="P25" loext:marker-style-name="T5"/>
      <text:p text:style-name="P26" loext:marker-style-name="T5"/>
      <text:p text:style-name="P22" loext:marker-style-name="T5">LEITURA</text:p>
      <text:p text:style-name="P22" loext:marker-style-name="T5"/>
      <text:p text:style-name="P32" loext:marker-style-name="T5"><text:soft-page-break/><text:span text:style-name="T13">INDICAÇÃO n° 08/2023 <text:s/></text:span><text:span text:style-name="T17">- <text:s/>Marco Aurelio</text:span></text:p>
      <text:p text:style-name="P13" loext:marker-style-name="T5">Indica a necessidade de manutenção ou substituição da iluminação da quadra Poliesportiva da Comunidade Nonoai do Norte.</text:p>
      <text:p text:style-name="P32" loext:marker-style-name="T5"><text:span text:style-name="T13">INDICAÇÃO n° 09/2023 <text:s/></text:span><text:span text:style-name="T17">- <text:s/>Thamara Reis</text:span></text:p>
      <text:p text:style-name="P18" loext:marker-style-name="T5">Indica a necessidade de manutenção da ponte/bueiro da estrada que Liga a Comunidade Caravagio à São Pedro, próximo ao chalé<text:span text:style-name="T13"/></text:p>
      <text:p text:style-name="P20" loext:marker-style-name="T5"/>
      <text:p text:style-name="P20" loext:marker-style-name="T5"/>
      <text:p text:style-name="P20" loext:marker-style-name="T5"/>
      <text:p text:style-name="P32" loext:marker-style-name="T5"><text:span text:style-name="T13">INDICAÇÃO n° 10/2023 <text:s/></text:span><text:span text:style-name="T17">- <text:s/>Nilson Paraguai</text:span></text:p>
      <text:p text:style-name="P32" loext:marker-style-name="T5"><text:span text:style-name="T17">Indica ao Prefeito Municipal Senhor Pascoal Alberton, a necessidade de efetuar a limpeza dos canteiros da Comunidade Quinta Agrovila, e ainda a poda das arvores e retirada de entulhos</text:span></text:p>
      <text:p text:style-name="P16" loext:marker-style-name="T5"/>
      <text:p text:style-name="P32" loext:marker-style-name="T5"><text:span text:style-name="T13">INDICAÇÃO n° 11/2023 <text:s/></text:span><text:span text:style-name="T17">- <text:s/>Oli da Bom fim</text:span></text:p>
      <text:p text:style-name="P13" loext:marker-style-name="T5">Indica a necessidade de instalação de academia ao Ar Livre nas Comunidades Canarinho e Coplaca.</text:p>
      <text:p text:style-name="P16" loext:marker-style-name="T5"/>
      <text:list xml:id="list242541539" text:style-name="WW8Num7">
        <text:list-item>
          <text:p text:style-name="P31" loext:marker-style-name="T17"><text:span text:style-name="T13">Explicações Pessoais</text:span><text:span text:style-name="T17">:</text:span></text:p>
        </text:list-item>
      </text:list>
      <text:p text:style-name="P5" loext:marker-style-name="T17"/>
      <text:p text:style-name="Parágrafo_20_da_20_Lista" loext:marker-style-name="T17"><text:span text:style-name="T18">( 7 ) Adelar Marcante</text:span></text:p>
      <text:p text:style-name="Parágrafo_20_da_20_Lista" loext:marker-style-name="T17"><text:span text:style-name="T18">( 2 ) Carlos Eduardo Vicente </text:span></text:p>
      <text:p text:style-name="Parágrafo_20_da_20_Lista" loext:marker-style-name="T17"><text:span text:style-name="T18">( 8 ) Cleusa Zaleski</text:span></text:p>
      <text:p text:style-name="Parágrafo_20_da_20_Lista" loext:marker-style-name="T17"><text:span text:style-name="T18">( 3 ) Flavio Freitas</text:span></text:p>
      <text:p text:style-name="Parágrafo_20_da_20_Lista" loext:marker-style-name="T17"><text:span text:style-name="T18">( 1) Luizinho Batista</text:span></text:p>
      <text:p text:style-name="Parágrafo_20_da_20_Lista" loext:marker-style-name="T17"><text:span text:style-name="T18">( 5 ) Marco Aurelio Carlos</text:span></text:p>
      <text:p text:style-name="Parágrafo_20_da_20_Lista" loext:marker-style-name="T17"><text:soft-page-break/><text:span text:style-name="T18">( 6 ) Nilson Gomes da Silva</text:span></text:p>
      <text:p text:style-name="P8" loext:marker-style-name="T17"><text:span text:style-name="T18">( 4 ) Oli Onevio Zenni</text:span></text:p>
      <text:p text:style-name="P8" loext:marker-style-name="T17"><text:span text:style-name="T18">( 9 ) Thamara Reis</text:span></text:p>
      <text:p text:style-name="P24" loext:marker-style-name="T17"/>
      <text:p text:style-name="P29" loext:marker-style-name="T17"><text:span text:style-name="T13">Encerramento</text:span><text:span text:style-name="T17">:</text:span></text:p>
      <text:p text:style-name="P11" loext:marker-style-name="T17"/>
      <text:p text:style-name="P29" loext:marker-style-name="T17"><text:span text:style-name="T17">Próxima sessão dia 13 de março de 2023 às 19:00hs. </text:span><text:span text:style-name="T17"/></text:p>
      <text:p text:style-name="P11" loext:marker-style-name="T17"/>
      <text:p text:style-name="P29" loext:marker-style-name="T17"><text:span text:style-name="T13">PRESIDENTE</text:span><text:span text:style-name="T17"> </text:span></text:p>
      <text:p text:style-name="P29" loext:marker-style-name="T17"><text:span text:style-name="T17">EM NOME DO NOSSO DEUS DECLARO ENCERRADOS OS TRABALHOS DA PRESENTE SESSÃO ORDINÁRIA <text:s text:c="2"/>as <text:s text:c="5"/>horas e <text:s text:c="5"/>minutos, do dia 06 de março de 2023. </text:span></text:p>
      <text:p text:style-name="P11" loext:marker-style-name="T17"/>
      <text:p text:style-name="P11" loext:marker-style-name="T17"/>
      <text:p text:style-name="P11" loext:marker-style-name="T17"/>
      <text:p text:style-name="P11" loext:marker-style-name="T17"/>
      <text:p text:style-name="P11" loext:marker-style-name="T17"/>
      <text:p text:style-name="P11" loext:marker-style-name="T17"/>
      <text:p text:style-name="P11" loext:marker-style-name="T17"/>
      <text:p text:style-name="P11" loext:marker-style-name="T17"/>
      <text:p text:style-name="P11" loext:marker-style-name="T17"/>
      <text:p text:style-name="P11" loext:marker-style-name="T17"/>
      <text:p text:style-name="P11" loext:marker-style-name="T17"/>
      <text:p text:style-name="P11" loext:marker-style-name="T17"><text:soft-page-break/></text:p>
      <text:p text:style-name="P11" loext:marker-style-name="T17"/>
      <text:p text:style-name="P11" loext:marker-style-name="T17"/>
      <text:p text:style-name="P11" loext:marker-style-name="T17"/>
      <text:p text:style-name="P11" loext:marker-style-name="T17"/>
      <text:p text:style-name="P11" loext:marker-style-name="T17"/>
      <text:h text:style-name="P4" text:outline-level="1" loext:marker-style-name="T17">PAUTA DA SESSÃO ORDINÁRIA N° 03 DO DIA 06 DE MARÇO DE 2023</text:h>
      <text:h text:style-name="P3" text:outline-level="1" loext:marker-style-name="T17"><text:s/></text:h>
      <text:p text:style-name="P38" loext:marker-style-name="T17">SECRETARIO - Salmos 121: <text:s/>1- 8</text:p>
      <text:p text:style-name="P12" loext:marker-style-name="T17">Levantarei os meus olhos para os montes, de onde vem o meu socorro. O meu socorro vem do Senhor que fez o céu e a terra. Não deixará vacilar o teu pé; aquele que te guarda não tosquenejará. Eis que não tosquenejará nem dormirá o guarda de Israel. O Senhor é quem te guarda; o Senhor é a tua sombra à tua direita. O sol não te molestará de dia nem a lua de noite. O Senhor te guardará de todo o mal; guardará a tua alma. O Senhor guardará a tua entrada e a tua saída, desde agora e para sempre</text:p>
      <text:p text:style-name="P15" loext:marker-style-name="T17"><text:span text:style-name="Internet_20_link"><text:span text:style-name="T17"/></text:span></text:p>
      <text:p text:style-name="P30" loext:marker-style-name="T17"><text:span text:style-name="Internet_20_link"><text:span text:style-name="T24">LEITURA DA ATA DA SESSÃO EXTRAORDINARIA 02/2023 – DE 23/02/2023</text:span></text:span></text:p>
      <text:p text:style-name="P32" loext:marker-style-name="T17"><text:span text:style-name="Internet_20_link"><text:span text:style-name="T25"/></text:span></text:p>
      <text:p text:style-name="P25" loext:marker-style-name="T17">PROJETO DE LEI 05/2023 DE AUTORIA DO PODER EXECUTIVO</text:p>
      <text:p text:style-name="P16" loext:marker-style-name="T17">Autoriza a abertura de credito adicional suplementar por superávit financeiro do exercicio anterior e dá outras Providencias</text:p>
      <text:p text:style-name="P25" loext:marker-style-name="T17"/>
      <text:p text:style-name="P25" loext:marker-style-name="T17">PROJETO DE LEI 06/2023 DE AUTORIA DO PODER EXECUTIVO</text:p>
      <text:p text:style-name="P18" loext:marker-style-name="T17">Autoriza a o Poder Executivo Municipal a realizar convenio de auxilio financeiro para a Associação de Pais e Amigos dos Excepcionais de Terra Nova do Norte - APAE e dá outras Providencias</text:p>
      <text:p text:style-name="P25" loext:marker-style-name="T17"/>
      <text:p text:style-name="P25" loext:marker-style-name="T17">PROJETO DE LEI 07/2023 DE AUTORIA DO PODER EXECUTIVO</text:p>
      <text:p text:style-name="P16" loext:marker-style-name="T17">Autoriza a o Poder Executivo Municipal a realizar com a Associação dos Academicos de Terra Nova do Norte – AATNN, convenio para repasse de recurso financeiro e dá outras Providencias</text:p>
      <text:p text:style-name="P25" loext:marker-style-name="T17"><text:soft-page-break/></text:p>
      <text:p text:style-name="P25" loext:marker-style-name="T17">REQUERIMENTO nº 02/2023 autoria Adelar</text:p>
      <text:p text:style-name="P33" loext:marker-style-name="T17"><text:span text:style-name="T17">Requer que encaminhe no prazo legal à este Poder Legislativo todas as informações, com cópia dos documentos pertinentes, das tentativas de cobrança administrativa realizadas pela empresa </text:span><text:span text:style-name="T14">F. JANNANI CONSTRUCOES E COMERCIO LTDA - ME</text:span><text:span text:style-name="T17">, relativo aos superpostes instalados na Avenida Norberto Schwantes, no período de 2013 até a presente data.</text:span></text:p>
      <text:p text:style-name="P26" loext:marker-style-name="T17"/>
      <text:p text:style-name="P25" loext:marker-style-name="T17">REQUERIMENTO nº 03/2023 autoria Nilson Paraguai</text:p>
      <text:p text:style-name="P34" loext:marker-style-name="T17">Requer que encaminhe a Camara Municipal, informações sobre o Departamento de Agua:</text:p>
      <text:list xml:id="list94519988911182" text:continue-list="list3958287755" text:style-name="WW8Num2">
        <text:list-item>
          <text:p text:style-name="P35" loext:marker-style-name="T5">Relatório de faturamento emitido nos últimos 6 meses</text:p>
        </text:list-item>
        <text:list-item>
          <text:p text:style-name="P35" loext:marker-style-name="T5">Relatório de recebimento de faturas nos últimos 6 meses</text:p>
        </text:list-item>
        <text:list-item>
          <text:p text:style-name="P35" loext:marker-style-name="T5">Relatório de despesas nos últimos 6 meses</text:p>
        </text:list-item>
        <text:list-item>
          <text:p text:style-name="P35" loext:marker-style-name="T5">Relatório de investimentos no sistema nos últimos 6 meses</text:p>
        </text:list-item>
        <text:list-item>
          <text:p text:style-name="P35" loext:marker-style-name="T5">Relatório da divida ativa (somente valores)</text:p>
        </text:list-item>
      </text:list>
      <text:p text:style-name="P10" loext:marker-style-name="T5"/>
      <text:p text:style-name="P25" loext:marker-style-name="T5">REQUERIMENTO nº 04/2023 autoria Adelar</text:p>
      <text:p text:style-name="P34" loext:marker-style-name="T5">Requer informações via documentos oficiais, sobre as medidas tomadas pelo Poder Executivo junto aos órgãos competentes, em relação a alteração da divisa dos Municipios de Terra Nova do Norte com Peixoto de Azevedo. </text:p>
      <text:p text:style-name="P10" loext:marker-style-name="T5"/>
      <text:p text:style-name="P23" loext:marker-style-name="T5"/>
      <text:p text:style-name="P25" loext:marker-style-name="T5">REQUERIMENTO nº 05/2023 autoria Oli da Bom fim</text:p>
      <text:p text:style-name="P34" loext:marker-style-name="T5">Requer Cronograma detalhado de execução dos serviços de melhorias na Estrada Arnaldo Alfredo Escher que liga a BR 163 as Comunidades Uru, Coplaca e Serro Azul, requerendo ainda que sejam atendidos os seguintes serviços: </text:p>
      <text:list xml:id="list94519476366827" text:continue-list="list2558130181" text:style-name="WW8Num4">
        <text:list-item>
          <text:p text:style-name="P36" loext:marker-style-name="T5">reabertura das curvas nos locais: <text:s/>próximo a propriedade do Edson/Agenor; Serra Canarinho; Serra Miguel/Fabiana; Bica Bagua e acesso a URU/Toqueto.</text:p>
        </text:list-item>
        <text:list-item>
          <text:p text:style-name="P36" loext:marker-style-name="T5">Reabertura, levantamento e cascalhamento de toda a estrada</text:p>
        </text:list-item>
        <text:list-item>
          <text:p text:style-name="P36" loext:marker-style-name="T5">Reabertura do acesso a Comunidade Uru/Marimbondo</text:p>
        </text:list-item>
      </text:list>
      <text:p text:style-name="P18" loext:marker-style-name="T5"><text:soft-page-break/>Manutenção e alargamento de bueiros</text:p>
      <text:p text:style-name="P25" loext:marker-style-name="T5"/>
      <text:p text:style-name="P32" loext:marker-style-name="T5"><text:span text:style-name="T13">INDICAÇÃO n° 08/2023 <text:s/></text:span><text:span text:style-name="T17">- <text:s/>Marco Aurelio</text:span></text:p>
      <text:p text:style-name="P13" loext:marker-style-name="T5">Indica a necessidade de manutenção ou substituição da iluminação da quadra Poliesportiva da Comunidade Nonoai do Norte.</text:p>
      <text:p text:style-name="P32" loext:marker-style-name="T5"><text:span text:style-name="T13">INDICAÇÃO n° 09/2023 <text:s/></text:span><text:span text:style-name="T17">- <text:s/>Thamara Reis</text:span></text:p>
      <text:p text:style-name="P18" loext:marker-style-name="T5">Indica a necessidade de manutenção da ponte/bueiro da estrada que Liga a Comunidade Caravagio à São Pedro, próximo ao chalé<text:span text:style-name="T13"/></text:p>
      <text:p text:style-name="P20" loext:marker-style-name="T5"/>
      <text:p text:style-name="P32" loext:marker-style-name="T5"><text:span text:style-name="T13">INDICAÇÃO n° 10/2023 <text:s/></text:span><text:span text:style-name="T17">- <text:s/>Nilson Paraguai</text:span></text:p>
      <text:p text:style-name="P18" loext:marker-style-name="T5">Indica ao Prefeito Municipal Senhor Pascoal Alberton, a necessidade de efetuar a limpeza dos canteiros da Comunidade Quinta Agrovila, e ainda a poda das arvores e retirada de entulhos</text:p>
      <text:p text:style-name="P16" loext:marker-style-name="T5"/>
      <text:p text:style-name="P32" loext:marker-style-name="T5"><text:span text:style-name="T13">INDICAÇÃO n° 11/2023 <text:s/></text:span><text:span text:style-name="T17">- <text:s/>Oli da Bom fim</text:span></text:p>
      <text:p text:style-name="P13" loext:marker-style-name="T5">Indica a necessidade de instalação de academia ao Ar Livre nas Comunidades Canarinho e Coplaca.</text:p>
      <text:list xml:id="list94519617326536" text:continue-list="list242541539" text:style-name="WW8Num7">
        <text:list-item>
          <text:p text:style-name="P31" loext:marker-style-name="T17"><text:span text:style-name="T13">Explicações Pessoais</text:span><text:span text:style-name="T17">:</text:span></text:p>
        </text:list-item>
      </text:list>
      <text:p text:style-name="P5" loext:marker-style-name="T17"/>
      <text:p text:style-name="P6" loext:marker-style-name="T17">( 7 ) Adelar Marcante</text:p>
      <text:p text:style-name="P6" loext:marker-style-name="T17">( 2 ) Carlos Eduardo Vicente </text:p>
      <text:p text:style-name="P6" loext:marker-style-name="T17">( 8 ) Cleusa Zaleski</text:p>
      <text:p text:style-name="P6" loext:marker-style-name="T17">( 3 ) Flavio Freitas</text:p>
      <text:p text:style-name="P6" loext:marker-style-name="T17">( 1) Luizinho Batista</text:p>
      <text:p text:style-name="P6" loext:marker-style-name="T17">( 5 ) Marco Aurelio Carlos<text:span text:style-name="T15"/></text:p>
      <text:p text:style-name="Parágrafo_20_da_20_Lista" loext:marker-style-name="T17"><text:span text:style-name="T18">( 6 ) Nilson Gomes da Silva</text:span></text:p>
      <text:p text:style-name="P7" loext:marker-style-name="T17"><text:soft-page-break/>( 4 ) Oli Onevio Zenni<text:span text:style-name="T17"/></text:p>
      <text:p text:style-name="P7" loext:marker-style-name="T17">( 9 ) Thamara Reis</text:p>
      <text:p text:style-name="P24" loext:marker-style-name="T17"/>
      <text:p text:style-name="P11" loext:marker-style-name="T17">Próxima sessão dia 13 de março de 2023 às 19:00hs. </text:p>
      <text:p text:style-name="P11" loext:marker-style-name="T17"/>
      <text:p text:style-name="P11" loext:marker-style-name="T17"/>
      <text:p text:style-name="P11" loext:marker-style-name="T17"/>
      <text:p text:style-name="P11" loext:marker-style-name="T17"/>
      <text:p text:style-name="P11" loext:marker-style-name="T17"/>
      <text:p text:style-name="P11" loext:marker-style-name="T17"/>
      <text:p text:style-name="P11" loext:marker-style-name="T17"/>
      <text:p text:style-name="P11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8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3-03-06T09:52:00</dc:date>
    <meta:print-date>2023-03-06T09:50:00</meta:print-date>
    <meta:editing-cycles>153</meta:editing-cycles>
    <meta:editing-duration>PT12H8M</meta:editing-duration>
    <meta:document-statistic meta:table-count="3" meta:image-count="0" meta:object-count="0" meta:page-count="9" meta:paragraph-count="117" meta:word-count="1474" meta:character-count="8715" meta:non-whitespace-character-count="7261"/>
    <meta:generator>LibreOffice/7.5.4.2$Windows_X86_64 LibreOffice_project/36ccfdc35048b057fd9854c757a8b67ec53977b6</meta:generator>
  </office:meta>
</office:document-meta>
</file>