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6" style:family="paragraph" style:parent-style-name="Normal_20__28_Web_29_">
      <style:paragraph-properties fo:margin-top="0cm" fo:margin-bottom="0cm" style:contextual-spacing="false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Parágrafo_20_da_20_Lista">
      <style:text-properties style:font-name="Arial1" fo:font-size="10pt" style:font-size-asian="10pt" style:font-name-complex="Arial1" style:font-size-complex="10pt" style:font-style-complex="italic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 style:font-style-complex="italic"/>
    </style:style>
    <style:style style:name="P11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language-asian="pt" style:country-asian="BR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bold" style:language-asian="pt" style:country-asian="BR" style:font-weight-asian="bold" style:font-name-complex="Arial1"/>
    </style:style>
    <style:style style:name="P19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font-weight-asian="bold" style:font-name-complex="Arial1" style:font-size-complex="10pt"/>
    </style:style>
    <style:style style:name="P27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WW8Num7">
      <style:paragraph-properties fo:margin-top="0cm" fo:margin-bottom="0cm" style:contextual-spacing="false" fo:text-align="justify" style:justify-single-word="false"/>
    </style:style>
    <style:style style:name="P35" style:family="paragraph" style:parent-style-name="Standard">
      <style:paragraph-properties fo:margin-top="0cm" fo:margin-bottom="0cm" style:contextual-spacing="false" fo:line-height="100%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7" style:family="paragraph">
      <loext:graphic-properties draw:fill="none" draw:fill-color="#ffffff"/>
      <style:paragraph-properties fo:text-align="center"/>
    </style:style>
    <style:style style:name="P3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4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5" style:family="text">
      <style:text-properties style:font-name="Arial1" fo:font-weight="bold" style:language-asian="pt" style:country-asian="BR" style:font-weight-asian="bold" style:font-name-complex="Arial1"/>
    </style:style>
    <style:style style:name="T16" style:family="text">
      <style:text-properties style:font-name="Arial1" style:font-name-asian="Times New Roman" style:language-asian="pt" style:country-asian="BR" style:font-name-complex="Arial1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="Arial1" style:font-name-complex="Arial1" style:font-style-complex="italic"/>
    </style:style>
    <style:style style:name="T19" style:family="text">
      <style:text-properties style:font-name="Arial1" style:language-asian="pt" style:country-asian="BR" style:font-name-complex="Arial1"/>
    </style:style>
    <style:style style:name="T20" style:family="text">
      <style:text-properties style:font-name="Arial1" fo:font-size="10pt" style:font-size-asian="10pt" style:font-name-complex="Arial1" style:font-weight-complex="bold"/>
    </style:style>
    <style:style style:name="T21" style:family="text">
      <style:text-properties style:font-name="Arial1" fo:font-size="10pt" style:font-size-asian="10pt" style:font-name-complex="Arial1" style:font-size-complex="10pt"/>
    </style:style>
    <style:style style:name="T2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3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24" style:family="text">
      <style:text-properties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T25" style:family="text">
      <style:text-properties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language-asian="pt" style:country-asian="BR" style:font-weight-asian="bold"/>
    </style:style>
    <style:style style:name="T28" style:family="text">
      <style:text-properties style:language-asian="pt" style:country-asian="BR"/>
    </style:style>
    <style:style style:name="T29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T30" style:family="text">
      <style:text-properties fo:color="#000000" loext:opacity="100%" style:font-name="Arial1" fo:font-size="10pt" style:text-underline-style="none" fo:font-weight="bold" style:font-size-asian="10pt" style:font-weight-asian="bold" style:font-name-complex="Arial1" style:font-size-complex="10pt"/>
    </style:style>
    <style:style style:name="T31" style:family="text">
      <style:text-properties fo:color="#000000" loext:opacity="100%" style:text-underline-style="none" fo:font-weight="bold" style:font-weight-asian="bold"/>
    </style:style>
    <text:list-style style:name="L1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4 DO DIA 13 DE MARÇO DE 2023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13 de março de 2023, as 19:00 horas. </text:span></text:h>
      <text:p text:style-name="P12"/>
      <text:p text:style-name="P6"><text:span text:style-name="T6">SECRETARIO - </text:span><text:span text:style-name="T3">Leitura da Primeira Carta de São Paulo aos Tessalonicenses.</text:span></text:p>
      <text:p text:style-name="P31"><text:span text:style-name="T16">Quanto ao tempo e à hora, meus irmãos, não há por que vos escrever. Vós mesmos sabeis perfeitamente que o dia do Senhor virá como ladrão, de noite.</text:span><text:span text:style-name="T14"> </text:span><text:span text:style-name="T16">Quando as pessoas disserem: “Paz e segurança!”, então de repente sobrevirá a destruição, como as dores de parto sobre a mulher grávida. E não poderão escapar. Mas vós, meus irmãos, não estais nas trevas, de modo que esse dia vos surpreenda como um ladrão. Todos vós sois filhos da luz e filhos do dia. Não somos da noite, nem das trevas.</text:span><text:span text:style-name="T14"> </text:span><text:span text:style-name="T16">Portanto, não durmamos, como os outros, mas sejamos vigilantes e sóbrios. Deus não nos destinou para a ira, mas para alcançar a salvação, por meio de nosso Senhor Jesus Cristo. Ele morreu por nós, para que, quer vigiando nesta vida, quer adormecidos na morte, alcancemos a vida junto dele. Por isso, exortai-vos e edificai-vos uns aos outros como já costumais fazer.</text:span></text:p>
      <text:p text:style-name="P13"><text:span text:style-name="Internet_20_link"><text:span text:style-name="T17"/></text:span></text:p>
      <text:p text:style-name="P32"><text:span text:style-name="Internet_20_link"><text:span text:style-name="T29">LEITURA DA ATA DA SESSÃO ORDINARIA 03/2023 – DE 06/03/2023</text:span></text:span></text:p>
      <text:p text:style-name="P32"><text:span text:style-name="T17">Votação - <text:s/>( <text:s text:c="2"/>) aprovado</text:span></text:p>
      <text:p text:style-name="P15"/>
      <text:p text:style-name="P30"><text:span text:style-name="T10">ORDEM DO DIA:</text:span><text:span text:style-name="T18"> </text:span></text:p>
      <text:p text:style-name="P18"/>
      <text:p text:style-name="P35"><text:span text:style-name="T15">PROJETO DE LEI 03/2023 DE AUTORIA DO PODER EXECUTIVO</text:span></text:p>
      <text:p text:style-name="P36"><text:span text:style-name="T17">Institui o Plano municipal de incentivo ao Emprego e ressocialização de Presos e se Egressos do sistema prisional PINEPE e dá outras Providencias</text:span></text:p>
      <text:list xml:id="list3922949027" text:style-name="WW8Num8">
        <text:list-item>
          <text:p text:style-name="P19" loext:marker-style-name="T11">EMENDA SUPRESSIVA 01/2023</text:p>
        </text:list-item>
        <text:list-item>
          <text:p text:style-name="P19" loext:marker-style-name="T11">EMENDA MODIFICATIVA 02/2023</text:p>
        </text:list-item>
        <text:list-item>
          <text:p text:style-name="P19" loext:marker-style-name="T11">EMENDA MODIFICATIVA 03/2023</text:p>
        </text:list-item>
      </text:list>
      <text:p text:style-name="P36" loext:marker-style-name="T11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6" loext:marker-style-name="T11">Votação - <text:s/>( <text:s text:c="2"/>) aprovado <text:s/>( <text:s text:c="2"/>) reprovado ( <text:s text:c="2"/>) vistado</text:p>
      <text:p text:style-name="P22" loext:marker-style-name="T11"/>
      <text:p text:style-name="P20" loext:marker-style-name="T11">LEITURA</text:p>
      <text:p text:style-name="P20" loext:marker-style-name="T11"/>
      <text:p text:style-name="P20" loext:marker-style-name="T11">INDICAÇÃO n° 12/2023 <text:s/>Nilson Paraguai<text:span text:style-name="T17"/></text:p>
      <text:p text:style-name="P33" loext:marker-style-name="T11"><text:soft-page-break/><text:span text:style-name="T11">Indica</text:span><text:span text:style-name="T17"> ao Prefeito Municipal Senhor Pascoal Alberton, a necessidade de patrolamento e cascalhamento das estradas vicinais que ligam as Comunidade Linha Paraná, Santa Terezinha e Sagrada Familia à sede do municipio.</text:span></text:p>
      <text:p text:style-name="P20" loext:marker-style-name="T11">INDICAÇÃO n° 13/2023 <text:s/>Nilson Paraguai<text:span text:style-name="T17"/></text:p>
      <text:p text:style-name="P36" loext:marker-style-name="T11"><text:span text:style-name="T11">Indica</text:span><text:span text:style-name="T17"> ao Prefeito Municipal Senhor Pascoal Alberton, a necessidade de instalação de Academia ao Ar Livre no Bairro João Paulo II</text:span></text:p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35" loext:marker-style-name="T11"><text:span text:style-name="T11">INDICAÇÃO n° 14/2023 <text:s/>Nilson Paraguai</text:span></text:p>
      <text:p text:style-name="P33" loext:marker-style-name="T11"><text:span text:style-name="T11">Indica</text:span><text:span text:style-name="T17"> ao Prefeito Municipal Senhor Pascoal Alberton, a necessidade de instalação de Academia ao Ar Livre na Comunidade Oitava Agrovila</text:span></text:p>
      <text:list xml:id="list2010578577" text:style-name="WW8Num7">
        <text:list-item>
          <text:p text:style-name="P34" loext:marker-style-name="T17"><text:span text:style-name="T11">Explicações Pessoais</text:span><text:span text:style-name="T17">:</text:span></text:p>
        </text:list-item>
      </text:list>
      <text:p text:style-name="P7" loext:marker-style-name="T17"/>
      <text:p text:style-name="Parágrafo_20_da_20_Lista" loext:marker-style-name="T17"><text:span text:style-name="T18">( 2 ) Adelar Marcante</text:span></text:p>
      <text:p text:style-name="Parágrafo_20_da_20_Lista" loext:marker-style-name="T17"><text:span text:style-name="T18">( 7 ) Carlos Eduardo Vicente </text:span></text:p>
      <text:p text:style-name="Parágrafo_20_da_20_Lista" loext:marker-style-name="T17"><text:span text:style-name="T18">( 1 ) Cleusa Zaleski</text:span></text:p>
      <text:p text:style-name="Parágrafo_20_da_20_Lista" loext:marker-style-name="T17"><text:span text:style-name="T18">( 5 ) Flavio Freitas</text:span></text:p>
      <text:p text:style-name="Parágrafo_20_da_20_Lista" loext:marker-style-name="T17"><text:span text:style-name="T18">( 9) Luizinho Batista</text:span></text:p>
      <text:p text:style-name="Parágrafo_20_da_20_Lista" loext:marker-style-name="T17"><text:span text:style-name="T18">( 8 ) Marco Aurelio Carlos</text:span></text:p>
      <text:p text:style-name="Parágrafo_20_da_20_Lista" loext:marker-style-name="T17"><text:span text:style-name="T18">( 3 ) Nilson Gomes da Silva</text:span></text:p>
      <text:p text:style-name="P11" loext:marker-style-name="T17"><text:span text:style-name="T18">( 4 ) Oli Onevio Zenni</text:span></text:p>
      <text:p text:style-name="P11" loext:marker-style-name="T17"><text:span text:style-name="T18">( 6 ) Thamara Reis</text:span></text:p>
      <text:p text:style-name="P21" loext:marker-style-name="T17"/>
      <text:p text:style-name="P31" loext:marker-style-name="T17"><text:span text:style-name="T11">Encerramento</text:span><text:span text:style-name="T17">:</text:span></text:p>
      <text:p text:style-name="P14" loext:marker-style-name="T17"/>
      <text:p text:style-name="P31" loext:marker-style-name="T17"><text:span text:style-name="T17">Próxima sessão dia 03 de abril de 2023 às 19:00hs. </text:span><text:span text:style-name="T17"/></text:p>
      <text:p text:style-name="P14" loext:marker-style-name="T17"/>
      <text:p text:style-name="P31" loext:marker-style-name="T17"><text:span text:style-name="T11">PRESIDENTE</text:span><text:span text:style-name="T17"> </text:span></text:p>
      <text:p text:style-name="P31" loext:marker-style-name="T17"><text:soft-page-break/><text:span text:style-name="T17">EM NOME DO NSSO DEUS DECLARO ENCERRADOS OS TRABALHOS DA PRESENTE SESSÃO ORDINÁRIA <text:s text:c="2"/>as <text:s text:c="5"/>horas e <text:s text:c="5"/>minutos, do dia 13 de março de 2023. </text:span></text:p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h text:style-name="P4" text:outline-level="1" loext:marker-style-name="T17">PAUTA DA SESSÃO ORDINÁRIA N° 04 DO DIA 13 DE MARÇO DE 2023</text:h>
      <text:h text:style-name="P5" text:outline-level="1" loext:marker-style-name="T17"><text:s/></text:h>
      <text:p text:style-name="P6" loext:marker-style-name="T17"><text:span text:style-name="T22">SECRETARIO - </text:span><text:span text:style-name="T21">Leitura da Primeira Carta de São Paulo aos Tessalonicenses.</text:span></text:p>
      <text:p text:style-name="P31" loext:marker-style-name="T17"><text:soft-page-break/><text:span text:style-name="T25">Quanto ao tempo e à hora, meus irmãos, não há por que vos escrever. Vós mesmos sabeis perfeitamente que o dia do Senhor virá como ladrão, de noite.</text:span><text:span text:style-name="T24"> </text:span><text:span text:style-name="T25">Quando as pessoas disserem: “Paz e segurança!”, então de repente sobrevirá a destruição, como as dores de parto sobre a mulher grávida. E não poderão escapar. Mas vós, meus irmãos, não estais nas trevas, de modo que esse dia vos surpreenda como um ladrão. Todos vós sois filhos da luz e filhos do dia. Não somos da noite, nem das trevas.</text:span><text:span text:style-name="T24"> </text:span><text:span text:style-name="T25">Portanto, não durmamos, como os outros, mas sejamos vigilantes e sóbrios. Deus não nos destinou para a ira, mas para alcançar a salvação, por meio de nosso Senhor Jesus Cristo. Ele morreu por nós, para que, quer vigiando nesta vida, quer adormecidos na morte, alcancemos a vida junto dele. Por isso, exortai-vos e edificai-vos uns aos outros como já costumais fazer.</text:span></text:p>
      <text:p text:style-name="P25" loext:marker-style-name="T17"><text:span text:style-name="Internet_20_link"><text:span text:style-name="T21"/></text:span></text:p>
      <text:p text:style-name="P32" loext:marker-style-name="T17"><text:span text:style-name="Internet_20_link"><text:span text:style-name="T30">LEITURA DA ATA DA SESSÃO ORDINARIA 03/2023 – DE 06/03/2023</text:span></text:span></text:p>
      <text:p text:style-name="P32" loext:marker-style-name="T17"><text:span text:style-name="Internet_20_link"><text:span text:style-name="T30"/></text:span></text:p>
      <text:p text:style-name="P29" loext:marker-style-name="T17">PROJETO DE LEI 03/2023 DE AUTORIA DO PODER EXECUTIVO</text:p>
      <text:p text:style-name="P23" loext:marker-style-name="T17">Institui o Plano municipal de incentivo ao Emprego e ressocialização de Presos e se Egressos do sistema prisional PINEPE e dá outras Providencias</text:p>
      <text:list xml:id="list94520460245108" text:continue-list="list3922949027" text:style-name="WW8Num8">
        <text:list-item>
          <text:p text:style-name="P27" loext:marker-style-name="T22">EMENDA SUPRESSIVA 01/2023</text:p>
        </text:list-item>
        <text:list-item>
          <text:p text:style-name="P27" loext:marker-style-name="T22">EMENDA MODIFICATIVA 02/2023</text:p>
        </text:list-item>
        <text:list-item>
          <text:p text:style-name="P27" loext:marker-style-name="T22">EMENDA MODIFICATIVA 03/2023</text:p>
        </text:list-item>
      </text:list>
      <text:p text:style-name="P26" loext:marker-style-name="T22"/>
      <text:p text:style-name="P26" loext:marker-style-name="T22">INDICAÇÃO n° 12/2023 <text:s/>Nilson Paraguai<text:span text:style-name="T21"/></text:p>
      <text:p text:style-name="P33" loext:marker-style-name="T22"><text:span text:style-name="T22">Indica</text:span><text:span text:style-name="T21"> ao Prefeito Municipal Senhor Pascoal Alberton, a necessidade de patrolamento e cascalhamento das estradas vicinais que ligam as Comunidade Linha Paraná, Santa Terezinha e Sagrada Familia à sede do municipio.</text:span></text:p>
      <text:p text:style-name="P26" loext:marker-style-name="T22">INDICAÇÃO n° 13/2023 <text:s/>Nilson Paraguai<text:span text:style-name="T21"/></text:p>
      <text:p text:style-name="P36" loext:marker-style-name="T22"><text:span text:style-name="T22">Indica</text:span><text:span text:style-name="T21"> ao Prefeito Municipal Senhor Pascoal Alberton, a necessidade de instalação de Academia ao Ar Livre no Bairro João Paulo II</text:span></text:p>
      <text:p text:style-name="P23" loext:marker-style-name="T22"/>
      <text:p text:style-name="P26" loext:marker-style-name="T22">INDICAÇÃO n° 14/2023 <text:s/>Nilson Paraguai<text:span text:style-name="T21"/></text:p>
      <text:p text:style-name="P33" loext:marker-style-name="T22"><text:span text:style-name="T22">Indica</text:span><text:span text:style-name="T21"> ao Prefeito Municipal Senhor Pascoal Alberton, a necessidade de instalação de Academia ao Ar Livre na Comunidade Oitava Agrovila</text:span></text:p>
      <text:list xml:id="list94519635337470" text:continue-list="list2010578577" text:style-name="WW8Num7">
        <text:list-item>
          <text:p text:style-name="P34" loext:marker-style-name="T21"><text:span text:style-name="T22">Explicações Pessoais</text:span><text:span text:style-name="T21">:</text:span></text:p>
        </text:list-item>
      </text:list>
      <text:p text:style-name="P8" loext:marker-style-name="T21"/>
      <text:p text:style-name="P9" loext:marker-style-name="T21">( 2 ) Adelar Marcante</text:p>
      <text:p text:style-name="P9" loext:marker-style-name="T21">( 7 ) Carlos Eduardo Vicente </text:p>
      <text:p text:style-name="P9" loext:marker-style-name="T21">( 1 ) Cleusa Zaleski</text:p>
      <text:p text:style-name="P9" loext:marker-style-name="T21">( 5 ) Flavio Freitas</text:p>
      <text:p text:style-name="P9" loext:marker-style-name="T21">( 9) Luizinho Batista</text:p>
      <text:p text:style-name="P9" loext:marker-style-name="T21">( 8 ) Marco Aurelio Carlos<text:span text:style-name="T23"/></text:p>
      <text:p text:style-name="P9" loext:marker-style-name="T21">( 3 ) Nilson Gomes da Silva</text:p>
      <text:p text:style-name="P10" loext:marker-style-name="T21"><text:soft-page-break/>( 4 ) Oli Onevio Zenni<text:span text:style-name="T21"/></text:p>
      <text:p text:style-name="P10" loext:marker-style-name="T21">( 6 ) Thamara Reis</text:p>
      <text:p text:style-name="P28" loext:marker-style-name="T21"/>
      <text:p text:style-name="P31" loext:marker-style-name="T21"><text:span text:style-name="T22">Encerramento</text:span><text:span text:style-name="T21">:</text:span></text:p>
      <text:p text:style-name="P24" loext:marker-style-name="T21"/>
      <text:p text:style-name="P24" loext:marker-style-name="T21">Próxima sessão dia 03 de abril de 2023 às 19:00h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03-13T10:36:00</dc:date>
    <meta:print-date>2023-03-13T10:34:00</meta:print-date>
    <meta:editing-cycles>161</meta:editing-cycles>
    <meta:editing-duration>PT12H23M</meta:editing-duration>
    <meta:document-statistic meta:table-count="1" meta:image-count="0" meta:object-count="0" meta:page-count="5" meta:paragraph-count="66" meta:word-count="843" meta:character-count="4925" meta:non-whitespace-character-count="4111"/>
    <meta:generator>LibreOffice/7.5.4.2$Windows_X86_64 LibreOffice_project/36ccfdc35048b057fd9854c757a8b67ec53977b6</meta:generator>
  </office:meta>
</office:document-meta>
</file>