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057cm" table:align="left" style:writing-mode="lr-tb"/>
    </style:style>
    <style:style style:name="Tabela6.A" style:family="table-column">
      <style:table-column-properties style:column-width="15.0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0pt" style:font-name-asian="Arial1" style:font-size-asian="10pt" style:font-name-complex="Arial1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0pt" style:text-underline-style="solid" style:text-underline-width="auto" style:text-underline-color="font-color" style:font-size-asian="10pt" style:font-name-complex="Arial1" style:font-weight-complex="bold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Parágrafo_20_da_20_Lista">
      <style:paragraph-properties fo:margin-top="0cm" fo:margin-bottom="0cm" style:contextual-spacing="true"/>
      <style:text-properties style:font-name="Arial1" fo:font-size="10pt" style:font-size-asian="10pt" style:font-name-complex="Arial1" style:font-size-complex="10pt" style:font-style-complex="italic"/>
    </style:style>
    <style:style style:name="P8" style:family="paragraph" style:parent-style-name="Parágrafo_20_da_20_Lista">
      <style:text-properties style:font-name="Arial1" fo:font-size="10pt" style:font-size-asian="10pt" style:font-name-complex="Arial1" style:font-size-complex="10pt" style:font-style-complex="italic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 style:font-style-complex="italic"/>
    </style:style>
    <style:style style:name="P10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 style:font-style-complex="italic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language-asian="pt" style:country-asian="BR" style:font-name-complex="Arial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language-asian="pt" style:country-asian="BR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1" fo:font-size="10pt" style:text-underline-style="solid" style:text-underline-width="auto" style:text-underline-color="font-color" fo:font-weight="bold" style:font-size-asian="10pt" style:language-asian="pt" style:country-asian="BR" style:font-weight-asian="bold" style:font-name-complex="Arial1" style:font-size-complex="10pt"/>
    </style:style>
    <style:style style:name="P23" style:family="paragraph" style:parent-style-name="Standard" style:list-style-name="WW8Num8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size-asian="10pt" style:language-asian="pt" style:country-asian="BR" style:font-weight-asian="bold" style:font-name-complex="Arial1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language-asian="pt" style:country-asian="BR" style:font-weight-asian="bold" style:font-name-complex="Arial1" style:font-size-complex="10pt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33" style:family="paragraph" style:parent-style-name="Standard" style:list-style-name="WW8Num7">
      <style:paragraph-properties fo:margin-top="0cm" fo:margin-bottom="0cm" style:contextual-spacing="false" fo:text-align="justify" style:justify-single-word="false"/>
    </style:style>
    <style:style style:name="P34" style:family="paragraph" style:parent-style-name="Standard">
      <style:paragraph-properties fo:margin-top="0cm" fo:margin-bottom="0cm" style:contextual-spacing="false" fo:line-height="100%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size="10pt" fo:font-weight="bold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333333" loext:opacity="100%" style:font-name="Arial1" fo:font-size="10pt" fo:font-weight="bold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P3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40" style:family="paragraph" style:parent-style-name="vers">
      <style:paragraph-properties fo:margin-top="0cm" fo:margin-bottom="0cm" style:contextual-spacing="false"/>
    </style:style>
    <style:style style:name="P41" style:family="paragraph">
      <loext:graphic-properties draw:fill="none" draw:fill-color="#ffffff"/>
      <style:paragraph-properties fo:text-align="center"/>
    </style:style>
    <style:style style:name="P4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4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4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0pt" style:text-underline-style="solid" style:text-underline-width="auto" style:text-underline-color="font-color" style:font-size-asian="10pt" style:font-name-complex="Arial1" style:font-weight-complex="bold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1" fo:font-size="10pt" style:font-size-asian="10pt" style:font-name-complex="Arial1"/>
    </style:style>
    <style:style style:name="T6" style:family="text">
      <style:text-properties style:font-name="Arial1" fo:font-size="10pt" style:font-size-asian="10pt" style:font-name-complex="Arial1" style:font-weight-complex="bold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Arial1" fo:font-size="10pt" style:font-size-asian="10pt" style:font-name-complex="Arial1" style:font-size-complex="10pt" style:font-style-complex="italic"/>
    </style:style>
    <style:style style:name="T9" style:family="text">
      <style:text-properties style:font-name="Arial1" fo:font-size="10pt" style:font-size-asian="10pt" style:language-asian="pt" style:country-asian="BR" style:font-name-complex="Arial1" style:font-size-complex="10pt"/>
    </style:style>
    <style:style style:name="T10" style:family="text">
      <style:text-properties style:font-name="Arial1" fo:font-size="10pt" style:font-size-asian="10pt" style:language-asian="pt" style:country-asian="BR" style:font-name-complex="Arial1" style:font-size-complex="10pt" style:font-weight-complex="bold"/>
    </style:style>
    <style:style style:name="T11" style:family="text">
      <style:text-properties style:font-name="Arial1" fo:font-size="10pt" style:text-underline-style="none" style:font-size-asian="10pt" style:font-name-complex="Arial1" style:font-weight-complex="bold"/>
    </style:style>
    <style:style style:name="T1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1" fo:font-size="10pt" fo:font-weight="bold" style:font-size-asian="10pt" style:language-asian="pt" style:country-asian="BR" style:font-weight-asian="bold" style:font-name-complex="Arial1" style:font-size-complex="10pt"/>
    </style:style>
    <style:style style:name="T16" style:family="text">
      <style:text-properties style:font-name="Arial1" fo:font-size="10pt" fo:font-weight="normal" style:font-size-asian="10pt" style:font-weight-asian="normal" style:font-name-complex="Arial1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language-asian="pt" style:country-asian="BR" style:font-weight-asian="bold"/>
    </style:style>
    <style:style style:name="T21" style:family="text">
      <style:text-properties style:font-size-complex="10pt"/>
    </style:style>
    <style:style style:name="T22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23" style:family="text">
      <style:text-properties fo:color="#000000" loext:opacity="100%" style:font-name="Arial1" fo:font-size="10pt" style:text-underline-style="none" fo:font-weight="bold" style:font-size-asian="10pt" style:font-weight-asian="bold" style:font-name-complex="Arial1" style:font-size-complex="10pt"/>
    </style:style>
    <style:style style:name="T24" style:family="text">
      <style:text-properties fo:color="#000000" loext:opacity="100%" style:font-name="Arial1" fo:font-size="10pt" style:text-underline-style="none" fo:font-weight="bold" style:font-size-asian="10pt" style:language-asian="pt" style:country-asian="BR" style:font-weight-asian="bold" style:font-name-complex="Arial1" style:font-size-complex="10pt"/>
    </style:style>
    <style:style style:name="T25" style:family="text">
      <style:text-properties fo:color="#000000" loext:opacity="100%" fo:font-weight="bold" style:font-weight-asian="bold"/>
    </style:style>
    <style:style style:name="T26" style:family="text">
      <style:text-properties fo:color="#000000" loext:opacity="100%" style:text-underline-style="none" fo:font-weight="bold" style:font-weight-asian="bold"/>
    </style:style>
    <style:style style:name="T27" style:family="text">
      <style:text-properties style:language-asian="pt" style:country-asian="BR"/>
    </style:style>
    <text:list-style style:name="L1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SESSÃO ORDINÁRIA N° 05 DO DIA 03 DE ABRIL DE 2023</text:span><text:span text:style-name="T2"/></text:h>
      <text:h text:style-name="P3" text:outline-level="1"><text:s/></text:h>
      <text:h text:style-name="Heading_20_6" text:outline-level="6"><text:span text:style-name="T11">EM NOME DA PROTEÇÃO DE DEUS, DECLARO ABERTO OS TRABALHOS DA PRESENTE SESSÃO ORDINÁRIA da Câmara Municipal, neste dia 03 de abril de 2023, as 19:00 horas. </text:span></text:h>
      <text:p text:style-name="P11"/>
      <text:p text:style-name="P40"><text:span text:style-name="T12">LEITURA BIBLICA </text:span><text:span text:style-name="T22">Salmos 71 1-5:</text:span></text:p>
      <text:p text:style-name="P5">Em ti, Senhor, busquei refúgio; nunca permitas que eu seja humilhado. <text:s text:c="2"/>Resgata-me e livra-me por tua justiça; inclina o teu ouvido para mim e salva-me. <text:s text:c="2"/>Peço-te que sejas a minha rocha de refúgio, para onde eu sempre possa ir; dá ordem para que me libertem, pois és a minha rocha e a minha fortaleza. <text:s/>Livra-me, ó meu Deus, das mãos dos ímpios, das garras dos perversos e cruéis. <text:s/>Pois tu és a minha esperança, ó Soberano Senhor, em ti está a minha confiança desde a juventude.</text:p>
      <text:p text:style-name="P12"><text:span text:style-name="Internet_20_link"><text:span text:style-name="T7"/></text:span></text:p>
      <text:p text:style-name="P32"><text:span text:style-name="Internet_20_link"><text:span text:style-name="T23">LEITURA DA ATA DA SESSÃO ORDINARIA 04/2023 – DE 13/03/2023</text:span></text:span></text:p>
      <text:p text:style-name="P32"><text:span text:style-name="T7">Votação - <text:s/>( <text:s text:c="2"/>) aprovado</text:span></text:p>
      <text:p text:style-name="P15"/>
      <text:p text:style-name="P30"><text:span text:style-name="T4">ORDEM DO DIA:</text:span><text:span text:style-name="T8"> </text:span></text:p>
      <text:p text:style-name="P22"/>
      <text:p text:style-name="P34"><text:span text:style-name="T15">PROJETO DE LEI nº 03/2023 DE AUTORIA DO PODER EXECUTIVO</text:span></text:p>
      <text:p text:style-name="P35"><text:span text:style-name="T7">Institui o Plano municipal de incentivo ao Emprego e ressocialização de Presos e se Egressos do sistema prisional PINEPE e dá outras Providencias</text:span></text:p>
      <text:list xml:id="list3074492727" text:style-name="WW8Num8">
        <text:list-item>
          <text:p text:style-name="P23" loext:marker-style-name="T12">EMENDA SUPRESSIVA 01/2023</text:p>
        </text:list-item>
        <text:list-item>
          <text:p text:style-name="P23" loext:marker-style-name="T12">EMENDA MODIFICATIVA 02/2023</text:p>
        </text:list-item>
        <text:list-item>
          <text:p text:style-name="P23" loext:marker-style-name="T12">EMENDA MODIFICATIVA 03/2023</text:p>
        </text:list-item>
      </text:list>
      <text:p text:style-name="P35" loext:marker-style-name="T12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6">Comissão de Constituição Redação e Justiça</text:span><text:span text:style-name="T5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6">Comissão de Finanças e Orçamento</text:span><text:span text:style-name="T17"> - </text:span><text:span text:style-name="T6">FAVORAVEL</text:span></text:h>
          </table:table-cell>
        </table:table-row>
      </table:table>
      <text:p text:style-name="P16" loext:marker-style-name="T12">Votação - <text:s/>( <text:s text:c="2"/>) aprovado <text:s/>( <text:s text:c="2"/>) reprovado ( <text:s text:c="2"/>) vistado</text:p>
      <text:p text:style-name="P28" loext:marker-style-name="T12"/>
      <text:p text:style-name="P34" loext:marker-style-name="T12"><text:span text:style-name="T15">PROJETO DE LEI nº 08/2023 DE AUTORIA DO PODER EXECUTIVO</text:span></text:p>
      <text:p text:style-name="P20" loext:marker-style-name="T12">Autoriza o Poder Executivo Municipal a conceder o uso de implementos à Escola Agricola Terra Nova e dá outras providencias</text:p>
      <text:p text:style-name="P35" loext:marker-style-name="T12">PARECER:</text:p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h text:style-name="Heading_20_1" text:outline-level="1"><text:span text:style-name="T16">Comissão de Constituição Redação e Justiça</text:span><text:span text:style-name="T5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6">Comissão de Finanças e Orçamento</text:span><text:span text:style-name="T17"> - </text:span><text:span text:style-name="T6">FAVORAVEL</text:span></text:h>
          </table:table-cell>
        </table:table-row>
      </table:table>
      <text:p text:style-name="P16" loext:marker-style-name="T12">Votação - <text:s/>( <text:s text:c="2"/>) aprovado <text:s/>( <text:s text:c="2"/>) reprovado ( <text:s text:c="2"/>) vistado</text:p>
      <text:p text:style-name="P28" loext:marker-style-name="T12"/>
      <text:p text:style-name="P34" loext:marker-style-name="T12"><text:span text:style-name="T15">PROJETO DE LEI nº 09/2023 DE AUTORIA DO PODER EXECUTIVO</text:span></text:p>
      <text:p text:style-name="P20" loext:marker-style-name="T12">Autoriza realização de despesas e posterior doação de kits de materiais escolares e uniformes aos alunos da rede municipal de ensino e dá outras providencias</text:p>
      <text:p text:style-name="P35" loext:marker-style-name="T12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16">Comissão de Constituição Redação e Justiça</text:span><text:span text:style-name="T5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16">Comissão de Finanças e Orçamento</text:span><text:span text:style-name="T17"> - </text:span><text:span text:style-name="T6">FAVORAVEL</text:span></text:h>
          </table:table-cell>
        </table:table-row>
      </table:table>
      <text:p text:style-name="P16" loext:marker-style-name="T12">Votação - <text:s/>( <text:s text:c="2"/>) aprovado <text:s/>( <text:s text:c="2"/>) reprovado ( <text:s text:c="2"/>) vistado</text:p>
      <text:p text:style-name="P28" loext:marker-style-name="T12"/>
      <text:p text:style-name="P34" loext:marker-style-name="T12"><text:span text:style-name="T15">PROJETO DE LEI nº 10/2023 DE AUTORIA DO PODER EXECUTIVO</text:span></text:p>
      <text:p text:style-name="P20" loext:marker-style-name="T12">Altera artigos da Lei Municipal nº 1454/2019 – Reorganização e funcionamento do Conselho Tutelar do Municipio de Terra Nova do Norte e dá outras providencias</text:p>
      <text:p text:style-name="P35" loext:marker-style-name="T12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16">Comissão de Constituição Redação e Justiça</text:span><text:span text:style-name="T5"> <text:s/>-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16">Comissão de Finanças e Orçamento</text:span><text:span text:style-name="T17"> - </text:span><text:span text:style-name="T6">FAVORAVEL</text:span></text:h>
          </table:table-cell>
        </table:table-row>
      </table:table>
      <text:p text:style-name="P16" loext:marker-style-name="T12">Votação - <text:s/>( <text:s text:c="2"/>) aprovado <text:s/>( <text:s text:c="2"/>) reprovado ( <text:s text:c="2"/>) vistado</text:p>
      <text:p text:style-name="P28" loext:marker-style-name="T12"/>
      <text:p text:style-name="P34" loext:marker-style-name="T12"><text:span text:style-name="T15">PROJETO DE LEI nº 11/2023 DE AUTORIA DO PODER EXECUTIVO</text:span></text:p>
      <text:p text:style-name="P20" loext:marker-style-name="T12">Autoriza o Poder Executivo a firmar termo de convenio com a Associação dos pais e amigos dos excepcionais APAE de Terra Nova do Norte e dá outras providencias</text:p>
      <text:p text:style-name="P35" loext:marker-style-name="T12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Heading_20_1" text:outline-level="1"><text:span text:style-name="T16">Comissão de Constituição Redação e Justiça</text:span><text:span text:style-name="T5"> <text:s/>- FAVORAVEL</text:span>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16">Comissão de Finanças e Orçamento</text:span><text:span text:style-name="T17"> - </text:span><text:span text:style-name="T6">FAVORAVEL</text:span></text:h>
          </table:table-cell>
        </table:table-row>
      </table:table>
      <text:p text:style-name="P16" loext:marker-style-name="T12">Votação - <text:s/>( <text:s text:c="2"/>) aprovado <text:s/>( <text:s text:c="2"/>) reprovado ( <text:s text:c="2"/>) vistado</text:p>
      <text:p text:style-name="P28" loext:marker-style-name="T12"/>
      <text:p text:style-name="P35" loext:marker-style-name="T12"><text:span text:style-name="T15">PROJETO DE LEI COMPLEMENTAR nº 06/2023 DE AUTORIA DO PODER EXECUTIVO</text:span></text:p>
      <text:p text:style-name="P21" loext:marker-style-name="T12">Autoriza a reposição salarial para o exercício de 2023 aos servidores do sistema único de saúde (Agente Comunitario de Saude e Agente de combate a <text:s/>Endemias), do município de Terra Nova do Norte, e dá outras providencias</text:p>
      <text:p text:style-name="P35" loext:marker-style-name="T12"><text:soft-page-break/>PARECER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Heading_20_1" text:outline-level="1"><text:span text:style-name="T16">Comissão de Constituição Redação e Justiça</text:span><text:span text:style-name="T5"> <text:s/>- FAVORAVEL</text:span></text:h>
          </table:table-cell>
        </table:table-row>
        <table:table-row table:style-name="Tabela6.1">
          <table:table-cell table:style-name="Tabela6.A1" office:value-type="string">
            <text:h text:style-name="Heading_20_1" text:outline-level="1"><text:span text:style-name="T16">Comissão de Finanças e Orçamento</text:span><text:span text:style-name="T17"> - </text:span><text:span text:style-name="T6">FAVORAVEL</text:span></text:h>
          </table:table-cell>
        </table:table-row>
      </table:table>
      <text:p text:style-name="P16" loext:marker-style-name="T12">Votação - <text:s/>( <text:s text:c="2"/>) aprovado <text:s/>( <text:s text:c="2"/>) reprovado ( <text:s text:c="2"/>) vistado</text:p>
      <text:p text:style-name="P28" loext:marker-style-name="T12"/>
      <text:p text:style-name="P26" loext:marker-style-name="T12">Requerimento n° 06/2023 de autoria do vereador Flavio</text:p>
      <text:p text:style-name="P38" loext:marker-style-name="T12"><text:span text:style-name="T7">REQUER que encaminhe informação a Camara Municipal, referente a Pavimentação Asfaltica da Estrada Paulo Vicente da Silva:</text:span></text:p>
      <text:list xml:id="list3792786524" text:style-name="WW8Num5">
        <text:list-item>
          <text:p text:style-name="P18" loext:marker-style-name="T7">Relatorio descritivo da etapa atual da obra, contendo quantidade de extensão executado de base e capa asfáltica</text:p>
        </text:list-item>
        <text:list-item>
          <text:p text:style-name="P18" loext:marker-style-name="T7">Programação de abertura para passagem de transito veículos</text:p>
        </text:list-item>
        <text:list-item>
          <text:p text:style-name="P18" loext:marker-style-name="T7">Cronograma para conclusão da obra até o trevo de Acesso a Sagrada Familia</text:p>
        </text:list-item>
        <text:list-item>
          <text:p text:style-name="P18" loext:marker-style-name="T7">Relatório discriminando as despesas da execução da Base e da capa asfáltica até o presente momento</text:p>
        </text:list-item>
        <text:list-item>
          <text:p text:style-name="P18" loext:marker-style-name="T7">Copia do Contrato com a empresa executora da capa asfaltica</text:p>
        </text:list-item>
      </text:list>
      <text:p text:style-name="P24" loext:marker-style-name="T7">Votação - <text:s/>( <text:s text:c="2"/>) aprovado <text:s/>( <text:s text:c="2"/>) reprovado ( <text:s text:c="2"/>) vistado</text:p>
      <text:p text:style-name="P25" loext:marker-style-name="T7"/>
      <text:p text:style-name="P34" loext:marker-style-name="T7"><text:span text:style-name="T12">Requerimento n° 07/2023 de autoria do vereador Marco Aurelio</text:span></text:p>
      <text:p text:style-name="P39" loext:marker-style-name="T7">REQUER que encaminhe informação a Camara Municipal, Referente a obra do vestiário e banheiros do <text:s/>Campo de Futebol do Bairro Vista Alegre, Prazo para conclusão e entrega a população do Bairro</text:p>
      <text:p text:style-name="P24" loext:marker-style-name="T7">Votação - <text:s/>( <text:s text:c="2"/>) aprovado <text:s/>( <text:s text:c="2"/>) reprovado ( <text:s text:c="2"/>) vistado</text:p>
      <text:p text:style-name="P26" loext:marker-style-name="T7"/>
      <text:p text:style-name="P26" loext:marker-style-name="T7">Moção de Aplauso 01/2023 – Adelar</text:p>
      <text:p text:style-name="P36" loext:marker-style-name="T7">MOÇÃO DE APLAUSO, AS <text:s/>ALUNAS: ANA JULIA FERST da Escola Estadual 12 de Abril e VITORIA CARENO GUERMANDI, da Escola Estadual Lucas Auxilio Toniazzo, sala Anexa da Escola Municipal Norberto Schwantes, classificadas para participar do PROGRAMA DE INTERCAMBIO MT NO MUNDO, com a oportunidade de viajar à Inglaterra, objetivando incentivar o aprimoramento da formação acadêmica e profissional ao domínio da língua estrangeira.</text:p>
      <text:p text:style-name="P37" loext:marker-style-name="T7"/>
      <text:p text:style-name="P35" loext:marker-style-name="T7"><text:span text:style-name="T12">INDICAÇÃO n° 15/2023 <text:s/>Flavio </text:span></text:p>
      <text:p text:style-name="P17" loext:marker-style-name="T7">Indica ao Prefeito Municipal Senhor Pascoal Alberton, a necessidade de regularização junto aos Correios, da aplicação da Lei 1259/2016, que instituiu arruamento com as devidas nomenclaturas das ruas, a fim de entrega de correspondências pelos agentes dos Correios</text:p>
      <text:p text:style-name="P25" loext:marker-style-name="T7"/>
      <text:p text:style-name="P25" loext:marker-style-name="T7">INDICAÇÃO n° 16/2023 <text:s/>Flavio </text:p>
      <text:p text:style-name="P17" loext:marker-style-name="T7">Indica ao Prefeito Municipal Senhor Pascoal Alberton, a necessidade de ligação dos poços artesianos novos, perfurados pela Funasa, nas redes de distribuição de agua, nas Comunidades Sexta e Nona Agrovilas</text:p>
      <text:p text:style-name="P17" loext:marker-style-name="T7"><text:soft-page-break/></text:p>
      <text:p text:style-name="P17" loext:marker-style-name="T7"/>
      <text:p text:style-name="P25" loext:marker-style-name="T7">INDICAÇÃO n° 17/2023 <text:s/>Luizinho </text:p>
      <text:p text:style-name="P13" loext:marker-style-name="T7">Indica ao Prefeito Municipal Senhor Pascoal Alberton, a necessidade de revitalização da iluminação da Praça do Bairro Vista Alegre: Substituição dos postes por postes altos, Instalação de lâmpadas LED</text:p>
      <text:p text:style-name="P25" loext:marker-style-name="T7">INDICAÇÃO n° 18/2023 <text:s/>Luizinho </text:p>
      <text:p text:style-name="P13" loext:marker-style-name="T7">Indica ao Prefeito Municipal Senhor Pascoal Alberton, a necessidade com urgência de executar tapa buraco nas vias asfaltadas da cidade.</text:p>
      <text:p text:style-name="P25" loext:marker-style-name="T7">INDICAÇÃO n° 19/2023 <text:s/>Luizinho </text:p>
      <text:p text:style-name="P13" loext:marker-style-name="T7">Indica ao Prefeito Municipal Senhor Pascoal Alberton, a necessidade de aquisição de uma prensa compactadora de lixo com capacidade de 15 m3.</text:p>
      <text:p text:style-name="P25" loext:marker-style-name="T7">INDICAÇÃO n° 20/2023 <text:s/>Flavio </text:p>
      <text:p text:style-name="P13" loext:marker-style-name="T7">Indica ao Prefeito Municipal Senhor Pascoal Alberton, a necessidade de manutenção na Estrada Paulo Vicente da Silva e nos Travessões do Assentamento HIJ, assim que der trégua nas chuvas</text:p>
      <text:list xml:id="list3297681794" text:style-name="WW8Num7">
        <text:list-item>
          <text:p text:style-name="P33" loext:marker-style-name="T7"><text:span text:style-name="T12">Explicações Pessoais</text:span><text:span text:style-name="T7">:</text:span></text:p>
        </text:list-item>
      </text:list>
      <text:p text:style-name="P6" loext:marker-style-name="T7"/>
      <text:p text:style-name="Parágrafo_20_da_20_Lista" loext:marker-style-name="T7"><text:span text:style-name="T8">( 7 ) Adelar Marcante</text:span></text:p>
      <text:p text:style-name="Parágrafo_20_da_20_Lista" loext:marker-style-name="T7"><text:span text:style-name="T8">( 5 ) Carlos Eduardo Vicente </text:span></text:p>
      <text:p text:style-name="Parágrafo_20_da_20_Lista" loext:marker-style-name="T7"><text:span text:style-name="T8">( 6 ) Cleusa Zaleski</text:span></text:p>
      <text:p text:style-name="Parágrafo_20_da_20_Lista" loext:marker-style-name="T7"><text:span text:style-name="T8">( 2 ) Flavio Freitas</text:span></text:p>
      <text:p text:style-name="Parágrafo_20_da_20_Lista" loext:marker-style-name="T7"><text:span text:style-name="T8">( 1) Luizinho Batista</text:span></text:p>
      <text:p text:style-name="Parágrafo_20_da_20_Lista" loext:marker-style-name="T7"><text:span text:style-name="T8">( 8 ) Marco Aurelio Carlos</text:span></text:p>
      <text:p text:style-name="Parágrafo_20_da_20_Lista" loext:marker-style-name="T7"><text:span text:style-name="T8">( 3 ) Nilson Gomes da Silva</text:span></text:p>
      <text:p text:style-name="P10" loext:marker-style-name="T7"><text:span text:style-name="T8">( 9 ) Oli Onevio Zenni</text:span></text:p>
      <text:p text:style-name="P10" loext:marker-style-name="T7"><text:span text:style-name="T8">( 4 ) Thamara Reis</text:span></text:p>
      <text:p text:style-name="P27" loext:marker-style-name="T7"/>
      <text:p text:style-name="P31" loext:marker-style-name="T7"><text:span text:style-name="T12">Encerramento</text:span><text:span text:style-name="T7">:</text:span></text:p>
      <text:p text:style-name="P14" loext:marker-style-name="T7"/>
      <text:p text:style-name="P31" loext:marker-style-name="T7"><text:span text:style-name="T7">Próxima sessão dia 10 de abril de 2023 às 19:00hs. </text:span><text:span text:style-name="T7"/></text:p>
      <text:p text:style-name="P14" loext:marker-style-name="T7"/>
      <text:p text:style-name="P31" loext:marker-style-name="T7"><text:soft-page-break/><text:span text:style-name="T7">EM NOME DO NSSO DEUS DECLARO ENCERRADOS OS TRABALHOS DA PRESENTE SESSÃO ORDINÁRIA <text:s text:c="2"/>as <text:s text:c="5"/>horas e <text:s text:c="5"/>minutos, do dia 03 de abril de 2023. </text:span></text:p>
      <text:p text:style-name="P14" loext:marker-style-name="T7"/>
      <text:p text:style-name="P14" loext:marker-style-name="T7"/>
      <text:p text:style-name="P14" loext:marker-style-name="T7"/>
      <text:p text:style-name="P14" loext:marker-style-name="T7"/>
      <text:p text:style-name="P14" loext:marker-style-name="T7"/>
      <text:p text:style-name="P14" loext:marker-style-name="T7"/>
      <text:p text:style-name="P14" loext:marker-style-name="T7"/>
      <text:p text:style-name="P14" loext:marker-style-name="T7"/>
      <text:p text:style-name="P14" loext:marker-style-name="T7"/>
      <text:p text:style-name="P14" loext:marker-style-name="T7"/>
      <text:p text:style-name="P14" loext:marker-style-name="T7"/>
      <text:p text:style-name="P14" loext:marker-style-name="T7"/>
      <text:p text:style-name="P14" loext:marker-style-name="T7"/>
      <text:p text:style-name="P14" loext:marker-style-name="T7"/>
      <text:p text:style-name="P14" loext:marker-style-name="T7"/>
      <text:p text:style-name="P14" loext:marker-style-name="T7"/>
      <text:p text:style-name="P14" loext:marker-style-name="T7"/>
      <text:h text:style-name="P4" text:outline-level="1" loext:marker-style-name="T7">SESSÃO ORDINÁRIA N° 05 DO DIA 03 DE ABRIL DE 2023</text:h>
      <text:h text:style-name="P3" text:outline-level="1" loext:marker-style-name="T7"><text:s/></text:h>
      <text:p text:style-name="P40" loext:marker-style-name="T7"><text:span text:style-name="T12">LEITURA BIBLICA </text:span><text:span text:style-name="T22">Salmos 71 1-5:</text:span></text:p>
      <text:p text:style-name="P5" loext:marker-style-name="T7">Em ti, Senhor, busquei refúgio; nunca permitas que eu seja humilhado. <text:s text:c="2"/>Resgata-me e livra-me por tua justiça; inclina o teu ouvido para mim e salva-me. <text:s text:c="2"/>Peço-te que sejas a minha rocha de refúgio, para onde eu sempre possa ir; dá ordem para que me libertem, pois és a minha rocha e a minha fortaleza. <text:s/>Livra-me, ó meu Deus, das mãos dos ímpios, das garras dos perversos e cruéis. <text:s/>Pois tu és a minha esperança, ó Soberano Senhor, em ti está a minha confiança desde a juventude.</text:p>
      <text:p text:style-name="P12" loext:marker-style-name="T7"><text:span text:style-name="Internet_20_link"><text:span text:style-name="T7"/></text:span></text:p>
      <text:p text:style-name="P32" loext:marker-style-name="T7"><text:span text:style-name="Internet_20_link"><text:span text:style-name="T23">LEITURA DA ATA DA SESSÃO ORDINARIA 04/2023 – DE 13/03/2023</text:span></text:span></text:p>
      <text:p text:style-name="P34" loext:marker-style-name="T7"><text:span text:style-name="Internet_20_link"><text:span text:style-name="T24"/></text:span></text:p>
      <text:p text:style-name="P28" loext:marker-style-name="T7">PROJETO DE LEI nº 03/2023 DE AUTORIA DO PODER EXECUTIVO</text:p>
      <text:p text:style-name="P17" loext:marker-style-name="T7"><text:soft-page-break/>Institui o Plano municipal de incentivo ao Emprego e ressocialização de Presos e se Egressos do sistema prisional PINEPE e dá outras Providencias</text:p>
      <text:list xml:id="list94521980066535" text:continue-list="list3074492727" text:style-name="WW8Num8">
        <text:list-item>
          <text:p text:style-name="P23" loext:marker-style-name="T12">EMENDA SUPRESSIVA 01/2023</text:p>
        </text:list-item>
        <text:list-item>
          <text:p text:style-name="P23" loext:marker-style-name="T12">EMENDA MODIFICATIVA 02/2023</text:p>
        </text:list-item>
        <text:list-item>
          <text:p text:style-name="P23" loext:marker-style-name="T12">EMENDA MODIFICATIVA 03/2023</text:p>
        </text:list-item>
      </text:list>
      <text:p text:style-name="P28" loext:marker-style-name="T12"/>
      <text:p text:style-name="P28" loext:marker-style-name="T12">PROJETO DE LEI nº 08/2023 DE AUTORIA DO PODER EXECUTIVO</text:p>
      <text:p text:style-name="P20" loext:marker-style-name="T12">Autoriza o Poder Executivo Municipal a conceder o uso de implementos à Escola Agricola Terra Nova e dá outras providencias</text:p>
      <text:p text:style-name="P28" loext:marker-style-name="T12"/>
      <text:p text:style-name="P28" loext:marker-style-name="T12">PROJETO DE LEI nº 09/2023 DE AUTORIA DO PODER EXECUTIVO</text:p>
      <text:p text:style-name="P20" loext:marker-style-name="T12">Autoriza realização de despesas e posterior doação de kits de materiais escolares e uniformes aos alunos da rede municipal </text:p>
      <text:p text:style-name="P20" loext:marker-style-name="T12">de ensino e dá outras providencias</text:p>
      <text:p text:style-name="P28" loext:marker-style-name="T12"/>
      <text:p text:style-name="P28" loext:marker-style-name="T12">PROJETO DE LEI nº 10/2023 DE AUTORIA DO PODER EXECUTIVO</text:p>
      <text:p text:style-name="P20" loext:marker-style-name="T12">Altera artigos da Lei Municipal nº 1454/2019 – Reorganização e funcionamento do Conselho Tutelar do Municipio de Terra Nova do Norte e dá outras providencias</text:p>
      <text:p text:style-name="P28" loext:marker-style-name="T12"/>
      <text:p text:style-name="P28" loext:marker-style-name="T12">PROJETO DE LEI nº 11/2023 DE AUTORIA DO PODER EXECUTIVO</text:p>
      <text:p text:style-name="P20" loext:marker-style-name="T12">Autoriza o Poder Executivo a firmar termo de convenio com a Associação dos pais e amigos dos excepcionais APAE de Terra Nova do Norte e dá outras providencias</text:p>
      <text:p text:style-name="P28" loext:marker-style-name="T12"/>
      <text:p text:style-name="P29" loext:marker-style-name="T12">PROJETO DE LEI COMPLEMENTAR nº 06/2023 DE AUTORIA DO PODER EXECUTIVO</text:p>
      <text:p text:style-name="P21" loext:marker-style-name="T12">Autoriza a reposição salarial para o exercício de 2023 aos servidores do sistema único de saúde (Agente Comunitario de Saude e Agente de combate a <text:s/>Endemias), do município de Terra Nova do Norte, e dá outras providencias</text:p>
      <text:p text:style-name="P28" loext:marker-style-name="T12"/>
      <text:p text:style-name="P26" loext:marker-style-name="T12">Requerimento n° 06/2023 de autoria do vereador Flavio</text:p>
      <text:p text:style-name="P39" loext:marker-style-name="T12">REQUER que encaminhe informação a Camara Municipal, referente a Pavimentação Asfaltica da Estrada Paulo Vicente da Silva:</text:p>
      <text:list xml:id="list94520233917267" text:continue-list="list3792786524" text:style-name="WW8Num5">
        <text:list-item>
          <text:p text:style-name="P18" loext:marker-style-name="T7">Relatorio descritivo da etapa atual da obra, contendo quantidade de extensão executado de base e capa asfáltica</text:p>
        </text:list-item>
        <text:list-item>
          <text:p text:style-name="P18" loext:marker-style-name="T7">Programação de abertura para passagem de transito veículos</text:p>
        </text:list-item>
        <text:list-item>
          <text:p text:style-name="P18" loext:marker-style-name="T7">Cronograma para conclusão da obra até o trevo de Acesso a Sagrada Familia</text:p>
        </text:list-item>
        <text:list-item>
          <text:p text:style-name="P18" loext:marker-style-name="T7"><text:soft-page-break/>Relatório discriminando as despesas da execução da Base e da capa asfáltica até o presente momento</text:p>
        </text:list-item>
        <text:list-item>
          <text:p text:style-name="P18" loext:marker-style-name="T7">Copia do Contrato com a empresa executora da capa asfaltica</text:p>
        </text:list-item>
      </text:list>
      <text:p text:style-name="P17" loext:marker-style-name="T7"/>
      <text:p text:style-name="P17" loext:marker-style-name="T7"/>
      <text:p text:style-name="P17" loext:marker-style-name="T7"/>
      <text:p text:style-name="P17" loext:marker-style-name="T7"/>
      <text:p text:style-name="P26" loext:marker-style-name="T7">Requerimento n° 07/2023 de autoria do vereador Marco Aurelio</text:p>
      <text:p text:style-name="P39" loext:marker-style-name="T7">REQUER que encaminhe informação a Camara Municipal, Referente a obra do vestiário e banheiros do <text:s/>Campo de Futebol do Bairro Vista Alegre, Prazo para conclusão e entrega a população do Bairro</text:p>
      <text:p text:style-name="P26" loext:marker-style-name="T7"/>
      <text:p text:style-name="P26" loext:marker-style-name="T7">Moção de Aplauso 01/2023 – Adelar</text:p>
      <text:p text:style-name="P36" loext:marker-style-name="T7">MOÇÃO DE APLAUSO, AS <text:s/>ALUNAS: ANA JULIA FERST da Escola Estadual 12 de Abril e VITORIA CARENO GUERMANDI, da Escola Estadual Lucas Auxilio Toniazzo, sala Anexa da Escola Municipal Norberto Schwantes, classificadas para participar do PROGRAMA DE INTERCAMBIO MT NO MUNDO, com a oportunidade de viajar à Inglaterra, objetivando incentivar o aprimoramento da formação acadêmica e profissional ao domínio da língua estrangeira.</text:p>
      <text:p text:style-name="P37" loext:marker-style-name="T7"/>
      <text:p text:style-name="P25" loext:marker-style-name="T7">INDICAÇÃO n° 15/2023 <text:s/>Flavio </text:p>
      <text:p text:style-name="P17" loext:marker-style-name="T7">Indica ao Prefeito Municipal Senhor Pascoal Alberton, a necessidade de regularização junto aos Correios, da aplicação da Lei 1259/2016, que instituiu arruamento com as devidas nomenclaturas das ruas, a fim de entrega de correspondências pelos agentes dos Correios</text:p>
      <text:p text:style-name="P25" loext:marker-style-name="T7"/>
      <text:p text:style-name="P25" loext:marker-style-name="T7">INDICAÇÃO n° 16/2023 <text:s/>Flavio </text:p>
      <text:p text:style-name="P17" loext:marker-style-name="T7">Indica ao Prefeito Municipal Senhor Pascoal Alberton, a necessidade de ligação dos poços artesianos novos, perfurados pela Funasa, nas redes de distribuição de agua, nas Comunidades Sexta e Nona Agrovilas</text:p>
      <text:p text:style-name="P17" loext:marker-style-name="T7"/>
      <text:p text:style-name="P25" loext:marker-style-name="T7">INDICAÇÃO n° 17/2023 <text:s/>Luizinho </text:p>
      <text:p text:style-name="P13" loext:marker-style-name="T7">Indica ao Prefeito Municipal Senhor Pascoal Alberton, a necessidade de revitalização da iluminação da Praça do Bairro Vista Alegre: Substituição dos postes por postes altos, Instalação de lâmpadas LED</text:p>
      <text:p text:style-name="P25" loext:marker-style-name="T7">INDICAÇÃO n° 18/2023 <text:s/>Luizinho </text:p>
      <text:p text:style-name="P13" loext:marker-style-name="T7">Indica ao Prefeito Municipal Senhor Pascoal Alberton, a necessidade com urgência de executar tapa buraco nas vias asfaltadas da cidade.</text:p>
      <text:p text:style-name="P25" loext:marker-style-name="T7">INDICAÇÃO n° 19/2023 <text:s/>Luizinho </text:p>
      <text:p text:style-name="P13" loext:marker-style-name="T7">Indica ao Prefeito Municipal Senhor Pascoal Alberton, a necessidade de aquisição de uma prensa compactadora de lixo com capacidade de 15 m3.</text:p>
      <text:p text:style-name="P25" loext:marker-style-name="T7">INDICAÇÃO n° 20/2023 <text:s/>Flavio </text:p>
      <text:p text:style-name="P13" loext:marker-style-name="T7">Indica ao Prefeito Municipal Senhor Pascoal Alberton, a necessidade de manutenção na Estrada Paulo Vicente da Silva e nos Travessões do Assentamento HIJ, assim que der trégua nas chuvas</text:p>
      <text:list xml:id="list94519966679845" text:continue-list="list3297681794" text:style-name="WW8Num7">
        <text:list-item>
          <text:p text:style-name="P33" loext:marker-style-name="T8"><text:soft-page-break/><text:span text:style-name="T12">Explicações Pessoais</text:span><text:span text:style-name="T7">:</text:span></text:p>
        </text:list-item>
      </text:list>
      <text:p text:style-name="P19" loext:marker-style-name="T8">( 7 ) Adelar Marcante</text:p>
      <text:p text:style-name="P7" loext:marker-style-name="T8">( 5 ) Carlos Eduardo Vicente </text:p>
      <text:p text:style-name="P8" loext:marker-style-name="T8">( 6 ) Cleusa Zaleski</text:p>
      <text:p text:style-name="P8" loext:marker-style-name="T8">( 2 ) Flavio Freitas</text:p>
      <text:p text:style-name="P8" loext:marker-style-name="T8">( 1) Luizinho Batista</text:p>
      <text:p text:style-name="P8" loext:marker-style-name="T8">( 8 ) Marco Aurelio Carlos<text:span text:style-name="T14"/></text:p>
      <text:p text:style-name="P8" loext:marker-style-name="T8">( 3 ) Nilson Gomes da Silva</text:p>
      <text:p text:style-name="P9" loext:marker-style-name="T8">( 9 ) Oli Onevio Zenni<text:span text:style-name="T7"/></text:p>
      <text:p text:style-name="P9" loext:marker-style-name="T8">( 4 ) Thamara Reis</text:p>
      <text:p text:style-name="P27" loext:marker-style-name="T8"/>
      <text:p text:style-name="P14" loext:marker-style-name="T8">Próxima sessão dia 10 de abril de 2023 às 19:00h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7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3-03-31T11:38:00</dc:date>
    <meta:print-date>2023-03-31T10:59:00</meta:print-date>
    <meta:editing-cycles>172</meta:editing-cycles>
    <meta:editing-duration>P1DT9H6M</meta:editing-duration>
    <meta:document-statistic meta:table-count="6" meta:image-count="0" meta:object-count="0" meta:page-count="8" meta:paragraph-count="140" meta:word-count="1836" meta:character-count="11174" meta:non-whitespace-character-count="9351"/>
    <meta:generator>LibreOffice/7.5.4.2$Windows_X86_64 LibreOffice_project/36ccfdc35048b057fd9854c757a8b67ec53977b6</meta:generator>
  </office:meta>
</office:document-meta>
</file>