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Heading_20_1">
      <style:paragraph-properties fo:text-align="center" style:justify-single-word="false"/>
    </style:style>
    <style:style style:name="P3" style:family="paragraph" style:parent-style-name="Heading_20_1">
      <style:paragraph-properties fo:text-align="center" style:justify-single-word="false"/>
      <style:text-properties style:font-name="Arial1" fo:font-size="10pt" style:font-name-asian="Arial1" style:font-size-asian="10pt" style:font-name-complex="Arial1" style:font-weight-complex="bold"/>
    </style:style>
    <style:style style:name="P4" style:family="paragraph" style:parent-style-name="Heading_20_1">
      <style:paragraph-properties fo:text-align="center" style:justify-single-word="false"/>
      <style:text-properties style:font-name="Arial1" fo:font-size="10pt" style:text-underline-style="solid" style:text-underline-width="auto" style:text-underline-color="font-color" style:font-size-asian="10pt" style:font-name-complex="Arial1" style:font-weight-complex="bold"/>
    </style:style>
    <style:style style:name="P5" style:family="paragraph" style:parent-style-name="Parte_20_inferior_20_do_20_formulário">
      <style:text-properties fo:font-size="10pt" style:font-size-asian="10pt" style:font-size-complex="10pt"/>
    </style:style>
    <style:style style:name="P6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7" style:family="paragraph" style:parent-style-name="Parágrafo_20_da_20_Lista">
      <style:text-properties style:font-name="Arial1" fo:font-size="10pt" style:font-size-asian="10pt" style:font-name-complex="Arial1" style:font-size-complex="10pt" style:font-style-complex="italic"/>
    </style:style>
    <style:style style:name="P8" style:family="paragraph" style:parent-style-name="Parágrafo_20_da_20_Lista">
      <style:paragraph-properties fo:margin-top="0cm" fo:margin-bottom="0cm" style:contextual-spacing="true" fo:text-align="justify" style:justify-single-word="false"/>
      <style:text-properties style:font-name="Arial1" fo:font-size="10pt" style:font-size-asian="10pt" style:font-name-complex="Arial1" style:font-size-complex="10pt" style:font-style-complex="italic"/>
    </style:style>
    <style:style style:name="P9" style:family="paragraph" style:parent-style-name="Parágrafo_20_da_20_Lista">
      <style:paragraph-properties fo:margin-top="0cm" fo:margin-bottom="0cm" style:contextual-spacing="true" fo:text-align="justify" style:justify-single-word="false"/>
    </style:style>
    <style:style style:name="P10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Arial1" fo:font-size="10pt" style:text-underline-style="none" fo:font-weight="bold" style:font-size-asian="10pt" style:font-weight-asian="bold" style:font-name-complex="Arial1" style:font-size-complex="10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2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Arial1" fo:font-size="10pt" style:font-size-asian="10pt" style:font-name-complex="Arial1" style:font-size-complex="10pt"/>
    </style:style>
    <style:style style:name="P13" style:family="paragraph" style:parent-style-name="Standard" style:list-style-name="WW8Num5">
      <style:paragraph-properties fo:margin-top="0cm" fo:margin-bottom="0cm" style:contextual-spacing="false" fo:line-height="100%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style:font-size-asian="10pt" style:font-name-complex="Arial1" style:font-size-complex="10pt"/>
    </style:style>
    <style:style style:name="P16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  <style:text-properties style:font-name="Arial1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8" style:family="paragraph" style:parent-style-name="Standard">
      <loext:graphic-properties draw:fill="solid" draw:fill-color="#ffffff"/>
      <style:paragraph-properties fo:margin-top="0cm" fo:margin-bottom="0cm" style:contextual-spacing="false" fo:line-height="100%" fo:text-align="justify" style:justify-single-word="false" fo:background-color="#ffffff"/>
      <style:text-properties style:font-name="Arial1" fo:font-size="10pt" fo:font-weight="bold" style:font-size-asian="10pt" style:font-weight-asian="bold" style:font-name-complex="Arial1" style:font-size-complex="10pt"/>
    </style:style>
    <style:style style:name="P19" style:family="paragraph" style:parent-style-name="Standard">
      <style:paragraph-properties fo:margin-left="0cm" fo:margin-right="-0.002cm" fo:margin-top="0cm" fo:margin-bottom="0cm" style:contextual-spacing="false" fo:line-height="100%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style:font-name="Arial1" fo:font-size="10pt" fo:font-weight="bold" style:font-size-asian="10pt" style:font-weight-asian="bold" style:font-name-complex="Arial1" style:font-size-complex="10pt"/>
    </style:style>
    <style:style style:name="P21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  <style:text-properties style:font-name="Arial1" fo:font-size="10pt" fo:font-weight="bold" style:font-size-asian="10pt" style:font-weight-asian="bold" style:font-name-complex="Arial1" style:font-size-complex="10pt"/>
    </style:style>
    <style:style style:name="P22" style:family="paragraph" style:parent-style-name="Standard">
      <style:paragraph-properties fo:margin-top="0cm" fo:margin-bottom="0cm" style:contextual-spacing="false" fo:text-align="justify" style:justify-single-word="false"/>
      <style:text-properties style:font-name="Arial1" fo:font-size="10pt" fo:font-weight="bold" style:font-size-asian="10pt" style:font-weight-asian="bold" style:font-name-complex="Arial1" style:font-size-complex="10pt" style:font-style-complex="italic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style:font-name="Arial1" fo:font-size="10pt" fo:font-weight="bold" style:font-size-asian="10pt" style:language-asian="pt" style:country-asian="BR" style:font-weight-asian="bold" style:font-name-complex="Arial1" style:font-size-complex="10pt"/>
    </style:style>
    <style:style style:name="P24" style:family="paragraph" style:parent-style-name="Standard">
      <loext:graphic-properties draw:fill="solid" draw:fill-color="#ffffff"/>
      <style:paragraph-properties fo:margin-top="0cm" fo:margin-bottom="0cm" style:contextual-spacing="false" fo:line-height="100%" fo:background-color="#ffffff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6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</style:style>
    <style:style style:name="P27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28" style:family="paragraph" style:parent-style-name="Standard">
      <loext:graphic-properties draw:fill="solid" draw:fill-color="#ffffff"/>
      <style:paragraph-properties fo:margin-top="0cm" fo:margin-bottom="0cm" style:contextual-spacing="false" fo:text-align="justify" style:justify-single-word="false" fo:background-color="#ffffff"/>
    </style:style>
    <style:style style:name="P29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30" style:family="paragraph" style:parent-style-name="Text_20_body_20_indent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0pt" style:font-size-asian="10pt" style:font-name-complex="Arial1" style:font-size-complex="10pt"/>
    </style:style>
    <style:style style:name="P31" style:family="paragraph">
      <loext:graphic-properties draw:fill="none" draw:fill-color="#ffffff"/>
      <style:paragraph-properties fo:text-align="center"/>
    </style:style>
    <style:style style:name="P3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3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3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5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3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37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fo:font-size="10pt" style:text-underline-style="solid" style:text-underline-width="auto" style:text-underline-color="font-color" style:font-size-asian="10pt" style:font-name-complex="Arial1" style:font-weight-complex="bold"/>
    </style:style>
    <style:style style:name="T3" style:family="text">
      <style:text-properties style:font-name="Arial1" fo:font-size="10pt" style:text-underline-style="solid" style:text-underline-width="auto" style:text-underline-color="font-color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1" fo:font-size="10pt" style:font-size-asian="10pt" style:font-name-complex="Arial1" style:font-weight-complex="bold"/>
    </style:style>
    <style:style style:name="T5" style:family="text">
      <style:text-properties style:font-name="Arial1" fo:font-size="10pt" style:font-size-asian="10pt" style:font-name-complex="Arial1" style:font-size-complex="10pt"/>
    </style:style>
    <style:style style:name="T6" style:family="text">
      <style:text-properties style:font-name="Arial1" fo:font-size="10pt" style:font-size-asian="10pt" style:font-name-complex="Arial1" style:font-size-complex="10pt" style:font-style-complex="italic"/>
    </style:style>
    <style:style style:name="T7" style:family="text">
      <style:text-properties style:font-name="Arial1" fo:font-size="10pt" style:font-size-asian="10pt" style:language-asian="pt" style:country-asian="BR" style:font-name-complex="Arial1" style:font-size-complex="10pt"/>
    </style:style>
    <style:style style:name="T8" style:family="text">
      <style:text-properties style:font-name="Arial1" fo:font-size="10pt" style:text-underline-style="none" style:font-size-asian="10pt" style:font-name-complex="Arial1" style:font-weight-complex="bold"/>
    </style:style>
    <style:style style:name="T9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1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1" style:family="text">
      <style:text-properties style:font-name="Arial1" fo:font-size="10pt" style:font-name-asian="Times New Roman" style:font-size-asian="10pt" style:font-name-complex="Arial1" style:font-size-complex="10pt"/>
    </style:style>
    <style:style style:name="T12" style:family="text">
      <style:text-properties style:font-name="Arial1" fo:font-size="10pt" style:font-name-asian="Arial1" style:font-size-asian="10pt" style:font-name-complex="Arial1" style:font-size-complex="10pt"/>
    </style:style>
    <style:style style:name="T13" style:family="text">
      <style:text-properties style:font-name="Arial1" style:font-name-asian="Times New Roman" style:font-name-complex="Arial1"/>
    </style:style>
    <style:style style:name="T14" style:family="text">
      <style:text-properties style:font-weight-complex="bold"/>
    </style:style>
    <style:style style:name="T15" style:family="text">
      <style:text-properties fo:font-weight="bold" style:font-weight-asian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size-complex="10pt"/>
    </style:style>
    <style:style style:name="T18" style:family="text">
      <style:text-properties fo:color="#000000" loext:opacity="100%" style:font-name="Arial1" fo:font-size="10pt" style:text-underline-style="none" fo:font-weight="bold" style:font-size-asian="10pt" style:font-weight-asian="bold" style:font-name-complex="Arial1" style:font-size-complex="10pt"/>
    </style:style>
    <style:style style:name="T19" style:family="text">
      <style:text-properties fo:color="#000000" loext:opacity="100%" style:text-underline-style="none" fo:font-weight="bold" style:font-weight-asian="bold"/>
    </style:style>
    <style:style style:name="T20" style:family="text">
      <style:text-properties style:language-asian="pt" style:country-asian="BR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<text:span text:style-name="T2">SESSÃO ORDINÁRIA N° 06 DO DIA 10 DE ABRIL DE 2023</text:span><text:span text:style-name="T2"/></text:h>
      <text:h text:style-name="P3" text:outline-level="1"><text:s/></text:h>
      <text:h text:style-name="Heading_20_6" text:outline-level="6"><text:span text:style-name="T8">EM NOME DA PROTEÇÃO DE DEUS, DECLARO ABERTO OS TRABALHOS DA PRESENTE SESSÃO ORDINÁRIA da Câmara Municipal, neste dia 10 de abril de 2023, as 19:00 horas. </text:span></text:h>
      <text:p text:style-name="P10"/>
      <text:p text:style-name="P24"><text:span text:style-name="T9">LEITURA BIBLICA João 11.25</text:span></text:p>
      <text:p text:style-name="P12">Disse-lhe Jesus: "Eu sou a ressurreição e a vida. Aquele que crê em mim, ainda que morra, viverá</text:p>
      <text:p text:style-name="P5">Parte inferior do formulário</text:p>
      <text:p text:style-name="P18"/>
      <text:p text:style-name="P28"><text:span text:style-name="Internet_20_link"><text:span text:style-name="T18">LEITURA DA ATA DA SESSÃO ORDINARIA 05/2023 – DE 03/04/2023</text:span></text:span></text:p>
      <text:p text:style-name="P28"><text:span text:style-name="T5">Votação - <text:s/>( <text:s text:c="2"/>) aprovado</text:span></text:p>
      <text:p text:style-name="P16"/>
      <text:p text:style-name="P26"><text:span text:style-name="T3">ORDEM DO DIA:</text:span><text:span text:style-name="T6"> </text:span></text:p>
      <text:p text:style-name="P23"/>
      <text:p text:style-name="P20">Requerimento n° 06/2023 de autoria do vereador Flavio</text:p>
      <text:p text:style-name="P29"><text:span text:style-name="T5">REQUER que encaminhe informação a Camara Municipal, referente a Pavimentação Asfaltica da Estrada Paulo Vicente da Silva:</text:span></text:p>
      <text:list xml:id="list67555448" text:style-name="WW8Num5">
        <text:list-item>
          <text:p text:style-name="P13" loext:marker-style-name="T5">Relatorio descritivo da etapa atual da obra, contendo quantidade de extensão executado de base e capa asfáltica</text:p>
        </text:list-item>
        <text:list-item>
          <text:p text:style-name="P13" loext:marker-style-name="T5">Programação de abertura para passagem de transito veículos</text:p>
        </text:list-item>
        <text:list-item>
          <text:p text:style-name="P13" loext:marker-style-name="T5">Cronograma para conclusão da obra até o trevo de Acesso a Sagrada Familia</text:p>
        </text:list-item>
        <text:list-item>
          <text:p text:style-name="P13" loext:marker-style-name="T5">Relatório discriminando as despesas da execução da Base e da capa asfáltica até o presente momento</text:p>
        </text:list-item>
        <text:list-item>
          <text:p text:style-name="P13" loext:marker-style-name="T5">Copia do Contrato com a empresa executora da capa asfaltica</text:p>
        </text:list-item>
      </text:list>
      <text:p text:style-name="P19" loext:marker-style-name="T5"><text:soft-page-break/>Votação - <text:s/>( <text:s text:c="2"/>) aprovado <text:s/>( <text:s text:c="2"/>) reprovado ( <text:s text:c="2"/>) vistado</text:p>
      <text:p text:style-name="P17" loext:marker-style-name="T5"/>
      <text:p text:style-name="P25" loext:marker-style-name="T5"><text:span text:style-name="T9">INDICAÇÃO n° 21/2023 <text:s/>de autoria do vereador Oli</text:span></text:p>
      <text:p text:style-name="P14" loext:marker-style-name="T5">Indica a necessidade de reforçar a segurança com vigias nas escolas municipais e aplicação de palestras educativas sobre segurança e drogas, para pais e alunos.</text:p>
      <text:p text:style-name="P17" loext:marker-style-name="T5">INDICAÇÃO n° 22/2023 <text:s/>de autoria do vereador Oli</text:p>
      <text:p text:style-name="P14" loext:marker-style-name="T5">Indica a necessidade de aquisição de veiculo, para atendimento do Setor de Tributação e fiscalização do Municipio</text:p>
      <text:p text:style-name="P17" loext:marker-style-name="T5">INDICAÇÃO n° 23/2023 <text:s/>de autoria do vereador Oli</text:p>
      <text:p text:style-name="P11" loext:marker-style-name="T5">Indica a necessidade de aquisição de veiculo utilitário, para atendimento do Setor do SAAE, para prestação de serviços na manutenção das redes de distribuição de agua tratada da cidade e Comunidades Rurais.</text:p>
      <text:p text:style-name="P17" loext:marker-style-name="T5"/>
      <text:p text:style-name="P17" loext:marker-style-name="T5"/>
      <text:p text:style-name="P17" loext:marker-style-name="T5"/>
      <text:p text:style-name="P17" loext:marker-style-name="T5">ENTREGA MOÇÃO DE APLAUSO <text:span text:style-name="T9"/></text:p>
      <text:p text:style-name="P17" loext:marker-style-name="T5"/>
      <text:p text:style-name="P25" loext:marker-style-name="T5"><text:span text:style-name="T9">ANA JULIA FERST – Escola Estadual 12 de Abril</text:span></text:p>
      <text:p text:style-name="P17" loext:marker-style-name="T5"/>
      <text:p text:style-name="P25" loext:marker-style-name="T5"><text:span text:style-name="T9">VITORIA GUERMANDI – Escola Estadual Lucas Toniazzo – sala anexa 9ª Agrovila</text:span></text:p>
      <text:p text:style-name="P17" loext:marker-style-name="T5"/>
      <text:p text:style-name="P17" loext:marker-style-name="T5"/>
      <text:p text:style-name="P17" loext:marker-style-name="T5"/>
      <text:p text:style-name="P17" loext:marker-style-name="T5"/>
      <text:p text:style-name="P17" loext:marker-style-name="T5"/>
      <text:p text:style-name="P17" loext:marker-style-name="T5"><text:soft-page-break/></text:p>
      <text:p text:style-name="P17" loext:marker-style-name="T5"/>
      <text:p text:style-name="P17" loext:marker-style-name="T5"/>
      <text:p text:style-name="P25" loext:marker-style-name="T5"><text:span text:style-name="T9">Explicações Pessoais</text:span><text:span text:style-name="T5">:</text:span></text:p>
      <text:p text:style-name="P6" loext:marker-style-name="T5"/>
      <text:p text:style-name="Parágrafo_20_da_20_Lista" loext:marker-style-name="T5"><text:span text:style-name="T6">( 2 ) Adelar Marcante</text:span></text:p>
      <text:p text:style-name="Parágrafo_20_da_20_Lista" loext:marker-style-name="T5"><text:span text:style-name="T6">( 9 ) Carlos Eduardo Vicente </text:span></text:p>
      <text:p text:style-name="Parágrafo_20_da_20_Lista" loext:marker-style-name="T5"><text:span text:style-name="T6">( 4 ) Cleusa Zaleski</text:span></text:p>
      <text:p text:style-name="Parágrafo_20_da_20_Lista" loext:marker-style-name="T5"><text:span text:style-name="T6">( 8 ) Flavio Freitas</text:span></text:p>
      <text:p text:style-name="Parágrafo_20_da_20_Lista" loext:marker-style-name="T5"><text:span text:style-name="T6">( 5) Luizinho Batista</text:span></text:p>
      <text:p text:style-name="Parágrafo_20_da_20_Lista" loext:marker-style-name="T5"><text:span text:style-name="T6">( 3 ) Marco Aurelio Carlos</text:span></text:p>
      <text:p text:style-name="Parágrafo_20_da_20_Lista" loext:marker-style-name="T5"><text:span text:style-name="T6">( 7 ) Nilson Gomes da Silva</text:span></text:p>
      <text:p text:style-name="P9" loext:marker-style-name="T5"><text:span text:style-name="T6">( 6 ) Oli Onevio Zenni</text:span></text:p>
      <text:p text:style-name="P9" loext:marker-style-name="T5"><text:span text:style-name="T6">( 1 ) Thamara Reis</text:span></text:p>
      <text:p text:style-name="P22" loext:marker-style-name="T5"/>
      <text:p text:style-name="P27" loext:marker-style-name="T5"><text:span text:style-name="T5">Próxima sessão dia 08 de maio de 2023 às 19:00hs. </text:span></text:p>
      <text:p text:style-name="P15" loext:marker-style-name="T5">EM NOME DO NSSO DEUS DECLARO ENCERRADOS OS TRABALHOS DA PRESENTE SESSÃO ORDINÁRIA <text:s text:c="2"/>as <text:s text:c="5"/>horas e <text:s text:c="5"/>minutos,<text:span text:style-name="T5"/></text:p>
      <text:p text:style-name="P27" loext:marker-style-name="T5"><text:span text:style-name="T12"><text:s/></text:span><text:span text:style-name="T5">do dia 10 de abril de 2023. </text:span></text:p>
      <text:p text:style-name="P15" loext:marker-style-name="T5"/>
      <text:p text:style-name="P15" loext:marker-style-name="T5"/>
      <text:p text:style-name="P15" loext:marker-style-name="T5"/>
      <text:p text:style-name="P15" loext:marker-style-name="T5"><text:soft-page-break/></text:p>
      <text:p text:style-name="P15" loext:marker-style-name="T5"/>
      <text:p text:style-name="P15" loext:marker-style-name="T5"/>
      <text:p text:style-name="P15" loext:marker-style-name="T5"/>
      <text:p text:style-name="P15" loext:marker-style-name="T5"/>
      <text:p text:style-name="P15" loext:marker-style-name="T5"/>
      <text:p text:style-name="P15" loext:marker-style-name="T5"/>
      <text:p text:style-name="P15" loext:marker-style-name="T5"/>
      <text:p text:style-name="P15" loext:marker-style-name="T5"/>
      <text:p text:style-name="P15" loext:marker-style-name="T5"/>
      <text:p text:style-name="P15" loext:marker-style-name="T5"/>
      <text:p text:style-name="P15" loext:marker-style-name="T5"/>
      <text:p text:style-name="P15" loext:marker-style-name="T5"/>
      <text:p text:style-name="P15" loext:marker-style-name="T5"/>
      <text:p text:style-name="P15" loext:marker-style-name="T5"/>
      <text:p text:style-name="P15" loext:marker-style-name="T5"/>
      <text:p text:style-name="P15" loext:marker-style-name="T5"/>
      <text:p text:style-name="P15" loext:marker-style-name="T5"/>
      <text:p text:style-name="P15" loext:marker-style-name="T5"/>
      <text:p text:style-name="P15" loext:marker-style-name="T5"/>
      <text:p text:style-name="P15" loext:marker-style-name="T5"/>
      <text:p text:style-name="P15" loext:marker-style-name="T5"><text:soft-page-break/></text:p>
      <text:p text:style-name="P15" loext:marker-style-name="T5"/>
      <text:p text:style-name="P15" loext:marker-style-name="T5"/>
      <text:p text:style-name="P15" loext:marker-style-name="T5"/>
      <text:p text:style-name="P15" loext:marker-style-name="T5"/>
      <text:p text:style-name="P15" loext:marker-style-name="T5"/>
      <text:p text:style-name="P15" loext:marker-style-name="T5"/>
      <text:p text:style-name="P15" loext:marker-style-name="T5"/>
      <text:p text:style-name="P15" loext:marker-style-name="T5"/>
      <text:p text:style-name="P15" loext:marker-style-name="T5"/>
      <text:p text:style-name="P15" loext:marker-style-name="T5"/>
      <text:h text:style-name="P4" text:outline-level="1" loext:marker-style-name="T5">SESSÃO ORDINÁRIA N° 06 DO DIA 10 DE ABRIL DE 2023</text:h>
      <text:h text:style-name="P3" text:outline-level="1" loext:marker-style-name="T5"><text:s/></text:h>
      <text:p text:style-name="P21" loext:marker-style-name="T5">LEITURA BIBLICA João 11.25</text:p>
      <text:p text:style-name="P12" loext:marker-style-name="T5">Disse-lhe Jesus: "Eu sou a ressurreição e a vida. Aquele que crê em mim, ainda que morra, viverá</text:p>
      <text:p text:style-name="P5" loext:marker-style-name="T5">Parte inferior do formulário</text:p>
      <text:p text:style-name="P18" loext:marker-style-name="T5"/>
      <text:p text:style-name="P28" loext:marker-style-name="T5"><text:span text:style-name="Internet_20_link"><text:span text:style-name="T18">LEITURA DA ATA DA SESSÃO ORDINARIA 05/2023 – DE 03/04/2023</text:span></text:span></text:p>
      <text:p text:style-name="P28" loext:marker-style-name="T5"><text:span text:style-name="Internet_20_link"><text:span text:style-name="T18"/></text:span></text:p>
      <text:p text:style-name="P26" loext:marker-style-name="T5"><text:span text:style-name="T3">ORDEM DO DIA:</text:span><text:span text:style-name="T6"> </text:span></text:p>
      <text:p text:style-name="P23" loext:marker-style-name="T5"/>
      <text:p text:style-name="P20" loext:marker-style-name="T5"><text:soft-page-break/>Requerimento n° 06/2023 de autoria do vereador Flavio</text:p>
      <text:p text:style-name="P30" loext:marker-style-name="T5">REQUER que encaminhe informação a Camara Municipal, referente a Pavimentação Asfaltica da Estrada Paulo Vicente da Silva:</text:p>
      <text:list xml:id="list94522526055908" text:continue-numbering="true" text:style-name="WW8Num5">
        <text:list-item>
          <text:p text:style-name="P13" loext:marker-style-name="T5">Relatorio descritivo da etapa atual da obra, contendo quantidade de extensão executado de base e capa asfáltica</text:p>
        </text:list-item>
        <text:list-item>
          <text:p text:style-name="P13" loext:marker-style-name="T5">Programação de abertura para passagem de transito veículos</text:p>
        </text:list-item>
        <text:list-item>
          <text:p text:style-name="P13" loext:marker-style-name="T5">Cronograma para conclusão da obra até o trevo de Acesso a Sagrada Familia</text:p>
        </text:list-item>
        <text:list-item>
          <text:p text:style-name="P13" loext:marker-style-name="T5">Relatório discriminando as despesas da execução da Base e da capa asfáltica até o presente momento</text:p>
        </text:list-item>
        <text:list-item>
          <text:p text:style-name="P13" loext:marker-style-name="T5">Copia do Contrato com a empresa executora da capa asfaltica</text:p>
        </text:list-item>
      </text:list>
      <text:p text:style-name="P11" loext:marker-style-name="T5"/>
      <text:p text:style-name="P17" loext:marker-style-name="T5">INDICAÇÃO n° 21/2023 <text:s/>de autoria do vereador Oli</text:p>
      <text:p text:style-name="P14" loext:marker-style-name="T5">Indica a necessidade de reforçar a segurança com vigias nas escolas municipais e aplicação de palestras educativas sobre segurança e drogas, para pais e alunos.</text:p>
      <text:p text:style-name="P17" loext:marker-style-name="T5">INDICAÇÃO n° 22/2023 <text:s/>de autoria do vereador Oli</text:p>
      <text:p text:style-name="P14" loext:marker-style-name="T5">Indica a necessidade de aquisição de veiculo, para atendimento do Setor de Tributação e fiscalização do Municipio</text:p>
      <text:p text:style-name="P17" loext:marker-style-name="T5">INDICAÇÃO n° 23/2023 <text:s/>de autoria do vereador Oli</text:p>
      <text:p text:style-name="P11" loext:marker-style-name="T5">Indica a necessidade de aquisição de veiculo utilitário, para atendimento do Setor do SAAE, para prestação de serviços na manutenção das redes de distribuição de agua tratada da cidade e Comunidades Rurais.</text:p>
      <text:p text:style-name="P17" loext:marker-style-name="T5"/>
      <text:p text:style-name="P17" loext:marker-style-name="T5">ENTREGA MOÇÃO DE APLAUSO – </text:p>
      <text:p text:style-name="P17" loext:marker-style-name="T5">ANA JULIA FERST – Escola Estadual 12 de Abril</text:p>
      <text:p text:style-name="P17" loext:marker-style-name="T5">VITORIA GUERMANDI – Escola Estadual Lucas Toniazzo – sala anexa 9ª Agrovila</text:p>
      <text:p text:style-name="P17" loext:marker-style-name="T5"/>
      <text:p text:style-name="P25" loext:marker-style-name="T5"><text:span text:style-name="T9">Explicações Pessoais</text:span><text:span text:style-name="T5">:</text:span></text:p>
      <text:p text:style-name="P6" loext:marker-style-name="T5"/>
      <text:p text:style-name="P7" loext:marker-style-name="T5"><text:soft-page-break/>( 2 ) Adelar Marcante</text:p>
      <text:p text:style-name="P7" loext:marker-style-name="T5">( 9 ) Carlos Eduardo Vicente </text:p>
      <text:p text:style-name="P7" loext:marker-style-name="T5">( 4 ) Cleusa Zaleski</text:p>
      <text:p text:style-name="P7" loext:marker-style-name="T5">( 8 ) Flavio Freitas</text:p>
      <text:p text:style-name="P7" loext:marker-style-name="T5">( 5) Luizinho Batista</text:p>
      <text:p text:style-name="P7" loext:marker-style-name="T5">( 3 ) Marco Aurelio Carlos<text:span text:style-name="T10"/></text:p>
      <text:p text:style-name="P7" loext:marker-style-name="T5">( 7 ) Nilson Gomes da Silva</text:p>
      <text:p text:style-name="P8" loext:marker-style-name="T5">( 6 ) Oli Onevio Zenni<text:span text:style-name="T5"/></text:p>
      <text:p text:style-name="P8" loext:marker-style-name="T5">( 1 ) Thamara Reis</text:p>
      <text:p text:style-name="P22" loext:marker-style-name="T5"/>
      <text:p text:style-name="P15" loext:marker-style-name="T5">Próxima sessão dia 08 de maio de 2023 às 19:00hs. </text:p>
      <text:p text:style-name="P15" loext:marker-style-name="T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l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1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bg2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vers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te_20_inferior_20_do_20_formulário" style:display-name="Parte inferior do formulário" style:family="paragraph" style:parent-style-name="Standard" style:next-style-name="Standard">
      <style:paragraph-properties fo:margin-top="0cm" fo:margin-bottom="0cm" style:contextual-spacing="false" fo:line-height="100%" fo:text-align="center" style:justify-single-word="false" fo:padding-left="0cm" fo:padding-right="0cm" fo:padding-top="0.035cm" fo:padding-bottom="0cm" fo:border-left="none" fo:border-right="none" fo:border-top="0.74pt solid #000000" fo:border-bottom="none" style:shadow="none"/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8pt" text:display="none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highl" style:family="text"/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te_20_inferior_20_do_20_formulário_20_Char" style:display-name="Parte inferior do formulário Char" style:family="text">
      <style:text-properties style:font-name="Arial1" fo:font-family="Arial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Arial1" style:font-family-complex="Arial" style:font-family-generic-complex="swiss" style:font-pitch-complex="variable" style:font-size-complex="8pt" text:display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style:font-name="Wingdings"/>
      </text:list-level-style-bullet>
      <text:list-level-style-bullet text:level="4" text:style-name="WW8Num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style:font-name="Wingdings"/>
      </text:list-level-style-bullet>
      <text:list-level-style-bullet text:level="7" text:style-name="WW8Num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6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4:34:00</meta:creation-date>
    <dc:creator>PAULO</dc:creator>
    <dc:date>2023-04-10T10:48:00</dc:date>
    <meta:print-date>2023-04-10T10:46:00</meta:print-date>
    <meta:editing-cycles>179</meta:editing-cycles>
    <meta:editing-duration>P1DT10H17M</meta:editing-duration>
    <meta:document-statistic meta:table-count="0" meta:image-count="0" meta:object-count="0" meta:page-count="7" meta:paragraph-count="71" meta:word-count="707" meta:character-count="4109" meta:non-whitespace-character-count="3430"/>
    <meta:generator>LibreOffice/7.5.4.2$Windows_X86_64 LibreOffice_project/36ccfdc35048b057fd9854c757a8b67ec53977b6</meta:generator>
  </office:meta>
</office:document-meta>
</file>