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Parte_20_inferior_20_do_20_formulário">
      <style:text-properties fo:font-size="11pt" style:font-size-asian="11pt" style:font-size-complex="11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l2">
      <style:paragraph-properties fo:margin-top="0cm" fo:margin-bottom="0cm" style:contextual-spacing="false" fo:text-align="justify" style:justify-single-word="false"/>
    </style:style>
    <style:style style:name="P31" style:family="paragraph" style:parent-style-name="l2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language-asian="pt" style:country-asian="BR" style:font-name-complex="Arial1"/>
    </style:style>
    <style:style style:name="T15" style:family="text">
      <style:text-properties style:font-name="Arial1" style:language-asian="pt" style:country-asian="BR" style:font-name-complex="Arial1" style:font-weight-complex="bold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20" style:family="text">
      <style:text-properties fo:color="#000000" loext:opacity="100%" style:font-name="Arial1" fo:font-size="11pt" style:text-underline-style="none" style:font-size-asian="11pt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2" style:family="text">
      <style:text-properties fo:color="#000000" loext:opacity="100%" style:font-name="Arial1" style:font-name-complex="Arial1"/>
    </style:style>
    <style:style style:name="T23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4" style:family="text">
      <style:text-properties fo:color="#000000" loext:opacity="100%" style:font-name="Arial1" style:text-underline-style="none" fo:font-weight="bold" style:language-asian="pt" style:country-asian="BR" style:font-weight-asian="bold" style:font-name-complex="Arial1"/>
    </style:style>
    <style:style style:name="T25" style:family="text">
      <style:text-properties fo:color="#000000" loext:opacity="100%" style:text-underline-style="none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SESSÃO ORDINÁRIA N° 07 DO DIA 08 DE MAI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8 de maio de 2023, as 19:00 horas. </text:span></text:h>
      <text:p text:style-name="P10"/>
      <text:p text:style-name="P30"><text:span text:style-name="T6">LEITURA BIBLICA João 4: 22-24 <text:s/></text:span></text:p>
      <text:p text:style-name="P30"><text:a xlink:type="simple" xlink:href="http://biblia.gospelmais.com.br/joao_4:22" text:style-name="Internet_20_link" text:visited-style-name="Visited_20_Internet_20_Link"><text:span text:style-name="Internet_20_link">Vós adorais o que não sabeis; nós adoramos o que sabemos porque a salvação vem dos judeus. </text:span></text:a><text:span text:style-name="Internet_20_link"><text:span text:style-name="T20"><text:s/></text:span></text:span><text:a xlink:type="simple" xlink:href="http://biblia.gospelmais.com.br/joao_4:23" text:style-name="Internet_20_link" text:visited-style-name="Visited_20_Internet_20_Link"><text:span text:style-name="Internet_20_link">Mas a hora vem, e agora é, em que os verdadeiros adoradores adorarão o Pai em espírito e em verdade; porque o Pai procura a tais que assim o adorem. </text:span></text:a><text:a xlink:type="simple" xlink:href="http://biblia.gospelmais.com.br/joao_4:24" text:style-name="Internet_20_link" text:visited-style-name="Visited_20_Internet_20_Link"><text:span text:style-name="Internet_20_link">Deus é Espírito, e importa que os que o adoram o adorem em espírito e em verdade</text:span></text:a></text:p>
      <text:p text:style-name="P5">Parte inferior do formulário</text:p>
      <text:p text:style-name="P11"/>
      <text:p text:style-name="P27"><text:span text:style-name="Internet_20_link"><text:span text:style-name="T23">LEITURA DA ATA DA SESSÃO ORDINARIA 06/2023 – DE 10/04/2023</text:span></text:span></text:p>
      <text:p text:style-name="P27"><text:span text:style-name="T12">Votação - <text:s/>( <text:s text:c="2"/>) aprovado</text:span></text:p>
      <text:p text:style-name="P15"/>
      <text:p text:style-name="P25"><text:span text:style-name="T9">ORDEM DO DIA:</text:span><text:span text:style-name="T13"> </text:span></text:p>
      <text:p text:style-name="P20"/>
      <text:p text:style-name="P20">PROJETO DE LEI COMPLEMENTAR nº 07/2023 DE AUTORIA DO PODER EXECUTIVO</text:p>
      <text:p text:style-name="P18">Autoriza <text:s/>repasse do recurso denominado PASCAR aos Agentes Comunitários de Saude que enumera e dá outras providencias</text:p>
      <text:p text:style-name="P2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20"/>
      <text:p text:style-name="P20">PROJETO DE LEI nº 13/2023 DE AUTORIA DO PODER EXECUTIVO</text:p>
      <text:p text:style-name="P18">Autoriza o Poder Executivo Municipal a conceder o uso de bem móvel a Associação de Mulheres da Agricultura Familiar do Portal da Amazonia - AMAFPA e dá outras providencias</text:p>
      <text:p text:style-name="P2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6"><text:soft-page-break/>Votação - <text:s/>( <text:s text:c="2"/>) aprovado <text:s/>( <text:s text:c="2"/>) reprovado ( <text:s text:c="2"/>) vistado</text:p>
      <text:p text:style-name="P17"/>
      <text:p text:style-name="P20">PROJETO DE LEI nº 14/2023 DE AUTORIA DO PODER EXECUTIVO</text:p>
      <text:p text:style-name="P18">Autoriza o Poder Executivo Municipal a efetuar repasse financeiro para o Conselho Comunitário de Segurança Publica do Municipio de Terra Nova do Norte - CONSEG e dá outras providencias</text:p>
      <text:p text:style-name="P2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6">Votação - <text:s/>( <text:s text:c="2"/>) aprovado <text:s/>( <text:s text:c="2"/>) reprovado ( <text:s text:c="2"/>) vistado<text:span text:style-name="T12"/></text:p>
      <text:p text:style-name="P16"/>
      <text:p text:style-name="P16"/>
      <text:p text:style-name="P16"/>
      <text:p text:style-name="P16"/>
      <text:p text:style-name="P16"/>
      <text:p text:style-name="P22"/>
      <text:p text:style-name="P22">INDICAÇÃO 24/2023 – de autoria do Vereador Nilson Paraguai</text:p>
      <text:p text:style-name="P13">Indica a necessidade de aquisição de equipamentos EPI para os servidores da Secretaria de Obras e uniforme para os gari da coleta de lixo.</text:p>
      <text:p text:style-name="P22"/>
      <text:p text:style-name="P22">TRIBUNA LIVRE</text:p>
      <text:p text:style-name="P22">José Lino dos Santos</text:p>
      <text:p text:style-name="P22">Assunto - Cultura</text:p>
      <text:p text:style-name="P22"/>
      <text:p text:style-name="P29"><text:span text:style-name="T10">Explicações Pessoais</text:span><text:span text:style-name="T12">:</text:span></text:p>
      <text:p text:style-name="P6"/>
      <text:p text:style-name="Parágrafo_20_da_20_Lista"><text:span text:style-name="T13">( 9 ) Adelar Marcante</text:span></text:p>
      <text:p text:style-name="Parágrafo_20_da_20_Lista"><text:span text:style-name="T13">( 2 ) Carlos Eduardo Vicente </text:span></text:p>
      <text:p text:style-name="Parágrafo_20_da_20_Lista"><text:span text:style-name="T13">( 5 ) Cleusa Zaleski</text:span></text:p>
      <text:p text:style-name="Parágrafo_20_da_20_Lista"><text:soft-page-break/><text:span text:style-name="T13">( 1 ) Flavio Freitas</text:span></text:p>
      <text:p text:style-name="Parágrafo_20_da_20_Lista"><text:span text:style-name="T13">( 6) Luizinho Batista</text:span></text:p>
      <text:p text:style-name="Parágrafo_20_da_20_Lista"><text:span text:style-name="T13">( 7 ) Marco Aurelio Carlos</text:span></text:p>
      <text:p text:style-name="Parágrafo_20_da_20_Lista"><text:span text:style-name="T13">( 3 ) Nilson Gomes da Silva</text:span></text:p>
      <text:p text:style-name="P9"><text:span text:style-name="T13">( 4 ) Oli Onevio Zenni</text:span></text:p>
      <text:p text:style-name="P9"><text:span text:style-name="T13">( 8 ) Thamara Reis</text:span></text:p>
      <text:p text:style-name="P23"/>
      <text:p text:style-name="P26"><text:span text:style-name="T12">Próxima sessão dia 15 de maio de 2023 às 19:00hs. </text:span></text:p>
      <text:p text:style-name="P14"/>
      <text:p text:style-name="P14">EM NOME DO NSSO DEUS DECLARO ENCERRADOS OS TRABALHOS DA PRESENTE SESSÃO ORDINÁRIA <text:s text:c="2"/>as <text:s text:c="5"/>horas e <text:s text:c="5"/>minutos,<text:span text:style-name="T12"/></text:p>
      <text:p text:style-name="P26"><text:span text:style-name="T16"><text:s/></text:span><text:span text:style-name="T12">do dia 08 de maio de 2023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h text:style-name="P4" text:outline-level="1">SESSÃO ORDINÁRIA N° 07 DO DIA 08 DE MAIO DE 2023</text:h>
      <text:h text:style-name="P3" text:outline-level="1"><text:s/></text:h>
      <text:p text:style-name="P12"/>
      <text:p text:style-name="P31">LEITURA BIBLICA João 4: 22-24 <text:s/></text:p>
      <text:p text:style-name="P30"><text:a xlink:type="simple" xlink:href="http://biblia.gospelmais.com.br/joao_4:22" text:style-name="Internet_20_link" text:visited-style-name="Visited_20_Internet_20_Link"><text:span text:style-name="Internet_20_link">Vós adorais o que não sabeis; nós adoramos o que sabemos porque a salvação vem dos judeus. </text:span></text:a><text:span text:style-name="Internet_20_link"><text:span text:style-name="T20"><text:s/></text:span></text:span><text:a xlink:type="simple" xlink:href="http://biblia.gospelmais.com.br/joao_4:23" text:style-name="Internet_20_link" text:visited-style-name="Visited_20_Internet_20_Link"><text:span text:style-name="Internet_20_link">Mas a hora vem, e agora é, em que os verdadeiros adoradores adorarão o Pai em espírito e em verdade; porque o Pai procura a tais que assim o adorem. </text:span></text:a><text:a xlink:type="simple" xlink:href="http://biblia.gospelmais.com.br/joao_4:24" text:style-name="Internet_20_link" text:visited-style-name="Visited_20_Internet_20_Link"><text:span text:style-name="Internet_20_link">Deus é Espírito, e importa que os que o adoram o adorem em espírito e em verdade</text:span></text:a></text:p>
      <text:p text:style-name="P5">Parte inferior do formulário</text:p>
      <text:p text:style-name="P11"/>
      <text:p text:style-name="P27"><text:span text:style-name="Internet_20_link"><text:span text:style-name="T23">LEITURA DA ATA DA SESSÃO ORDINARIA 06/2023 – DE 10/04/2023</text:span></text:span></text:p>
      <text:p text:style-name="P28"><text:span text:style-name="Internet_20_link"><text:span text:style-name="T24"/></text:span></text:p>
      <text:p text:style-name="P20">PROJETO DE LEI COMPLEMENTAR nº 07/2023 DE AUTORIA DO PODER EXECUTIVO</text:p>
      <text:p text:style-name="P18">Autoriza <text:s/>repasse do recurso denominado PASCAR aos Agentes Comunitários de Saude que enumera e dá outras providencias</text:p>
      <text:p text:style-name="P20"/>
      <text:p text:style-name="P20">PROJETO DE LEI nº 13/2023 DE AUTORIA DO PODER EXECUTIVO</text:p>
      <text:p text:style-name="P18">Autoriza o Poder Executivo Municipal a conceder o uso de bem móvel a Associação de Mulheres da Agricultura Familiar do Portal da Amazonia - AMAFPA e dá outras providencias</text:p>
      <text:p text:style-name="P19"/>
      <text:p text:style-name="P20">PROJETO DE LEI nº 14/2023 DE AUTORIA DO PODER EXECUTIVO</text:p>
      <text:p text:style-name="P18">Autoriza o Poder Executivo Municipal a efetuar repasse financeiro para o Conselho Comunitário de Segurança Publica do Municipio de Terra Nova do Norte - CONSEG e dá outras providencias</text:p>
      <text:p text:style-name="P21"/>
      <text:p text:style-name="P22">INDICAÇÃO 24/2023 – de autoria do Vereador Nilson Paraguai</text:p>
      <text:p text:style-name="P13">Indica a necessidade de aquisição de equipamentos EPI para os servidores da Secretaria de Obras e uniforme para os gari da coleta de lixo.</text:p>
      <text:p text:style-name="P22"><text:soft-page-break/></text:p>
      <text:p text:style-name="P22">TRIBUNA LIVRE</text:p>
      <text:p text:style-name="P22">José Lino dos Santos</text:p>
      <text:p text:style-name="P22">Assunto - Cultura</text:p>
      <text:p text:style-name="P22"/>
      <text:p text:style-name="P29"><text:span text:style-name="T10">Explicações Pessoais</text:span><text:span text:style-name="T12">:</text:span></text:p>
      <text:p text:style-name="P6"/>
      <text:p text:style-name="P7">( 9 ) Adelar Marcante</text:p>
      <text:p text:style-name="P7">( 2 ) Carlos Eduardo Vicente </text:p>
      <text:p text:style-name="P7">( 5 ) Cleusa Zaleski</text:p>
      <text:p text:style-name="P7">( 1 ) Flavio Freitas</text:p>
      <text:p text:style-name="P7">( 6) Luizinho Batista</text:p>
      <text:p text:style-name="P7">( 7 ) Marco Aurelio Carlos<text:span text:style-name="T11"/></text:p>
      <text:p text:style-name="P7">( 3 ) Nilson Gomes da Silva</text:p>
      <text:p text:style-name="P8">( 4 ) Oli Onevio Zenni<text:span text:style-name="T12"/></text:p>
      <text:p text:style-name="P8">( 8 ) Thamara Reis</text:p>
      <text:p text:style-name="P23"/>
      <text:p text:style-name="P14">Próxima sessão dia 15 de maio de 2023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5-08T10:42:00</dc:date>
    <meta:print-date>2023-05-08T10:42:00</meta:print-date>
    <meta:editing-cycles>186</meta:editing-cycles>
    <meta:editing-duration>P1DT12H</meta:editing-duration>
    <meta:document-statistic meta:table-count="3" meta:image-count="0" meta:object-count="0" meta:page-count="5" meta:paragraph-count="71" meta:word-count="734" meta:character-count="4082" meta:non-whitespace-character-count="3353"/>
    <meta:generator>LibreOffice/7.5.4.2$Windows_X86_64 LibreOffice_project/36ccfdc35048b057fd9854c757a8b67ec53977b6</meta:generator>
  </office:meta>
</office:document-meta>
</file>