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language-asian="pt" style:country-asian="BR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l2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l2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name="Arial1" style:language-asian="pt" style:country-asian="BR" style:font-name-complex="Arial1"/>
    </style:style>
    <style:style style:name="T19" style:family="text">
      <style:text-properties style:font-name="Arial1" style:language-asian="pt" style:country-asian="BR" style:font-name-complex="Arial1" style:font-weight-complex="bold"/>
    </style:style>
    <style:style style:name="T20" style:family="text">
      <style:text-properties style:font-name="Arial1" style:font-name-asian="Arial1" style:font-name-complex="Arial1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language-asian="pt" style:country-asian="BR" style:font-weight-asian="bold"/>
    </style:style>
    <style:style style:name="T24" style:family="text">
      <style:text-properties style:font-name-asian="Times New Roman"/>
    </style:style>
    <style:style style:name="T25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6" style:family="text">
      <style:text-properties fo:color="#000000" loext:opacity="100%" style:text-underline-style="none"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SESSÃO ORDINÁRIA N° 07 DO DIA 15 DE MAIO DE 2023</text:span><text:span text:style-name="T3"/></text:h>
      <text:h text:style-name="P3" text:outline-level="1"><text:s/></text:h>
      <text:h text:style-name="Heading_20_6" text:outline-level="6"><text:span text:style-name="T6">EM NOME DA PROTEÇÃO DE DEUS, DECLARO ABERTO OS TRABALHOS DA PRESENTE SESSÃO ORDINÁRIA da Câmara Municipal, neste dia 15 de maio de 2023, as 19:00 horas. </text:span></text:h>
      <text:p text:style-name="P6"/>
      <text:p text:style-name="P17"><text:span text:style-name="T11">LEITURA BIBLICA </text:span><text:a xlink:type="simple" xlink:href="https://www.bibliaonline.com.br/acf/sl/33/1-9+" text:style-name="Internet_20_link" text:visited-style-name="Visited_20_Internet_20_Link"><text:span text:style-name="Internet_20_link"><text:span text:style-name="T14">Salmos 33:1-9</text:span></text:span></text:a></text:p>
      <text:p text:style-name="P22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. Ele ama a justiça e o juízo; a terra está cheia da bondade do Senhor. Pela palavra do Senhor foram feitos os céus, e todo o exército deles pelo espírito da sua boca. Ele ajunta as águas do mar como num montão; põe os abismos em depósitos. Tema toda a terra ao Senhor; temam-no todos os moradores do mundo. Porque falou, e foi feito; mandou, e logo apareceu. <text:s text:c="3"/></text:p>
      <text:p text:style-name="P23"/>
      <text:p text:style-name="P19"><text:span text:style-name="Internet_20_link"><text:span text:style-name="T25">LEITURA DA ATA DA SESSÃO ORDINARIA 07/2023 – DE 08/05/2023</text:span></text:span></text:p>
      <text:p text:style-name="P19"><text:span text:style-name="T14">Votação - <text:s/>( <text:s text:c="2"/>) aprovado</text:span></text:p>
      <text:p text:style-name="P8"/>
      <text:p text:style-name="P17"><text:span text:style-name="T10">ORDEM DO DIA:</text:span><text:span text:style-name="T15"> </text:span></text:p>
      <text:p text:style-name="P12"/>
      <text:p text:style-name="P20"><text:span text:style-name="T13">PROJETO DE LEI nº 15/2023 DE AUTORIA DO PODER EXECUTIVO</text:span></text:p>
      <text:p text:style-name="P9">Autoriza o Poder Executivo Municipal a conceder o uso de implementos a Escola Agricola Terra Nova e dá outras providencias</text:p>
      <text:p text:style-name="P2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0"/>
      <text:p text:style-name="P12">PROJETO DE LEI nº 16/2023 DE AUTORIA DO PODER EXECUTIVO</text:p>
      <text:p text:style-name="P9">Altera a redação da Lei Municipal 1386 de 06 de junho de 2018, que Reestrutura o Regime próprio de Previdencia Social do Municipio de Terra Nova do Norte MT e dá outras providencias</text:p>
      <text:p text:style-name="P2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0"><text:soft-page-break/></text:p>
      <text:p text:style-name="P12">PROJETO DE LEI nº 17/2023 DE AUTORIA DO PODER EXECUTIVO</text:p>
      <text:p text:style-name="P9">Denomina logradouros públicos que menciona e dá outras providencias</text:p>
      <text:p text:style-name="P2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0"/>
      <text:p text:style-name="P10"/>
      <text:p text:style-name="P10"/>
      <text:p text:style-name="P10"/>
      <text:p text:style-name="P14"/>
      <text:p text:style-name="P21"><text:span text:style-name="T11">INDICAÇÃO 25/2023 – de autoria das Vereadoras Cleusa Zaleski e Thamara Reis</text:span></text:p>
      <text:p text:style-name="P9">Indica a necessidade de organizar a feira da Agricultura Familiar na Praça 13 Maio, nos dias de sexta feira a noite</text:p>
      <text:p text:style-name="P14"/>
      <text:p text:style-name="P21"><text:span text:style-name="T11">INDICAÇÃO 26/2023 – de autoria do Vereador Marco Aurelio</text:span></text:p>
      <text:p text:style-name="P9">Indica a necessidade de instalação de abrigo coberto para parada de ônibus escolar na Escola Vista Alegre.</text:p>
      <text:p text:style-name="P14"/>
      <text:p text:style-name="P14"/>
      <text:p text:style-name="P21"><text:span text:style-name="T11">Explicações Pessoais</text:span><text:span text:style-name="T14">:</text:span></text:p>
      <text:p text:style-name="P4"/>
      <text:p text:style-name="Parágrafo_20_da_20_Lista"><text:span text:style-name="T15">( 4 ) Adelar Marcante</text:span></text:p>
      <text:p text:style-name="Parágrafo_20_da_20_Lista"><text:span text:style-name="T15">( 9 ) Carlos Eduardo Vicente </text:span></text:p>
      <text:p text:style-name="Parágrafo_20_da_20_Lista"><text:span text:style-name="T15">( 2 ) Cleusa Zaleski</text:span></text:p>
      <text:p text:style-name="Parágrafo_20_da_20_Lista"><text:span text:style-name="T15">( 7 ) Flavio Freitas</text:span></text:p>
      <text:p text:style-name="Parágrafo_20_da_20_Lista"><text:span text:style-name="T15">( 1) Luizinho Batista</text:span></text:p>
      <text:p text:style-name="Parágrafo_20_da_20_Lista"><text:soft-page-break/><text:span text:style-name="T15">( 3 ) Marco Aurelio Carlos</text:span></text:p>
      <text:p text:style-name="Parágrafo_20_da_20_Lista"><text:span text:style-name="T15">( 5 ) Nilson Gomes da Silva</text:span></text:p>
      <text:p text:style-name="P5"><text:span text:style-name="T15">( 8 ) Oli Onevio Zenni</text:span></text:p>
      <text:p text:style-name="P5"><text:span text:style-name="T15">( 6 ) Thamara Reis</text:span></text:p>
      <text:p text:style-name="P15"/>
      <text:p text:style-name="P18"><text:span text:style-name="T14">Próxima sessão dia 05 de junho de 2023 às 19:00hs. </text:span></text:p>
      <text:p text:style-name="P7"/>
      <text:p text:style-name="P7">EM NOME DO NSSO DEUS DECLARO ENCERRADOS OS TRABALHOS DA PRESENTE SESSÃO ORDINÁRIA <text:s text:c="2"/>as <text:s text:c="5"/>horas e <text:s text:c="5"/>minutos,<text:span text:style-name="T14"/></text:p>
      <text:p text:style-name="P18"><text:span text:style-name="T20"><text:s/></text:span><text:span text:style-name="T14">do dia 15 de maio de 2023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h text:style-name="P2" text:outline-level="1"><text:span text:style-name="T3">SESSÃO ORDINÁRIA N° 07 DO DIA 15 DE MAIO DE 2023</text:span></text:h>
      <text:h text:style-name="P3" text:outline-level="1"><text:s/></text:h>
      <text:p text:style-name="P17"><text:span text:style-name="T11">LEITURA BIBLICA </text:span><text:a xlink:type="simple" xlink:href="https://www.bibliaonline.com.br/acf/sl/33/1-9+" text:style-name="Internet_20_link" text:visited-style-name="Visited_20_Internet_20_Link"><text:span text:style-name="Internet_20_link"><text:span text:style-name="T14">Salmos 33:1-9</text:span></text:span></text:a></text:p>
      <text:p text:style-name="P22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. Ele ama a justiça e o juízo; a terra está cheia da bondade do Senhor. Pela palavra do Senhor foram feitos os céus, e todo o exército deles pelo espírito da sua boca. Ele ajunta as águas do mar como num montão; põe os abismos em depósitos. Tema toda a terra ao Senhor; temam-no todos os moradores do mundo. Porque falou, e foi feito; mandou, e logo apareceu. <text:s text:c="3"/></text:p>
      <text:p text:style-name="P23"/>
      <text:p text:style-name="P19"><text:span text:style-name="Internet_20_link"><text:span text:style-name="T25">LEITURA DA ATA DA SESSÃO ORDINARIA 07/2023 – DE 08/05/2023</text:span></text:span></text:p>
      <text:p text:style-name="P19"><text:span text:style-name="Internet_20_link"><text:span text:style-name="T25"/></text:span></text:p>
      <text:p text:style-name="P12">PROJETO DE LEI nº 15/2023 DE AUTORIA DO PODER EXECUTIVO</text:p>
      <text:p text:style-name="P9">Autoriza o Poder Executivo Municipal a conceder o uso de implementos a Escola Agricola Terra Nova e dá outras providencias</text:p>
      <text:p text:style-name="P11"/>
      <text:p text:style-name="P12">PROJETO DE LEI nº 16/2023 DE AUTORIA DO PODER EXECUTIVO</text:p>
      <text:p text:style-name="P9">Altera a redação da Lei Municipal 1386 de 06 de junho de 2018, que Reestrutura o Regime próprio de Previdencia Social do Municipio de Terra Nova do Norte MT e dá outras providencias</text:p>
      <text:p text:style-name="P13"/>
      <text:p text:style-name="P12">PROJETO DE LEI nº 17/2023 DE AUTORIA DO PODER EXECUTIVO</text:p>
      <text:p text:style-name="P9">Denomina logradouros públicos que menciona e dá outras providencias</text:p>
      <text:p text:style-name="P14"/>
      <text:p text:style-name="P21"><text:span text:style-name="T11">INDICAÇÃO 25/2023 – de autoria das Vereadoras Cleusa Zaleski e Thamara Reis</text:span><text:span text:style-name="T11"/></text:p>
      <text:p text:style-name="P9">Indica a necessidade de organizar a feira da Agricultura Familiar na Praça 13 Maio, nos dias de sexta feira a noite</text:p>
      <text:p text:style-name="P14"/>
      <text:p text:style-name="P14">INDICAÇÃO 26/2023 – de autoria do Vereador Marco Aurelio</text:p>
      <text:p text:style-name="P9">Indica a necessidade de instalação de abrigo coberto para parada de ônibus escolar na Escola Vista Alegre.</text:p>
      <text:p text:style-name="P14"/>
      <text:p text:style-name="P21"><text:soft-page-break/><text:span text:style-name="T11">Explicações Pessoais</text:span><text:span text:style-name="T14">:</text:span></text:p>
      <text:p text:style-name="P4"/>
      <text:p text:style-name="Parágrafo_20_da_20_Lista"><text:span text:style-name="T15">( 4 ) Adelar Marcante</text:span></text:p>
      <text:p text:style-name="Parágrafo_20_da_20_Lista"><text:span text:style-name="T15">( 9 ) Carlos Eduardo Vicente </text:span></text:p>
      <text:p text:style-name="Parágrafo_20_da_20_Lista"><text:span text:style-name="T15">( 2 ) Cleusa Zaleski</text:span></text:p>
      <text:p text:style-name="Parágrafo_20_da_20_Lista"><text:span text:style-name="T15">( 7 ) Flavio Freitas</text:span></text:p>
      <text:p text:style-name="Parágrafo_20_da_20_Lista"><text:span text:style-name="T15">( 1) Luizinho Batista</text:span></text:p>
      <text:p text:style-name="Parágrafo_20_da_20_Lista"><text:span text:style-name="T15">( 3 ) Marco Aurelio Carlos</text:span><text:span text:style-name="T12"/></text:p>
      <text:p text:style-name="Parágrafo_20_da_20_Lista"><text:span text:style-name="T15">( 5 ) Nilson Gomes da Silva</text:span></text:p>
      <text:p text:style-name="P5"><text:span text:style-name="T15">( 8 ) Oli Onevio Zenni</text:span><text:span text:style-name="T15"/></text:p>
      <text:p text:style-name="P5"><text:span text:style-name="T15">( 6 ) Thamara Reis</text:span></text:p>
      <text:p text:style-name="P15"/>
      <text:p text:style-name="P18"><text:span text:style-name="T14">Próxima sessão dia 05 de junho de 2023 às 19:00hs.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5-15T11:29:00</dc:date>
    <meta:print-date>2023-05-15T11:29:00</meta:print-date>
    <meta:editing-cycles>190</meta:editing-cycles>
    <meta:editing-duration>P1DT15H15M</meta:editing-duration>
    <meta:document-statistic meta:table-count="3" meta:image-count="0" meta:object-count="0" meta:page-count="5" meta:paragraph-count="69" meta:word-count="846" meta:character-count="4696" meta:non-whitespace-character-count="3851"/>
    <meta:generator>LibreOffice/7.5.4.2$Windows_X86_64 LibreOffice_project/36ccfdc35048b057fd9854c757a8b67ec53977b6</meta:generator>
  </office:meta>
</office:document-meta>
</file>