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style:language-asian="pt" style:country-asian="BR" style:font-name-complex="Arial1"/>
    </style:style>
    <style:style style:name="P12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language-asian="pt" style:country-asian="BR" style:font-name-complex="Arial1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24" style:family="paragraph" style:parent-style-name="Standard" style:list-style-name="WW8Num9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31" style:family="paragraph">
      <loext:graphic-properties draw:fill="none" draw:fill-color="#ffffff"/>
      <style:paragraph-properties fo:text-align="center"/>
    </style:style>
    <style:style style:name="P3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0" style:family="text">
      <style:text-properties style:font-name="Arial1" fo:font-weight="bold" style:font-weight-asian="bold" style:font-name-complex="Arial1"/>
    </style:style>
    <style:style style:name="T11" style:family="text">
      <style:text-properties style:font-name="Arial1" fo:font-weight="bold" style:font-weight-asian="bold" style:font-name-complex="Arial1" style:font-weight-complex="bold"/>
    </style:style>
    <style:style style:name="T1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1" fo:font-weight="bold" style:language-asian="pt" style:country-asian="BR" style:font-weight-asian="bold" style:font-name-complex="Arial1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style:font-name-complex="Arial1" style:font-style-complex="italic"/>
    </style:style>
    <style:style style:name="T16" style:family="text">
      <style:text-properties style:font-name="Arial1" style:font-name-complex="Arial1" style:font-weight-complex="bold"/>
    </style:style>
    <style:style style:name="T17" style:family="text">
      <style:text-properties style:font-name="Arial1" style:language-asian="pt" style:country-asian="BR" style:font-name-complex="Arial1"/>
    </style:style>
    <style:style style:name="T18" style:family="text">
      <style:text-properties style:font-name="Arial1" style:language-asian="pt" style:country-asian="BR" style:font-name-complex="Arial1" style:font-weight-complex="bold"/>
    </style:style>
    <style:style style:name="T19" style:family="text">
      <style:text-properties style:font-name="Arial1" fo:font-size="12pt" style:font-size-asian="12pt" style:font-name-complex="Arial1" style:font-size-complex="12pt"/>
    </style:style>
    <style:style style:name="T20" style:family="text">
      <style:text-properties style:font-name="Arial1" fo:font-size="10pt" style:font-size-asian="10pt" style:font-name-complex="Arial1" style:font-size-complex="10pt"/>
    </style:style>
    <style:style style:name="T21" style:family="text">
      <style:text-properties style:font-name="Arial1" fo:font-size="10pt" style:font-name-asian="Arial1" style:font-size-asian="10pt" style:font-name-complex="Arial1" style:font-size-complex="10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language-asian="pt" style:country-asian="BR" style:font-weight-asian="bold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fo:color="#000000" loext:opacity="100%" style:font-name="Arial1" style:text-underline-style="none" fo:font-weight="bold" style:font-weight-asian="bold" style:font-name-complex="Arial1"/>
    </style:style>
    <style:style style:name="T26" style:family="text">
      <style:text-properties fo:color="#000000" loext:opacity="100%" style:font-name="Arial1" style:text-underline-style="none" fo:font-weight="bold" style:language-asian="pt" style:country-asian="BR" style:font-weight-asian="bold" style:font-name-complex="Arial1"/>
    </style:style>
    <style:style style:name="T27" style:family="text">
      <style:text-properties fo:color="#000000" loext:opacity="100%" style:text-underline-style="none" fo:font-weight="bold" style:font-weight-asian="bold"/>
    </style:style>
    <style:style style:name="T28" style:family="text">
      <style:text-properties style:language-asian="pt" style:country-asian="BR"/>
    </style:style>
    <style:style style:name="T29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SESSÃO ORDINÁRIA N° 09 DO DIA 05 DE JUNHO DE 2023</text:span><text:span text:style-name="T3"/></text:h>
      <text:h text:style-name="P3" text:outline-level="1"><text:s/></text:h>
      <text:h text:style-name="Heading_20_6" text:outline-level="6"><text:span text:style-name="T6">EM NOME DA PROTEÇÃO DE DEUS, DECLARO ABERTO OS TRABALHOS DA PRESENTE SESSÃO ORDINÁRIA da Câmara Municipal, neste dia 05 de junho de 2023, as 19:00 horas. </text:span></text:h>
      <text:p text:style-name="P6"/>
      <text:p text:style-name="P23"><text:span text:style-name="T10">LEITURA BIBLICA <text:s text:c="2"/></text:span><text:a xlink:type="simple" xlink:href="https://www.bibliaonline.com.br/acf/jr/33/1-6" text:style-name="Internet_20_link" text:visited-style-name="Visited_20_Internet_20_Link"><text:span text:style-name="Internet_20_link">Jeremias 33:1-6</text:span></text:a></text:p>
      <text:p text:style-name="P23"><text:span text:style-name="T14">E veio a palavra do SENHOR a Jeremias, segunda vez, estando ele ainda encarcerado no pátio da guarda, dizendo: Assim diz o Senhor que faz isto, o Senhor que forma isto, para o estabelecer; o Senhor é o seu nome. Clama a mim, e responder-te-ei, e anunciar-te-ei coisas grandes e firmes que não sabes.<text:line-break/>Porque assim diz o Senhor, o Deus de Israel, acerca das casas desta cidade, e das casas dos reis de Judá, que foram derrubadas com os aríetes e à espada. Eles entraram a pelejar contra os caldeus, mas isso é para os encher de cadáveres de homens, que feri na minha ira e no meu furor; porquanto escondi o meu rosto desta cidade, por causa de toda a sua maldade. Eis que eu trarei a ela saúde e cura, e os sararei, e lhes manifestarei abundância de paz e de verdade.<text:line-break/> <text:s/></text:span></text:p>
      <text:p text:style-name="P28"><text:span text:style-name="Internet_20_link"><text:span text:style-name="T25">LEITURA DA ATA DA SESSÃO ORDINARIA 08/2023 – DE 15/05/2023</text:span></text:span></text:p>
      <text:p text:style-name="P28"><text:span text:style-name="T14">Votação - <text:s/>( <text:s text:c="2"/>) aprovado</text:span></text:p>
      <text:p text:style-name="P8"/>
      <text:p text:style-name="P26"><text:span text:style-name="T9">ORDEM DO DIA:</text:span><text:span text:style-name="T15"> </text:span></text:p>
      <text:p text:style-name="P13"/>
      <text:p text:style-name="P13">PROJETO DE LEI nº 16/2023 DE AUTORIA DO PODER EXECUTIVO</text:p>
      <text:p text:style-name="P9">Altera a redação da Lei Municipal 1386 de 06 de junho de 2018, que Reestrutura o Regime próprio de Previdencia Social do Municipio de Terra Nova do Norte MT e dá outras providencias</text:p>
      <text:list xml:id="list3226005738" text:style-name="WW8Num9">
        <text:list-item>
          <text:p text:style-name="P24" loext:marker-style-name="T11"><text:span text:style-name="T10">VISTADO NA SESSAO DO DIA 15/05 – VEREADOR MARCO AURELIO</text:span></text:p>
        </text:list-item>
      </text:list>
      <text:p text:style-name="P22" loext:marker-style-name="T11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7">Comissão de Constituição Redação e Justiça</text:span><text:span text:style-name="T4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7">Comissão de Finanças e Orçamento</text:span><text:span text:style-name="T8"> - </text:span><text:span text:style-name="T5">FAVORAVEL</text:span></text:h>
          </table:table-cell>
        </table:table-row>
      </table:table>
      <text:p text:style-name="P10" loext:marker-style-name="T11">Votação - <text:s/>( <text:s text:c="2"/>) aprovado <text:s/>( <text:s text:c="2"/>) reprovado ( <text:s text:c="2"/>) vistado</text:p>
      <text:p text:style-name="P13" loext:marker-style-name="T11"/>
      <text:p text:style-name="P21" loext:marker-style-name="T11"><text:span text:style-name="T13">PROJETO DE LEI nº 18/2023 DE AUTORIA DO PODER EXECUTIVO</text:span></text:p>
      <text:p text:style-name="P22" loext:marker-style-name="T11"><text:span text:style-name="T14">Autoriza a abertura de credito adicional suplementar destinado a adequação da LOA 2023 do Poder Legislativo e dá outras providencias</text:span></text:p>
      <text:p text:style-name="P22" loext:marker-style-name="T11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7">Comissão de Constituição Redação e Justiça</text:span><text:span text:style-name="T4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7">Comissão de Finanças e Orçamento</text:span><text:span text:style-name="T8"> - </text:span><text:span text:style-name="T5">FAVORAVEL</text:span></text:h>
          </table:table-cell>
        </table:table-row>
      </table:table>
      <text:p text:style-name="P25" loext:marker-style-name="T11"><text:span text:style-name="T14">Votação - <text:s/>( <text:s text:c="2"/>) aprovado <text:s/>( <text:s text:c="2"/>) r]eprovado ( <text:s text:c="2"/>) vistado</text:span><text:span text:style-name="T14"/></text:p>
      <text:p text:style-name="P10" loext:marker-style-name="T11"><text:soft-page-break/></text:p>
      <text:p text:style-name="P21" loext:marker-style-name="T11"><text:span text:style-name="T13">PROJETO DE LEI nº 19/2023 DE AUTORIA DO PODER EXECUTIVO</text:span></text:p>
      <text:p text:style-name="P11" loext:marker-style-name="T11">Autoriza o Poder Executivo a receber em doação os bens moveis que menciona e dá outras providencias</text:p>
      <text:p text:style-name="P22" loext:marker-style-name="T11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7">Comissão de Constituição Redação e Justiça</text:span><text:span text:style-name="T4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7">Comissão de Finanças e Orçamento</text:span><text:span text:style-name="T8"> - </text:span><text:span text:style-name="T5">FAVORAVEL</text:span></text:h>
          </table:table-cell>
        </table:table-row>
      </table:table>
      <text:p text:style-name="P10" loext:marker-style-name="T11">Votação - <text:s/>( <text:s text:c="2"/>) aprovado <text:s/>( <text:s text:c="2"/>) reprovado ( <text:s text:c="2"/>) vistado<text:span text:style-name="T14"/></text:p>
      <text:p text:style-name="P11" loext:marker-style-name="T11"/>
      <text:p text:style-name="P13" loext:marker-style-name="T11">PROJETO DE LEI nº 21/2023 DE AUTORIA DO PODER EXECUTIVO</text:p>
      <text:p text:style-name="P11" loext:marker-style-name="T11">Dispoe sobre a revogação da Lei Municipal 896/2009 e dá outras providencias</text:p>
      <text:p text:style-name="P22" loext:marker-style-name="T11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7">Comissão de Constituição Redação e Justiça</text:span><text:span text:style-name="T4"> <text:s/>-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7">Comissão de Finanças e Orçamento</text:span><text:span text:style-name="T8"> - </text:span><text:span text:style-name="T5">FAVORAVEL</text:span></text:h>
          </table:table-cell>
        </table:table-row>
      </table:table>
      <text:p text:style-name="P10" loext:marker-style-name="T11">Votação - <text:s/>( <text:s text:c="2"/>) aprovado <text:s/>( <text:s text:c="2"/>) reprovado ( <text:s text:c="2"/>) vistado</text:p>
      <text:p text:style-name="P10" loext:marker-style-name="T11"/>
      <text:p text:style-name="P21" loext:marker-style-name="T11"><text:span text:style-name="T13">PROJETO DE LEI nº 22/2023 DE AUTORIA DO PODER EXECUTIVO</text:span></text:p>
      <text:p text:style-name="P21" loext:marker-style-name="T11"><text:span text:style-name="T17">Altera o Art. 4º <text:s/>da Lei Municipal 1498/2019 e dá outras providencias</text:span></text:p>
      <text:p text:style-name="P22" loext:marker-style-name="T11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Heading_20_1" text:outline-level="1"><text:span text:style-name="T7">Comissão de Constituição Redação e Justiça</text:span><text:span text:style-name="T4"> <text:s/>- FAVORAVEL</text:span>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7">Comissão de Finanças e Orçamento</text:span><text:span text:style-name="T8"> - </text:span><text:span text:style-name="T5">FAVORAVEL</text:span></text:h>
          </table:table-cell>
        </table:table-row>
      </table:table>
      <text:p text:style-name="P10" loext:marker-style-name="T11">Votação - <text:s/>( <text:s text:c="2"/>) aprovado <text:s/>( <text:s text:c="2"/>) reprovado ( <text:s text:c="2"/>) vistado</text:p>
      <text:p text:style-name="P10" loext:marker-style-name="T11"/>
      <text:p text:style-name="P21" loext:marker-style-name="T11"><text:span text:style-name="T13">PROJETO DE DECRETO LEGISLATIVO nº 02/2023 DE AUTORIA DUDU</text:span></text:p>
      <text:p text:style-name="P11" loext:marker-style-name="T11">Concede Titulo de Cidadao Honorario Terranovense a Sra Petronilha Rosa de Jesus</text:p>
      <text:p text:style-name="P10" loext:marker-style-name="T11">Votação - <text:s/>( <text:s text:c="2"/>) aprovado <text:s/>( <text:s text:c="2"/>) reprovado ( <text:s text:c="2"/>) vistado</text:p>
      <text:p text:style-name="P10" loext:marker-style-name="T11"/>
      <text:p text:style-name="P25" loext:marker-style-name="T11"><text:soft-page-break/><text:span text:style-name="T10">REQUERIMENTO Nº 08/2023 autor - Adelar</text:span></text:p>
      <text:p text:style-name="P30" loext:marker-style-name="T11">REQUER a SECRETARIA DE ESTADO DE INFRAESTRUTURA, que encaminhe a equipe de fiscalização de obras desta Secretaria, para que preste informações à Camara Municipal, sobre a execução e fiscalização das obras conveniadas com o Municipio de Terra Nova do Norte</text:p>
      <text:p text:style-name="P10" loext:marker-style-name="T11">Votação - <text:s/>( <text:s text:c="2"/>) aprovado <text:s/>( <text:s text:c="2"/>) reprovado ( <text:s text:c="2"/>) vistado</text:p>
      <text:p text:style-name="P10" loext:marker-style-name="T11"/>
      <text:p text:style-name="P15" loext:marker-style-name="T11">Moção de Aplauso 02/2023 – Oli e Nilson</text:p>
      <text:p text:style-name="P29" loext:marker-style-name="T11">MOÇÃO DE APLAUSO, aos Pastores Evangelicos em comemoração ao Dia do Pastor</text:p>
      <text:p text:style-name="P10" loext:marker-style-name="T11">Votação - <text:s/>( <text:s text:c="2"/>) aprovado <text:s/>( <text:s text:c="2"/>) reprovado ( <text:s text:c="2"/>) vistado</text:p>
      <text:p text:style-name="P16" loext:marker-style-name="T11"/>
      <text:p text:style-name="P16" loext:marker-style-name="T11">INDICAÇÃO 27/2023 – de autoria do Vereador Flavio</text:p>
      <text:p text:style-name="P22" loext:marker-style-name="T11"><text:span text:style-name="T14">Indica a <text:s/>necessidade de disponibilizar uma ambulância para o PSF da Nona Agrovila, para atender as comunidades Peru, Decima</text:span><text:span text:style-name="T19"> Agrovila, Nona Agrovila, Sexta Agrovila e Quinta Agrovila.</text:span></text:p>
      <text:p text:style-name="P18" loext:marker-style-name="T11"/>
      <text:p text:style-name="P22" loext:marker-style-name="T11"><text:span text:style-name="T10">INDICAÇÃO 28/2023 – de autoria da Vereadora Thamara</text:span></text:p>
      <text:p text:style-name="P18" loext:marker-style-name="T11">Indica a necessidade de instalação de geladeira na Capela Mortuaria.</text:p>
      <text:p text:style-name="P16" loext:marker-style-name="T11"/>
      <text:p text:style-name="P22" loext:marker-style-name="T11"><text:span text:style-name="T10">INDICAÇÃO 29/2023 – de autoria da Vereadora Thamara</text:span></text:p>
      <text:p text:style-name="P18" loext:marker-style-name="T11">Indica a necessidade de instalação de bebedouro de agua no Terminal Rodoviario.</text:p>
      <text:p text:style-name="P18" loext:marker-style-name="T11"/>
      <text:p text:style-name="P18" loext:marker-style-name="T11"/>
      <text:p text:style-name="P18" loext:marker-style-name="T11"/>
      <text:p text:style-name="P18" loext:marker-style-name="T11"/>
      <text:p text:style-name="P18" loext:marker-style-name="T11"/>
      <text:p text:style-name="P18" loext:marker-style-name="T11"/>
      <text:p text:style-name="P18" loext:marker-style-name="T11"/>
      <text:p text:style-name="P18" loext:marker-style-name="T11"/>
      <text:p text:style-name="P18" loext:marker-style-name="T11"/>
      <text:p text:style-name="P18" loext:marker-style-name="T11"/>
      <text:p text:style-name="P18" loext:marker-style-name="T11"><text:soft-page-break/></text:p>
      <text:p text:style-name="P19" loext:marker-style-name="T11"/>
      <text:p text:style-name="P22" loext:marker-style-name="T11"><text:span text:style-name="T10">Explicações Pessoais</text:span><text:span text:style-name="T14">:</text:span></text:p>
      <text:p text:style-name="P4" loext:marker-style-name="T11"/>
      <text:p text:style-name="Parágrafo_20_da_20_Lista" loext:marker-style-name="T11"><text:span text:style-name="T15">( 2 ) Adelar Marcante</text:span></text:p>
      <text:p text:style-name="Parágrafo_20_da_20_Lista" loext:marker-style-name="T11"><text:span text:style-name="T15">( 1 ) Carlos Eduardo Vicente </text:span></text:p>
      <text:p text:style-name="Parágrafo_20_da_20_Lista" loext:marker-style-name="T11"><text:span text:style-name="T15">( 6 ) Cleusa Zaleski</text:span></text:p>
      <text:p text:style-name="Parágrafo_20_da_20_Lista" loext:marker-style-name="T11"><text:span text:style-name="T15">( 4 ) Flavio Freitas</text:span></text:p>
      <text:p text:style-name="Parágrafo_20_da_20_Lista" loext:marker-style-name="T11"><text:span text:style-name="T15">( 9) Luizinho Batista</text:span></text:p>
      <text:p text:style-name="Parágrafo_20_da_20_Lista" loext:marker-style-name="T11"><text:span text:style-name="T15">( 8 ) Marco Aurelio Carlos</text:span></text:p>
      <text:p text:style-name="Parágrafo_20_da_20_Lista" loext:marker-style-name="T11"><text:span text:style-name="T15">( 7 ) Nilson Gomes da Silva</text:span></text:p>
      <text:p text:style-name="P5" loext:marker-style-name="T11"><text:span text:style-name="T15">( 3 ) Oli Onevio Zenni</text:span></text:p>
      <text:p text:style-name="P5" loext:marker-style-name="T11"><text:span text:style-name="T15">( 5 ) Thamara Reis</text:span></text:p>
      <text:p text:style-name="P17" loext:marker-style-name="T11"/>
      <text:p text:style-name="P27" loext:marker-style-name="T11"><text:span text:style-name="T20">Próxima sessão dia 12 de junho de 2023 às 19:00hs. </text:span></text:p>
      <text:p text:style-name="P20" loext:marker-style-name="T11"/>
      <text:p text:style-name="P20" loext:marker-style-name="T11">EM NOME DO NSSO DEUS DECLARO ENCERRADOS OS TRABALHOS DA PRESENTE SESSÃO ORDINÁRIA <text:s text:c="2"/>as <text:s text:c="5"/>horas e <text:s text:c="5"/>minutos,<text:span text:style-name="T20"/></text:p>
      <text:p text:style-name="P27" loext:marker-style-name="T11"><text:span text:style-name="T21"><text:s/></text:span><text:span text:style-name="T20">do dia 05 de junho de 2023. </text:span></text:p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><text:soft-page-break/></text:p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h text:style-name="P2" text:outline-level="1" loext:marker-style-name="T11"><text:span text:style-name="T3">SESSÃO ORDINÁRIA N° 09 DO DIA 05 DE JUNHO DE 2023</text:span></text:h>
      <text:h text:style-name="P3" text:outline-level="1" loext:marker-style-name="T11"><text:s/></text:h>
      <text:p text:style-name="P23" loext:marker-style-name="T11"><text:span text:style-name="T10">LEITURA BIBLICA <text:s text:c="2"/></text:span><text:a xlink:type="simple" xlink:href="https://www.bibliaonline.com.br/acf/jr/33/1-6" text:style-name="Internet_20_link" text:visited-style-name="Visited_20_Internet_20_Link"><text:span text:style-name="Internet_20_link">Jeremias 33:1-6</text:span></text:a></text:p>
      <text:p text:style-name="P23" loext:marker-style-name="T11"><text:span text:style-name="T14">E veio a palavra do SENHOR a Jeremias, segunda vez, estando ele ainda encarcerado no pátio da guarda, dizendo: Assim diz o Senhor que faz isto, o Senhor que forma isto, para o estabelecer; o Senhor é o seu nome. Clama a mim, e responder-te-ei, e anunciar-te-ei coisas grandes e firmes que não sabes.<text:line-break/>Porque assim diz o Senhor, o Deus de Israel, acerca das casas desta cidade, e das casas dos reis de Judá, que foram derrubadas com os aríetes e à espada. Eles entraram a pelejar contra os caldeus, mas isso é para os encher de cadáveres de homens, que feri na minha ira e no meu furor; porquanto escondi o meu rosto desta cidade, por causa de toda a sua maldade. Eis que eu trarei a ela saúde e cura, e os sararei, e lhes manifestarei abundância de paz e de verdade.<text:line-break/> <text:s/></text:span></text:p>
      <text:p text:style-name="P28" loext:marker-style-name="T11"><text:span text:style-name="Internet_20_link"><text:span text:style-name="T25">LEITURA DA ATA DA SESSÃO ORDINARIA 08/2023 – DE 15/05/2023</text:span></text:span></text:p>
      <text:p text:style-name="P21" loext:marker-style-name="T11"><text:span text:style-name="Internet_20_link"><text:span text:style-name="T26"/></text:span></text:p>
      <text:p text:style-name="P13" loext:marker-style-name="T11">PROJETO DE LEI nº 16/2023 DE AUTORIA DO PODER EXECUTIVO</text:p>
      <text:p text:style-name="P9" loext:marker-style-name="T11"><text:soft-page-break/>Altera a redação da Lei Municipal 1386 de 06 de junho de 2018, que Reestrutura o Regime próprio de Previdencia Social do Municipio de Terra Nova do Norte MT e dá outras providencias</text:p>
      <text:list xml:id="list94525008067687" text:continue-numbering="true" text:style-name="WW8Num9">
        <text:list-item>
          <text:p text:style-name="P24" loext:marker-style-name="T11"><text:span text:style-name="T10">VISTADO NA SESSAO DO DIA 15/05 – VEREADOR MARCO AURELIO</text:span></text:p>
        </text:list-item>
      </text:list>
      <text:p text:style-name="P14" loext:marker-style-name="T11"/>
      <text:p text:style-name="P21" loext:marker-style-name="T11"><text:span text:style-name="T13">PROJETO DE LEI nº 18/2023 DE AUTORIA DO PODER EXECUTIVO</text:span></text:p>
      <text:p text:style-name="P9" loext:marker-style-name="T11">Autoriza a abertura de credito adicional suplementar destinado a adequação da LOA 2023 do Poder Legislativo e dá outras providencias</text:p>
      <text:p text:style-name="P10" loext:marker-style-name="T11"/>
      <text:p text:style-name="P21" loext:marker-style-name="T11"><text:span text:style-name="T13">PROJETO DE LEI nº 19/2023 DE AUTORIA DO PODER EXECUTIVO</text:span></text:p>
      <text:p text:style-name="P11" loext:marker-style-name="T11">Autoriza o Poder Executivo a receber em doação os bens moveis que menciona e dá outras providencias</text:p>
      <text:p text:style-name="P11" loext:marker-style-name="T11"/>
      <text:p text:style-name="P13" loext:marker-style-name="T11">PROJETO DE LEI nº 21/2023 DE AUTORIA DO PODER EXECUTIVO</text:p>
      <text:p text:style-name="P11" loext:marker-style-name="T11">Dispoe sobre a revogação da Lei Municipal 896/2009 e dá outras providencias</text:p>
      <text:p text:style-name="P12" loext:marker-style-name="T11"/>
      <text:p text:style-name="P21" loext:marker-style-name="T11"><text:span text:style-name="T13">PROJETO DE LEI nº 22/2023 DE AUTORIA DO PODER EXECUTIVO</text:span></text:p>
      <text:p text:style-name="P21" loext:marker-style-name="T11"><text:span text:style-name="T17">Altera o Art. 4º <text:s/>da Lei Municipal 1498/2019 e dá outras providencias</text:span></text:p>
      <text:p text:style-name="P12" loext:marker-style-name="T11"/>
      <text:p text:style-name="P21" loext:marker-style-name="T11"><text:span text:style-name="T13">PROJETO DE DECRETO LEGISLATIVO nº 02/2023 DE AUTORIA DUDU</text:span></text:p>
      <text:p text:style-name="P11" loext:marker-style-name="T11">Concede Titulo de Cidadao Honorario Terranovense a Sra Petronilha Rosa de Jesus</text:p>
      <text:p text:style-name="P12" loext:marker-style-name="T11"/>
      <text:p text:style-name="P25" loext:marker-style-name="T11"><text:span text:style-name="T10">REQUERIMENTO Nº 08/2023 autor - Adelar</text:span></text:p>
      <text:p text:style-name="P30" loext:marker-style-name="T11">REQUER a SECRETARIA DE ESTADO DE INFRAESTRUTURA, que encaminhe a equipe de fiscalização de obras desta Secretaria, para que preste informações à Camara Municipal, sobre a execução e fiscalização das obras conveniadas com o Municipio de Terra Nova do Norte</text:p>
      <text:p text:style-name="P7" loext:marker-style-name="T11"/>
      <text:p text:style-name="P15" loext:marker-style-name="T11">Moção de Aplauso 02/2023 – Oli e Nilson</text:p>
      <text:p text:style-name="P29" loext:marker-style-name="T11">MOÇÃO DE APLAUSO, aos Pastores Evangelicos em comemoração ao Dia do Pastor</text:p>
      <text:p text:style-name="P29" loext:marker-style-name="T11"/>
      <text:p text:style-name="P16" loext:marker-style-name="T11"/>
      <text:p text:style-name="P16" loext:marker-style-name="T11">INDICAÇÃO 27/2023 – de autoria do Vereador Flavio</text:p>
      <text:p text:style-name="P22" loext:marker-style-name="T11"><text:soft-page-break/><text:span text:style-name="T14">Indica a <text:s/>necessidade de disponibilizar uma ambulância para o PSF da Nona Agrovila, para atender as comunidades Peru, Decima</text:span><text:span text:style-name="T19"> Agrovila, Nona Agrovila, Sexta Agrovila e Quinta Agrovila.</text:span></text:p>
      <text:p text:style-name="P18" loext:marker-style-name="T11"/>
      <text:p text:style-name="P22" loext:marker-style-name="T11"><text:span text:style-name="T10">INDICAÇÃO 28/2023 – de autoria da Vereadora Thamara</text:span></text:p>
      <text:p text:style-name="P18" loext:marker-style-name="T11">Indica a necessidade de instalação de geladeira na Capela Mortuaria.</text:p>
      <text:p text:style-name="P16" loext:marker-style-name="T11"/>
      <text:p text:style-name="P22" loext:marker-style-name="T11"><text:span text:style-name="T10">INDICAÇÃO 29/2023 – de autoria da Vereadora Thamara</text:span></text:p>
      <text:p text:style-name="P18" loext:marker-style-name="T11">Indica a necessidade de instalação de bebedouro de agua no Terminal Rodoviario.</text:p>
      <text:p text:style-name="P18" loext:marker-style-name="T11"/>
      <text:p text:style-name="P22" loext:marker-style-name="T11"><text:span text:style-name="T10">Explicações Pessoais</text:span><text:span text:style-name="T14">:</text:span></text:p>
      <text:p text:style-name="P4" loext:marker-style-name="T11"/>
      <text:p text:style-name="Parágrafo_20_da_20_Lista" loext:marker-style-name="T11"><text:span text:style-name="T15">( 2 ) Adelar Marcante</text:span></text:p>
      <text:p text:style-name="Parágrafo_20_da_20_Lista" loext:marker-style-name="T11"><text:span text:style-name="T15">( 1 ) Carlos Eduardo Vicente </text:span></text:p>
      <text:p text:style-name="Parágrafo_20_da_20_Lista" loext:marker-style-name="T11"><text:span text:style-name="T15">( 6 ) Cleusa Zaleski</text:span></text:p>
      <text:p text:style-name="Parágrafo_20_da_20_Lista" loext:marker-style-name="T11"><text:span text:style-name="T15">( 4 ) Flavio Freitas</text:span></text:p>
      <text:p text:style-name="Parágrafo_20_da_20_Lista" loext:marker-style-name="T11"><text:span text:style-name="T15">( 9) Luizinho Batista</text:span></text:p>
      <text:p text:style-name="Parágrafo_20_da_20_Lista" loext:marker-style-name="T11"><text:span text:style-name="T15">( 8 ) Marco Aurelio Carlos</text:span><text:span text:style-name="T12"/></text:p>
      <text:p text:style-name="Parágrafo_20_da_20_Lista" loext:marker-style-name="T11"><text:span text:style-name="T15">( 7 ) Nilson Gomes da Silva</text:span></text:p>
      <text:p text:style-name="P5" loext:marker-style-name="T11"><text:span text:style-name="T15">( 3 ) Oli Onevio Zenni</text:span><text:span text:style-name="T15"/></text:p>
      <text:p text:style-name="P5" loext:marker-style-name="T11"><text:span text:style-name="T15">( 5 ) Thamara Reis</text:span></text:p>
      <text:p text:style-name="P17" loext:marker-style-name="T11"/>
      <text:p text:style-name="P20" loext:marker-style-name="T11">Próxima sessão dia 12 de junho de 2023 às 19:00hs. </text:p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" style:display-name="Parte inferior do formulá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_20_Char" style:display-name="Parte inferior do formulário Cha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7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3-06-05T10:51:00</dc:date>
    <meta:print-date>2023-06-05T10:51:00</meta:print-date>
    <meta:editing-cycles>204</meta:editing-cycles>
    <meta:editing-duration>P1DT20H21M</meta:editing-duration>
    <meta:document-statistic meta:table-count="5" meta:image-count="0" meta:object-count="0" meta:page-count="8" meta:paragraph-count="106" meta:word-count="1307" meta:character-count="7509" meta:non-whitespace-character-count="6188"/>
    <meta:generator>LibreOffice/7.5.4.2$Windows_X86_64 LibreOffice_project/36ccfdc35048b057fd9854c757a8b67ec53977b6</meta:generator>
  </office:meta>
</office:document-meta>
</file>