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2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4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language-asian="pt" style:country-asian="BR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40" style:family="paragraph" style:parent-style-name="Standard" style:list-style-name="WW8Num2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4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language-asian="pt" style:country-asian="BR" style:font-weight-asian="bold" style:font-name-complex="Arial1"/>
    </style:style>
    <style:style style:name="T17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style:font-name-complex="Arial1" style:font-style-complex="italic"/>
    </style:style>
    <style:style style:name="T20" style:family="text">
      <style:text-properties style:font-name="Arial1" style:language-asian="pt" style:country-asian="BR" style:font-name-complex="Arial1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style:font-size-asian="10pt" style:font-name-complex="Arial1" style:font-weight-complex="bold"/>
    </style:style>
    <style:style style:name="T2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9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30" style:family="text">
      <style:text-properties fo:color="#000000" loext:opacity="100%" style:font-name="Arial1" fo:font-size="10pt" style:text-underline-style="none" fo:font-weight="bold" style:font-size-asian="10pt" style:language-asian="pt" style:country-asian="BR" style:font-weight-asian="bold" style:font-name-complex="Arial1" style:font-size-complex="10pt"/>
    </style:style>
    <style:style style:name="T31" style:family="text">
      <style:text-properties fo:color="#000000" loext:opacity="100%" style:text-underline-style="none" fo:font-weight="bold" style:font-weight-asian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34" style:family="text">
      <style:text-properties fo:color="#333333" loext:opacity="100%" style:font-name="Arial1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T35" style:family="text">
      <style:text-properties fo:font-size="10pt" style:font-size-asian="10pt" style:font-name-complex="Arial1"/>
    </style:style>
    <style:style style:name="T36" style:family="text">
      <style:text-properties fo:font-size="10pt" fo:font-weight="normal" style:font-size-asian="10pt" style:font-weight-asian="normal" style:font-name-complex="Arial1"/>
    </style:style>
    <style:style style:name="T37" style:family="text">
      <style:text-properties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5">SESSÃO ORDINÁRIA N° 10 DO DIA 12 DE JUNHO DE 2023</text:span><text:span text:style-name="T5"/></text:h>
      <text:h text:style-name="P4" text:outline-level="1"><text:s/></text:h>
      <text:h text:style-name="Heading_20_6" text:outline-level="6"><text:span text:style-name="T8">EM NOME DA PROTEÇÃO DE DEUS, DECLARO ABERTO OS TRABALHOS DA PRESENTE SESSÃO ORDINÁRIA da Câmara Municipal, neste dia 12 de junho de 2023, as 19:00 horas. </text:span></text:h>
      <text:p text:style-name="P7"><text:span text:style-name="T9">LEITURA BIBLICA <text:s text:c="2"/></text:span><text:span text:style-name="T10">Lucas 12,49-53 <text:s text:c="2"/>- <text:s text:c="2"/></text:span><text:span text:style-name="T6">Naquele tempo, disse Jesus a seus discípulos: Eu vim para lançar fogo sobre a terra, e como gostaria que já estivesse aceso! Devo receber um batismo, e como estou ansioso até que isto se cumpra! Vós pensais que eu vim trazer a paz sobre a terra? Pelo contrário, eu vos digo, vim trazer divisão. Pois, daqui em diante, numa família de cinco pessoas, três ficarão divididas contra duas e duas contra três; ficarão divididos: o pai contra o filho e o filho contra o pai; a mãe contra a filha e a filha contra a mãe; a sogra contra a nora e a nora contra a sogra.</text:span></text:p>
      <text:p text:style-name="P16"><text:span text:style-name="Internet_20_link"><text:span text:style-name="T28">LEITURA DA ATA DA SESSÃO ORDINARIA 09/2023 – DE 05/06/2023</text:span></text:span></text:p>
      <text:p text:style-name="P16"><text:span text:style-name="T18">Votação - <text:s/>( <text:s text:c="2"/>) aprovado</text:span></text:p>
      <text:p text:style-name="P18"/>
      <text:p text:style-name="P14"><text:span text:style-name="T13">ORDEM DO DIA:</text:span><text:span text:style-name="T19"> </text:span></text:p>
      <text:p text:style-name="P21"/>
      <text:p text:style-name="P21">PROJETO DE LEI nº 21/2023 DE AUTORIA DO PODER EXECUTIVO</text:p>
      <text:p text:style-name="P20">Dispoe sobre a revogação da Lei Municipal 896/2009 e dá outras providencias</text:p>
      <text:list xml:id="list4196963739" text:style-name="WW8Num2">
        <text:list-item>
          <text:p text:style-name="P22" loext:marker-style-name="T16">VISTADO VEREADOR DUDU</text:p>
        </text:list-item>
      </text:list>
      <text:p text:style-name="P43" loext:marker-style-name="T1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1">Comissão de Constituição Redação e Justiça</text:span><text:span text:style-name="T6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1">Comissão de Finanças e Orçamento</text:span><text:span text:style-name="T12"> - </text:span><text:span text:style-name="T7">FAVORAVEL</text:span></text:h>
          </table:table-cell>
        </table:table-row>
      </table:table>
      <text:p text:style-name="P19" loext:marker-style-name="T16">Votação - <text:s/>( <text:s text:c="2"/>) aprovado <text:s/>( <text:s text:c="2"/>) reprovado ( <text:s text:c="2"/>) vistado</text:p>
      <text:p text:style-name="P19" loext:marker-style-name="T16"/>
      <text:p text:style-name="P42" loext:marker-style-name="T16"><text:span text:style-name="T16">PROJETO DE RESOLUÇÃO nº 03/2023 DE AUTORIA DA MESA DIRETORA</text:span></text:p>
      <text:p text:style-name="P1" loext:marker-style-name="T16"><text:span text:style-name="T2">Dispõe sobre a criação da ‘Sala Mulheres em Ação’ no âmbito do Poder Legislativo do Município de Terra Nova do Norte, Estado de Mato Grosso</text:span><text:span text:style-name="Strong_20_Emphasis"><text:span text:style-name="T2">, </text:span></text:span><text:span text:style-name="Strong_20_Emphasis"><text:span text:style-name="T4">e dá outras providências</text:span></text:span><text:span text:style-name="T2">”.</text:span></text:p>
      <text:p text:style-name="P19" loext:marker-style-name="T16">Votação - <text:s/>( <text:s text:c="2"/>) aprovado <text:s/>( <text:s text:c="2"/>) reprovado ( <text:s text:c="2"/>) vistado</text:p>
      <text:p text:style-name="P19" loext:marker-style-name="T16"><text:soft-page-break/></text:p>
      <text:p text:style-name="P43" loext:marker-style-name="T16"><text:span text:style-name="T14">INDICAÇÃO 30/2023 – de autoria da Vereadora Cleusa</text:span></text:p>
      <text:p text:style-name="P29" loext:marker-style-name="T16">Indica, <text:s/>a necessidade de contratação de Profissional de Educação Física para atendimento na Terceira Idade, em auxilio na academia ao ar livre. </text:p>
      <text:p text:style-name="P29" loext:marker-style-name="T16"/>
      <text:list xml:id="list94525886600674" text:continue-numbering="true" text:style-name="WW8Num2">
        <text:list-item>
          <text:p text:style-name="P24" loext:marker-style-name="T14">ENTREGA </text:p>
        </text:list-item>
      </text:list>
      <text:p text:style-name="P42" loext:marker-style-name="T14"><text:span text:style-name="T33">Titulo de Cidada Terranovense </text:span><text:span text:style-name="T14">PETRONILHA ROSA DE JESUS</text:span></text:p>
      <text:p text:style-name="P23" loext:marker-style-name="T14">Uso da Palavra Sra Petronilha ou representante<text:span text:style-name="T18"/></text:p>
      <text:p text:style-name="P25" loext:marker-style-name="T14"/>
      <text:p text:style-name="P25" loext:marker-style-name="T14"/>
      <text:list xml:id="list94526504701141" text:continue-numbering="true" text:style-name="WW8Num2">
        <text:list-item>
          <text:p text:style-name="P24" loext:marker-style-name="T14">ENTREGA </text:p>
        </text:list-item>
      </text:list>
      <text:p text:style-name="P42" loext:marker-style-name="T14"><text:span text:style-name="T14">Moção de Aplauso </text:span><text:span text:style-name="T33">aos Pastores Evangelicos em comemoração ao Dia do Pastor</text:span></text:p>
      <text:p text:style-name="P43" loext:marker-style-name="T14"><text:span text:style-name="T14">autoria dos vereadores Oli e Nilson</text:span></text:p>
      <text:p text:style-name="P25" loext:marker-style-name="T14"/>
      <text:p text:style-name="P25" loext:marker-style-name="T14">Relação.....</text:p>
      <text:p text:style-name="P25" loext:marker-style-name="T14"/>
      <text:p text:style-name="P25" loext:marker-style-name="T14"/>
      <text:p text:style-name="P25" loext:marker-style-name="T14"/>
      <text:list xml:id="list94526422214558" text:continue-numbering="true" text:style-name="WW8Num2">
        <text:list-item>
          <text:p text:style-name="P26" loext:marker-style-name="T14">Uso da Palavra</text:p>
        </text:list-item>
      </text:list>
      <text:p text:style-name="P27" loext:marker-style-name="T14"/>
      <text:p text:style-name="P25" loext:marker-style-name="T14">Pastor Cristiano Rodrigues Pinheiro</text:p>
      <text:p text:style-name="P25" loext:marker-style-name="T14"/>
      <text:p text:style-name="P25" loext:marker-style-name="T14"><text:soft-page-break/>Pastor João Pereira de Souza</text:p>
      <text:p text:style-name="P25" loext:marker-style-name="T14"/>
      <text:p text:style-name="P43" loext:marker-style-name="T14"><text:span text:style-name="T14">Pastor Gois Martes</text:span></text:p>
      <text:p text:style-name="P25" loext:marker-style-name="T14"/>
      <text:p text:style-name="P25" loext:marker-style-name="T14">Pastor Everton Xavier de Souza</text:p>
      <text:p text:style-name="P25" loext:marker-style-name="T14"/>
      <text:p text:style-name="P25" loext:marker-style-name="T14"/>
      <text:p text:style-name="P43" loext:marker-style-name="T14"><text:span text:style-name="T14">Explicações Pessoais</text:span><text:span text:style-name="T18">:</text:span></text:p>
      <text:p text:style-name="P9" loext:marker-style-name="T14"/>
      <text:p text:style-name="Parágrafo_20_da_20_Lista" loext:marker-style-name="T14"><text:span text:style-name="T19">( 7 ) Adelar Marcante</text:span></text:p>
      <text:p text:style-name="Parágrafo_20_da_20_Lista" loext:marker-style-name="T14"><text:span text:style-name="T19">( 5 ) Carlos Eduardo Vicente </text:span></text:p>
      <text:p text:style-name="Parágrafo_20_da_20_Lista" loext:marker-style-name="T14"><text:span text:style-name="T19">( 3 ) Cleusa Zaleski</text:span></text:p>
      <text:p text:style-name="Parágrafo_20_da_20_Lista" loext:marker-style-name="T14"><text:span text:style-name="T19">( 8 ) Flavio Freitas</text:span></text:p>
      <text:p text:style-name="Parágrafo_20_da_20_Lista" loext:marker-style-name="T14"><text:span text:style-name="T19">( 2) Luizinho Batista</text:span></text:p>
      <text:p text:style-name="Parágrafo_20_da_20_Lista" loext:marker-style-name="T14"><text:span text:style-name="T19">( 1 ) Marco Aurelio Carlos</text:span></text:p>
      <text:p text:style-name="Parágrafo_20_da_20_Lista" loext:marker-style-name="T14"><text:span text:style-name="T19">( 4 ) Nilson Gomes da Silva</text:span></text:p>
      <text:p text:style-name="P13" loext:marker-style-name="T14"><text:span text:style-name="T19">( 6 ) Oli Onevio Zenni</text:span></text:p>
      <text:p text:style-name="P13" loext:marker-style-name="T14"><text:span text:style-name="T19">( 9 ) Thamara Reis</text:span></text:p>
      <text:p text:style-name="P28" loext:marker-style-name="T14"/>
      <text:p text:style-name="P15" loext:marker-style-name="T14"><text:span text:style-name="T18">Próxima sessão dia 03 de julho de 2023 às 19:00hs. </text:span></text:p>
      <text:p text:style-name="P17" loext:marker-style-name="T14"/>
      <text:p text:style-name="P17" loext:marker-style-name="T14"><text:soft-page-break/>Após a sessão <text:s/>coquetel<text:span text:style-name="T18"/></text:p>
      <text:p text:style-name="P17" loext:marker-style-name="T14"/>
      <text:p text:style-name="P15" loext:marker-style-name="T14"><text:span text:style-name="T18">EM NOME DO NSSO DEUS DECLARO ENCERRADOS OS TRABALHOS DA PRESENTE SESSÃO ORDINÁRIA <text:s text:c="2"/>as <text:s text:c="5"/>horas e <text:s text:c="5"/>minutos, <text:s/>do dia 12 de junho de 2023. </text:span></text:p>
      <text:p text:style-name="P17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h text:style-name="P5" text:outline-level="1" loext:marker-style-name="T14">SESSÃO ORDINÁRIA N° 10 DO DIA 12 DE JUNHO DE 2023</text:h>
      <text:h text:style-name="P6" text:outline-level="1" loext:marker-style-name="T14"><text:soft-page-break/><text:s/></text:h>
      <text:p text:style-name="P8" loext:marker-style-name="T14"><text:span text:style-name="T23">LEITURA BIBLICA <text:s text:c="2"/></text:span><text:span text:style-name="T24">Lucas 12,49-53 <text:s text:c="2"/>- <text:s text:c="2"/></text:span><text:span text:style-name="T21">Naquele tempo, disse Jesus a seus discípulos: Eu vim para lançar fogo sobre a terra, e como gostaria que já estivesse aceso! Devo receber um batismo, e como estou ansioso até que isto se cumpra! Vós pensais que eu vim trazer a paz sobre a terra? Pelo contrário, eu vos digo, vim trazer divisão. Pois, daqui em diante, numa família de cinco pessoas, três ficarão divididas contra duas e duas contra três; ficarão divididos: o pai contra o filho e o filho contra o pai; a mãe contra a filha e a filha contra a mãe; a sogra contra a nora e a nora contra a sogra.</text:span></text:p>
      <text:p text:style-name="P16" loext:marker-style-name="T14"><text:span text:style-name="Internet_20_link"><text:span text:style-name="T29">LEITURA DA ATA DA SESSÃO ORDINARIA 09/2023 – DE 05/06/2023</text:span></text:span></text:p>
      <text:p text:style-name="P42" loext:marker-style-name="T14"><text:span text:style-name="Internet_20_link"><text:span text:style-name="T30"/></text:span></text:p>
      <text:p text:style-name="P39" loext:marker-style-name="T14">PROJETO DE LEI nº 21/2023 DE AUTORIA DO PODER EXECUTIVO</text:p>
      <text:p text:style-name="P33" loext:marker-style-name="T14">Dispoe sobre a revogação da Lei Municipal 896/2009 e dá outras providencias</text:p>
      <text:list xml:id="list94524812452582" text:continue-numbering="true" text:style-name="WW8Num2">
        <text:list-item>
          <text:p text:style-name="P40">VISTADO VEREADOR DUDU</text:p>
        </text:list-item>
      </text:list>
      <text:p text:style-name="P41"/>
      <text:p text:style-name="P39">PROJETO DE RESOLUÇÃO nº 03/2023 DE AUTORIA DA MESA DIRETORA<text:span text:style-name="T21"/></text:p>
      <text:p text:style-name="P1"><text:span text:style-name="T35">Dispõe sobre a criação da ‘Sala Mulheres em Ação’ no âmbito do Poder Legislativo do Município de Terra Nova do Norte, Estado de Mato Grosso</text:span><text:span text:style-name="Strong_20_Emphasis"><text:span text:style-name="T35">, </text:span></text:span><text:span text:style-name="Strong_20_Emphasis"><text:span text:style-name="T36">e dá outras providências</text:span></text:span><text:span text:style-name="T35">”.</text:span></text:p>
      <text:p text:style-name="P31"/>
      <text:p text:style-name="P36">INDICAÇÃO 30/2023 – de autoria da Vereadora Cleusa</text:p>
      <text:p text:style-name="P32">Indica, <text:s/>a necessidade de contratação de Profissional de Educação Física para atendimento na Terceira Idade, em auxilio na academia ao ar livre. </text:p>
      <text:p text:style-name="P32"/>
      <text:list xml:id="list94524710644302" text:continue-numbering="true" text:style-name="WW8Num2">
        <text:list-item>
          <text:p text:style-name="P35" loext:marker-style-name="T23">ENTREGA </text:p>
        </text:list-item>
      </text:list>
      <text:p text:style-name="P42" loext:marker-style-name="T23"><text:span text:style-name="T34">Titulo de Cidada Terranovense </text:span><text:span text:style-name="T23">PETRONILHA ROSA DE JESUS</text:span></text:p>
      <text:p text:style-name="P34" loext:marker-style-name="T23">Uso da Palavra Sra Petronilha ou representante<text:span text:style-name="T21"/></text:p>
      <text:p text:style-name="P36" loext:marker-style-name="T23"/>
      <text:list xml:id="list94526088712756" text:continue-numbering="true" text:style-name="WW8Num2">
        <text:list-item>
          <text:p text:style-name="P35" loext:marker-style-name="T23">ENTREGA </text:p>
        </text:list-item>
      </text:list>
      <text:p text:style-name="P42" loext:marker-style-name="T23"><text:span text:style-name="T23">Moção de Aplauso </text:span><text:span text:style-name="T34">aos Pastores Evangelicos em comemoração ao Dia do Pastor</text:span></text:p>
      <text:p text:style-name="P36" loext:marker-style-name="T23">autoria dos vereadores Oli e Nilson</text:p>
      <text:p text:style-name="P36" loext:marker-style-name="T23"><text:soft-page-break/></text:p>
      <text:list xml:id="list94524725881753" text:continue-numbering="true" text:style-name="WW8Num2">
        <text:list-item>
          <text:p text:style-name="P37" loext:marker-style-name="T23">Uso da Palavra</text:p>
        </text:list-item>
      </text:list>
      <text:p text:style-name="P36" loext:marker-style-name="T23">Pastor Cristiano Rodrigues Pinheiro</text:p>
      <text:p text:style-name="P36" loext:marker-style-name="T23">Pastor João Pereira de Souza</text:p>
      <text:p text:style-name="P36" loext:marker-style-name="T23">Pastor Gois Martes</text:p>
      <text:p text:style-name="P36" loext:marker-style-name="T23">Pastor Everton Xavier de Souza</text:p>
      <text:p text:style-name="P36" loext:marker-style-name="T23"/>
      <text:p text:style-name="P43" loext:marker-style-name="T23"><text:span text:style-name="T23">Explicações Pessoais</text:span><text:span text:style-name="T21">:</text:span></text:p>
      <text:p text:style-name="P10" loext:marker-style-name="T23"/>
      <text:p text:style-name="P11" loext:marker-style-name="T23">( 7 ) Adelar Marcante</text:p>
      <text:p text:style-name="P11" loext:marker-style-name="T23">( 5 ) Carlos Eduardo Vicente </text:p>
      <text:p text:style-name="P11" loext:marker-style-name="T23">( 3 ) Cleusa Zaleski</text:p>
      <text:p text:style-name="P11" loext:marker-style-name="T23">( 8 ) Flavio Freitas</text:p>
      <text:p text:style-name="P11" loext:marker-style-name="T23">( 2) Luizinho Batista</text:p>
      <text:p text:style-name="P11" loext:marker-style-name="T23">( 1 ) Marco Aurelio Carlos<text:span text:style-name="T25"/></text:p>
      <text:p text:style-name="P11" loext:marker-style-name="T23">( 4 ) Nilson Gomes da Silva</text:p>
      <text:p text:style-name="P12" loext:marker-style-name="T23">( 6 ) Oli Onevio Zenni<text:span text:style-name="T21"/></text:p>
      <text:p text:style-name="P12" loext:marker-style-name="T23">( 9 ) Thamara Reis</text:p>
      <text:p text:style-name="P38" loext:marker-style-name="T23"/>
      <text:p text:style-name="P30" loext:marker-style-name="T23">Próxima sessão dia 03 de julho de 2023 às 19:00hs. </text:p>
      <text:p text:style-name="P30" loext:marker-style-name="T23"/>
      <text:p text:style-name="P30" loext:marker-style-name="T23"><text:soft-page-break/>Após a sessão <text:s/>coquetel<text:span text:style-name="T21"/></text:p>
      <text:p text:style-name="P30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6-12T10:34:00</dc:date>
    <meta:print-date>2023-06-12T10:33:00</meta:print-date>
    <meta:editing-cycles>212</meta:editing-cycles>
    <meta:editing-duration>P1DT22H39M</meta:editing-duration>
    <meta:document-statistic meta:table-count="1" meta:image-count="0" meta:object-count="0" meta:page-count="7" meta:paragraph-count="78" meta:word-count="796" meta:character-count="4427" meta:non-whitespace-character-count="3647"/>
    <meta:generator>LibreOffice/7.5.4.2$Windows_X86_64 LibreOffice_project/36ccfdc35048b057fd9854c757a8b67ec53977b6</meta:generator>
  </office:meta>
</office:document-meta>
</file>