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Ementa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7" style:family="paragraph" style:parent-style-name="Normal_20__28_Web_29_">
      <style:paragraph-properties fo:text-align="justify" style:justify-single-word="false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Parágrafo_20_da_20_Lista">
      <style:text-properties style:font-name="Arial1" fo:font-size="10pt" style:font-size-asian="10pt" style:font-name-complex="Arial1" style:font-size-complex="10pt" style:font-style-complex="italic"/>
    </style:style>
    <style:style style:name="P12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 style:font-style-complex="italic"/>
    </style:style>
    <style:style style:name="P13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language-asian="pt" style:country-asian="BR" style:font-name-complex="Arial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 style:list-style-name="WW8Num2">
      <style:paragraph-properties fo:margin-top="0cm" fo:margin-bottom="0cm" style:contextual-spacing="false" fo:line-height="100%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0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P33" style:family="paragraph" style:parent-style-name="Standard" style:list-style-name="WW8Num2">
      <style:paragraph-properties fo:margin-top="0cm" fo:margin-bottom="0cm" style:contextual-spacing="false" fo:line-height="100%"/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7" style:family="paragraph">
      <loext:graphic-properties draw:fill="none" draw:fill-color="#ffffff"/>
      <style:paragraph-properties fo:text-align="center"/>
    </style:style>
    <style:style style:name="P3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fo:font-weight="bold" style:language-asian="pt" style:country-asian="BR" style:font-weight-asian="bold" style:font-name-complex="Arial1"/>
    </style:style>
    <style:style style:name="T13" style:family="text">
      <style:text-properties style:font-name="Arial1" fo:font-weight="bold" style:language-asian="pt" style:country-asian="BR" style:font-weight-asian="bold" style:font-name-complex="Arial1" style:font-weight-complex="bold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style-complex="italic"/>
    </style:style>
    <style:style style:name="T16" style:family="text">
      <style:text-properties style:font-name="Arial1" style:language-asian="pt" style:country-asian="BR" style:font-name-complex="Arial1"/>
    </style:style>
    <style:style style:name="T17" style:family="text">
      <style:text-properties style:font-name="Arial1" fo:font-size="10pt" style:font-size-asian="10pt" style:font-name-complex="Arial1" style:font-size-complex="10pt"/>
    </style:style>
    <style:style style:name="T18" style:family="text">
      <style:text-properties style:font-name="Arial1" fo:font-size="10pt" style:font-size-asian="10pt" style:font-name-complex="Arial1" style:font-weight-complex="bold"/>
    </style:style>
    <style:style style:name="T1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T25" style:family="text">
      <style:text-properties fo:color="#000000" loext:opacity="100%" style:font-name="Arial1" fo:font-size="10pt" style:text-underline-style="none" fo:font-weight="bold" style:font-size-asian="10pt" style:font-weight-asian="bold" style:font-name-complex="Arial1" style:font-size-complex="10pt"/>
    </style:style>
    <style:style style:name="T26" style:family="text">
      <style:text-properties fo:color="#000000" loext:opacity="100%" style:font-name="Arial1" fo:font-size="10pt" style:text-underline-style="none" fo:font-weight="bold" style:font-size-asian="10pt" style:language-asian="pt" style:country-asian="BR" style:font-weight-asian="bold" style:font-name-complex="Arial1" style:font-size-complex="10pt"/>
    </style:style>
    <style:style style:name="T27" style:family="text">
      <style:text-properties fo:color="#000000" loext:opacity="100%" style:text-underline-style="none" fo:font-weight="bold" style:font-weight-asian="bold"/>
    </style:style>
    <style:style style:name="T28" style:family="text">
      <style:text-properties fo:font-size="10pt" style:font-size-asian="10pt" style:font-name-complex="Arial1"/>
    </style:style>
    <style:style style:name="T29" style:family="text">
      <style:text-properties fo:font-size="10pt" fo:font-weight="normal" style:font-size-asian="10pt" style:font-weight-asian="normal" style:font-name-complex="Arial1"/>
    </style:style>
    <style:style style:name="T30" style:family="text">
      <style:text-properties style:font-size-complex="10pt"/>
    </style:style>
    <style:style style:name="T31" style:family="text">
      <style:text-properties fo:color="#333333" loext:opacity="100%" style:font-name="Arial1" fo:font-size="10pt" style:font-name-asian="Times New Roman" style:font-size-asian="10pt" style:language-asian="pt" style:country-asian="BR" style:font-name-complex="Arial1" style:font-size-complex="10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2">SESSÃO ORDINÁRIA N° 11 DO DIA 03 DE JULHO DE 2023</text:span><text:span text:style-name="T2"/></text:h>
      <text:h text:style-name="P4" text:outline-level="1"><text:s/></text:h>
      <text:h text:style-name="Heading_20_6" text:outline-level="6"><text:span text:style-name="T5">EM NOME DA PROTEÇÃO DE DEUS, DECLARO ABERTO OS TRABALHOS DA PRESENTE SESSÃO ORDINÁRIA da Câmara Municipal, neste dia 03 de julho de 2023, as 19:00 horas. </text:span></text:h>
      <text:p text:style-name="P7"><text:span text:style-name="T6">LEITURA BIBLICA <text:s text:c="2"/></text:span></text:p>
      <text:p text:style-name="P16"><text:span text:style-name="Internet_20_link"><text:span text:style-name="T24">LEITURA DA ATA DA SESSÃO ORDINARIA 10/2023 – DE 12/06/2023</text:span></text:span></text:p>
      <text:p text:style-name="P16"><text:span text:style-name="T14">Votação - <text:s/>( <text:s text:c="2"/>) aprovado</text:span></text:p>
      <text:p text:style-name="P18"/>
      <text:p text:style-name="P14"><text:span text:style-name="T9">ORDEM DO DIA:</text:span><text:span text:style-name="T15"> </text:span></text:p>
      <text:p text:style-name="P20"/>
      <text:p text:style-name="P20">PROJETO DE LEI nº 21/2023 DE AUTORIA DO PODER EXECUTIVO<text:span text:style-name="T12"/></text:p>
      <text:p text:style-name="P20"/>
      <text:p text:style-name="P36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9">Votação - <text:s/>( <text:s text:c="2"/>) aprovado <text:s/>( <text:s text:c="2"/>) reprovado ( <text:s text:c="2"/>) vistado</text:p>
      <text:p text:style-name="P19"/>
      <text:p text:style-name="P21"/>
      <text:p text:style-name="P36"><text:span text:style-name="T10">Explicações Pessoais</text:span><text:span text:style-name="T14">:</text:span></text:p>
      <text:p text:style-name="P9"/>
      <text:p text:style-name="Parágrafo_20_da_20_Lista"><text:span text:style-name="T15">( 3 ) Adelar Marcante</text:span></text:p>
      <text:p text:style-name="Parágrafo_20_da_20_Lista"><text:span text:style-name="T15">( 2 ) Carlos Eduardo Vicente </text:span></text:p>
      <text:p text:style-name="Parágrafo_20_da_20_Lista"><text:span text:style-name="T15">( 7 ) Cleusa Zaleski</text:span></text:p>
      <text:p text:style-name="Parágrafo_20_da_20_Lista"><text:span text:style-name="T15">( 1 ) Flavio Freitas</text:span></text:p>
      <text:p text:style-name="Parágrafo_20_da_20_Lista"><text:span text:style-name="T15">( 9) Luizinho Batista</text:span></text:p>
      <text:p text:style-name="Parágrafo_20_da_20_Lista"><text:span text:style-name="T15">( 8 ) Marco Aurelio Carlos</text:span></text:p>
      <text:p text:style-name="Parágrafo_20_da_20_Lista"><text:soft-page-break/><text:span text:style-name="T15">( 6 ) Nilson Gomes da Silva</text:span></text:p>
      <text:p text:style-name="P13"><text:span text:style-name="T15">( 5 ) Oli Onevio Zenni</text:span></text:p>
      <text:p text:style-name="P13"><text:span text:style-name="T15">( 4 ) Thamara Reis</text:span></text:p>
      <text:p text:style-name="P22"/>
      <text:p text:style-name="P15"><text:span text:style-name="T14">Próxima sessão dia 10 de julho de 2023 às 19:00hs. </text:span></text:p>
      <text:p text:style-name="P17"/>
      <text:p text:style-name="P15"><text:span text:style-name="T14">EM NOME DO NSSO DEUS DECLARO ENCERRADOS OS TRABALHOS DA PRESENTE SESSÃO ORDINÁRIA <text:s text:c="2"/>as <text:s text:c="5"/>horas e <text:s text:c="5"/>minutos, <text:s/>do dia 03 de julho de 2023. </text:span></text:p>
      <text:p text:style-name="P1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P5" text:outline-level="1">SESSÃO ORDINÁRIA N° 10 DO DIA 12 DE JUNHO DE 2023</text:h>
      <text:h text:style-name="P6" text:outline-level="1"><text:s/></text:h>
      <text:p text:style-name="P8"><text:soft-page-break/><text:span text:style-name="T19">LEITURA BIBLICA <text:s text:c="2"/></text:span><text:span text:style-name="T20">Lucas 12,49-53 <text:s text:c="2"/>- <text:s text:c="2"/></text:span><text:span text:style-name="T17">Naquele tempo, disse Jesus a seus discípulos: Eu vim para lançar fogo sobre a terra, e como gostaria que já estivesse aceso! Devo receber um batismo, e como estou ansioso até que isto se cumpra! Vós pensais que eu vim trazer a paz sobre a terra? Pelo contrário, eu vos digo, vim trazer divisão. Pois, daqui em diante, numa família de cinco pessoas, três ficarão divididas contra duas e duas contra três; ficarão divididos: o pai contra o filho e o filho contra o pai; a mãe contra a filha e a filha contra a mãe; a sogra contra a nora e a nora contra a sogra.</text:span></text:p>
      <text:p text:style-name="P16"><text:span text:style-name="Internet_20_link"><text:span text:style-name="T25">LEITURA DA ATA DA SESSÃO ORDINARIA 09/2023 – DE 05/06/2023</text:span></text:span></text:p>
      <text:p text:style-name="P35"><text:span text:style-name="Internet_20_link"><text:span text:style-name="T26"/></text:span></text:p>
      <text:p text:style-name="P32">PROJETO DE LEI nº 21/2023 DE AUTORIA DO PODER EXECUTIVO</text:p>
      <text:p text:style-name="P26">Dispoe sobre a revogação da Lei Municipal 896/2009 e dá outras providencias</text:p>
      <text:list xml:id="list3790465582" text:style-name="WW8Num2">
        <text:list-item>
          <text:p text:style-name="P33">VISTADO VEREADOR DUDU</text:p>
        </text:list-item>
      </text:list>
      <text:p text:style-name="P34"/>
      <text:p text:style-name="P32">PROJETO DE RESOLUÇÃO nº 03/2023 DE AUTORIA DA MESA DIRETORA<text:span text:style-name="T17"/></text:p>
      <text:p text:style-name="P1"><text:span text:style-name="T28">Dispõe sobre a criação da ‘Sala Mulheres em Ação’ no âmbito do Poder Legislativo do Município de Terra Nova do Norte, Estado de Mato Grosso</text:span><text:span text:style-name="Strong_20_Emphasis"><text:span text:style-name="T28">, </text:span></text:span><text:span text:style-name="Strong_20_Emphasis"><text:span text:style-name="T29">e dá outras providências</text:span></text:span><text:span text:style-name="T28">”.</text:span></text:p>
      <text:p text:style-name="P24"/>
      <text:p text:style-name="P29">INDICAÇÃO 30/2023 – de autoria da Vereadora Cleusa</text:p>
      <text:p text:style-name="P25">Indica, <text:s/>a necessidade de contratação de Profissional de Educação Física para atendimento na Terceira Idade, em auxilio na academia ao ar livre. </text:p>
      <text:p text:style-name="P25"/>
      <text:list xml:id="list94526237419670" text:continue-numbering="true" text:style-name="WW8Num2">
        <text:list-item>
          <text:p text:style-name="P28" loext:marker-style-name="T19">ENTREGA </text:p>
        </text:list-item>
      </text:list>
      <text:p text:style-name="P35" loext:marker-style-name="T19"><text:span text:style-name="T31">Titulo de Cidada Terranovense </text:span><text:span text:style-name="T19">PETRONILHA ROSA DE JESUS</text:span></text:p>
      <text:p text:style-name="P27" loext:marker-style-name="T19">Uso da Palavra Sra Petronilha ou representante<text:span text:style-name="T17"/></text:p>
      <text:p text:style-name="P29" loext:marker-style-name="T19"/>
      <text:list xml:id="list94525876888570" text:continue-numbering="true" text:style-name="WW8Num2">
        <text:list-item>
          <text:p text:style-name="P28" loext:marker-style-name="T19">ENTREGA </text:p>
        </text:list-item>
      </text:list>
      <text:p text:style-name="P35" loext:marker-style-name="T19"><text:span text:style-name="T19">Moção de Aplauso </text:span><text:span text:style-name="T31">aos Pastores Evangelicos em comemoração ao Dia do Pastor</text:span></text:p>
      <text:p text:style-name="P29" loext:marker-style-name="T19">autoria dos vereadores Oli e Nilson</text:p>
      <text:p text:style-name="P29" loext:marker-style-name="T19"/>
      <text:list xml:id="list94526653215101" text:continue-numbering="true" text:style-name="WW8Num2">
        <text:list-item>
          <text:p text:style-name="P30" loext:marker-style-name="T19">Uso da Palavra</text:p>
        </text:list-item>
      </text:list>
      <text:p text:style-name="P29" loext:marker-style-name="T19">Pastor Cristiano Rodrigues Pinheiro</text:p>
      <text:p text:style-name="P29" loext:marker-style-name="T19">Pastor João Pereira de Souza</text:p>
      <text:p text:style-name="P29" loext:marker-style-name="T19">Pastor Gois Martes</text:p>
      <text:p text:style-name="P29" loext:marker-style-name="T19">Pastor Everton Xavier de Souza</text:p>
      <text:p text:style-name="P29" loext:marker-style-name="T19"><text:soft-page-break/></text:p>
      <text:p text:style-name="P36" loext:marker-style-name="T19"><text:span text:style-name="T19">Explicações Pessoais</text:span><text:span text:style-name="T17">:</text:span></text:p>
      <text:p text:style-name="P10" loext:marker-style-name="T19"/>
      <text:p text:style-name="P11" loext:marker-style-name="T19">( 7 ) Adelar Marcante</text:p>
      <text:p text:style-name="P11" loext:marker-style-name="T19">( 5 ) Carlos Eduardo Vicente </text:p>
      <text:p text:style-name="P11" loext:marker-style-name="T19">( 3 ) Cleusa Zaleski</text:p>
      <text:p text:style-name="P11" loext:marker-style-name="T19">( 8 ) Flavio Freitas</text:p>
      <text:p text:style-name="P11" loext:marker-style-name="T19">( 2) Luizinho Batista</text:p>
      <text:p text:style-name="P11" loext:marker-style-name="T19">( 1 ) Marco Aurelio Carlos<text:span text:style-name="T21"/></text:p>
      <text:p text:style-name="P11" loext:marker-style-name="T19">( 4 ) Nilson Gomes da Silva</text:p>
      <text:p text:style-name="P12" loext:marker-style-name="T19">( 6 ) Oli Onevio Zenni<text:span text:style-name="T17"/></text:p>
      <text:p text:style-name="P12" loext:marker-style-name="T19">( 9 ) Thamara Reis</text:p>
      <text:p text:style-name="P31" loext:marker-style-name="T19"/>
      <text:p text:style-name="P23" loext:marker-style-name="T19">Próxima sessão dia 03 de julho de 2023 às 19:00hs. </text:p>
      <text:p text:style-name="P23" loext:marker-style-name="T19"/>
      <text:p text:style-name="P23" loext:marker-style-name="T19">Após a sessão <text:s/>coquetel<text:span text:style-name="T17"/></text:p>
      <text:p text:style-name="P23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06-19T10:43:00</dc:date>
    <meta:print-date>2023-06-12T10:33:00</meta:print-date>
    <meta:editing-cycles>214</meta:editing-cycles>
    <meta:editing-duration>P1DT22H41M</meta:editing-duration>
    <meta:document-statistic meta:table-count="1" meta:image-count="0" meta:object-count="0" meta:page-count="4" meta:paragraph-count="58" meta:word-count="528" meta:character-count="2886" meta:non-whitespace-character-count="2367"/>
    <meta:generator>LibreOffice/7.5.4.2$Windows_X86_64 LibreOffice_project/36ccfdc35048b057fd9854c757a8b67ec53977b6</meta:generator>
  </office:meta>
</office:document-meta>
</file>