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style:font-name-asian="Times New Roman" style:language-asian="pt" style:country-asian="BR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8" style:family="text">
      <style:text-properties style:font-name="Arial1" fo:font-weight="bold" style:language-asian="pt" style:country-asian="BR" style:font-weight-asian="bold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style-complex="italic"/>
    </style:style>
    <style:style style:name="T11" style:family="text">
      <style:text-properties style:font-name="Arial1" style:font-name-asian="Times New Roman" style:language-asian="pt" style:country-asian="BR" style:font-name-complex="Arial1"/>
    </style:style>
    <style:style style:name="T12" style:family="text">
      <style:text-properties style:font-name="Arial1" style:language-asian="pt" style:country-asian="BR" style:font-name-complex="Arial1"/>
    </style:style>
    <style:style style:name="T13" style:family="text">
      <style:text-properties fo:font-weight="bold" style:font-weight-asian="bold"/>
    </style:style>
    <style:style style:name="T14" style:family="text">
      <style:text-properties fo:text-transform="uppercase" style:font-name="Arial1" style:font-name-complex="Arial1"/>
    </style:style>
    <style:style style:name="T15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16" style:family="text">
      <style:text-properties fo:color="#000000" loext:opacity="100%" style:text-underline-style="none" fo:font-weight="bold" style:font-weight-asian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SESSÃO ORDINÁRIA N° 12 DO DIA 10 DE JULHO DE 2023</text:span><text:span text:style-name="T2"/></text:h>
      <text:h text:style-name="P3" text:outline-level="1"><text:s/></text:h>
      <text:h text:style-name="Heading_20_6" text:outline-level="6"><text:span text:style-name="T4">EM NOME DA PROTEÇÃO DE DEUS, DECLARO ABERTO OS TRABALHOS DA PRESENTE SESSÃO ORDINÁRIA da Câmara Municipal, neste dia 10 de julho de 2023, as 19:00 horas. </text:span></text:h>
      <text:p text:style-name="P6"/>
      <text:p text:style-name="P15"><text:span text:style-name="T6">LEITURA BIBLICA <text:s text:c="2"/></text:span><text:span text:style-name="T9">Efesios <text:line-break/>Pois vocês são salvos pela graça, por meio da fé, e isto não vem de vocês, é dom de Deus; <text:s text:c="2"/></text:span><text:span text:style-name="T14">a</text:span><text:span text:style-name="T9">quele que é capaz de fazer infinitamente mais do que tudo o que pedimos ou pensamos, de acordo com o seu poder que atua em nós; Finalmente, fortaleçam-se no Senhor e no seu forte poder; </text:span></text:p>
      <text:p text:style-name="P10"/>
      <text:p text:style-name="P17"><text:span text:style-name="Internet_20_link"><text:span text:style-name="T15">LEITURA DA ATA DA SESSÃO ORDINARIA 11/2023 – DE 03/07/2023</text:span></text:span></text:p>
      <text:p text:style-name="P17"><text:span text:style-name="T9">Votação - <text:s/>( <text:s text:c="2"/>) aprovado</text:span></text:p>
      <text:p text:style-name="P8"/>
      <text:p text:style-name="P15"><text:span text:style-name="T5">ORDEM DO DIA:</text:span><text:span text:style-name="T10"> </text:span></text:p>
      <text:p text:style-name="P11"/>
      <text:p text:style-name="P18"><text:span text:style-name="T6">INDICAÇÃO Nº 33/2023 <text:s/>autor vereador Marco Aurelio</text:span></text:p>
      <text:p text:style-name="P9">Indica a necessidade de enviar um caminhão pipa para molhar as vias transitaveis das Comunidades Quinta e sexta Agrovilas, três vezes por semana.</text:p>
      <text:p text:style-name="P12"/>
      <text:p text:style-name="P12">INDICAÇÃO Nº 34/2023 <text:s/>autor vereador Marco Aurelio</text:p>
      <text:p text:style-name="P9">Indica a necessidade de execução de pavimentação asfáltica nas Ruas Cabo Joao Ferreira de Souza, Laura dos Passos Ferreira, São Pedro, Waldemar Pruinelli e Anita Garibaldi, nas proximidades da Escola 5 de Julho.</text:p>
      <text:p text:style-name="P12"/>
      <text:p text:style-name="P12">Entrega das moções</text:p>
      <text:p text:style-name="P12">Valdir</text:p>
      <text:p text:style-name="P12"/>
      <text:p text:style-name="P12">Marisane</text:p>
      <text:p text:style-name="P12"/>
      <text:p text:style-name="P18"><text:span text:style-name="T6">Explicações Pessoais</text:span><text:span text:style-name="T9">:</text:span></text:p>
      <text:p text:style-name="P4"/>
      <text:p text:style-name="Parágrafo_20_da_20_Lista"><text:span text:style-name="T10">( 6 ) Adelar Marcante</text:span></text:p>
      <text:p text:style-name="Parágrafo_20_da_20_Lista"><text:soft-page-break/><text:span text:style-name="T10">( 1 ) Carlos Eduardo Vicente </text:span></text:p>
      <text:p text:style-name="Parágrafo_20_da_20_Lista"><text:span text:style-name="T10">( 3 ) Cleusa Zaleski</text:span></text:p>
      <text:p text:style-name="Parágrafo_20_da_20_Lista"><text:span text:style-name="T10">( 5 ) Flavio Freitas</text:span></text:p>
      <text:p text:style-name="Parágrafo_20_da_20_Lista"><text:span text:style-name="T10">( 2) Luizinho Batista</text:span></text:p>
      <text:p text:style-name="Parágrafo_20_da_20_Lista"><text:span text:style-name="T10">( 4 ) Marco Aurelio Carlos</text:span></text:p>
      <text:p text:style-name="Parágrafo_20_da_20_Lista"><text:span text:style-name="T10">( 8 ) Nilson Gomes da Silva</text:span></text:p>
      <text:p text:style-name="P5"><text:span text:style-name="T10">( 9 ) Oli Onevio Zenni</text:span></text:p>
      <text:p text:style-name="P5"><text:span text:style-name="T10">( 7 ) Thamara Reis</text:span></text:p>
      <text:p text:style-name="P13"/>
      <text:p text:style-name="P16"><text:span text:style-name="T9">Próxima sessão dia 07 de agosto de 2023 às 19:00hs. </text:span></text:p>
      <text:p text:style-name="P7"/>
      <text:p text:style-name="P16"><text:span text:style-name="T9">EM NOME DO NSSO DEUS DECLARO ENCERRADOS OS TRABALHOS DA PRESENTE SESSÃO ORDINÁRIA <text:s text:c="2"/>as <text:s text:c="5"/>horas e <text:s text:c="5"/>minutos, <text:s/>do dia 10 de julho de 2023. </text:span></text:p>
      <text:p text:style-name="P7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7-10T07:17:00</dc:date>
    <meta:print-date>2023-07-07T09:50:00</meta:print-date>
    <meta:editing-cycles>225</meta:editing-cycles>
    <meta:editing-duration>P1DT23H40M</meta:editing-duration>
    <meta:document-statistic meta:table-count="0" meta:image-count="0" meta:object-count="0" meta:page-count="2" meta:paragraph-count="26" meta:word-count="273" meta:character-count="1515" meta:non-whitespace-character-count="1236"/>
    <meta:generator>LibreOffice/7.5.4.2$Windows_X86_64 LibreOffice_project/36ccfdc35048b057fd9854c757a8b67ec53977b6</meta:generator>
  </office:meta>
</office:document-meta>
</file>