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7" style:family="paragraph" style:parent-style-name="Parágrafo_20_da_20_Lista">
      <style:paragraph-properties fo:margin-top="0cm" fo:margin-bottom="0cm" style:contextual-spacing="true"/>
      <style:text-properties style:font-name="Arial1" fo:font-size="10pt" style:font-size-asian="10pt" style:font-name-complex="Arial1" style:font-size-complex="10pt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language-asian="pt" style:country-asian="BR" style:font-weight-asian="bold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tyle-complex="italic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style:font-name-asian="Times New Roman" style:language-asian="pt" style:country-asian="BR" style:font-name-complex="Arial1"/>
    </style:style>
    <style:style style:name="T20" style:family="text">
      <style:text-properties style:font-name="Arial1" style:language-asian="pt" style:country-asian="BR" style:font-name-complex="Arial1"/>
    </style:style>
    <style:style style:name="T21" style:family="text">
      <style:text-properties style:font-name="Arial1" fo:font-size="12pt" style:font-size-asian="12pt" style:font-name-complex="Arial1" style:font-size-complex="12pt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style:font-name="Arial1" fo:font-size="10pt" style:font-size-asian="10pt" style:font-name-complex="Arial1" style:font-size-complex="10pt" style:font-weight-complex="bold"/>
    </style:style>
    <style:style style:name="T24" style:family="text">
      <style:text-properties style:font-name="Arial1" fo:font-size="10pt" style:font-size-asian="10pt" style:font-name-complex="Arial1" style:font-weight-complex="bold"/>
    </style:style>
    <style:style style:name="T25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2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8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9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30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loext:opacity="100%" style:font-name="Arial1" style:font-name-complex="Arial1"/>
    </style:style>
    <style:style style:name="T34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3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6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37" style:family="text">
      <style:text-properties fo:color="#000000" loext:opacity="100%" style:text-underline-style="none" fo:font-weight="bold" style:font-weight-asian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language-asian="pt" style:country-asian="BR"/>
    </style:style>
    <style:style style:name="T40" style:family="text">
      <style:text-properties style:language-asian="pt" style:country-asian="BR"/>
    </style:style>
    <style:style style:name="T41" style:family="text">
      <style:text-properties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SESSÃO ORDINÁRIA N° 13 DO DIA 07 DE AGOST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7 de agosto de 2023, as 19:00 horas. </text:span></text:h>
      <text:p text:style-name="P10"/>
      <text:p text:style-name="P34"><text:span text:style-name="T11">LEITURA BIBLICA <text:s text:c="2"/></text:span><text:a xlink:type="simple" xlink:href="https://www.bibliaonline.com.br/acf/sl/54/1-7" text:style-name="Internet_20_link" text:visited-style-name="Visited_20_Internet_20_Link"><text:span text:style-name="Internet_20_link"><text:span text:style-name="T33">Salmos 54:1-7</text:span></text:span></text:a></text:p>
      <text:p text:style-name="P12">Salva-me, ó Deus, pelo teu nome, e faze-me justiça pelo teu poder. Ó Deus, ouve a minha oração, inclina os teus ouvidos às palavras da minha boca. Porque os estranhos se levantam contra mim, e tiranos <text:s/>rocuram a minha vida; não têm posto Deus perante os seus olhos. (Selá.) Eis que Deus é o meu ajudador, o Senhor está com aqueles que sustêm a minha alma. Ele recompensará com o mal os meus inimigos. Destrói-os na tua verdade. Eu te oferecerei voluntariamente sacrifícios; louvarei o teu nome, ó Senhor, porque é bom, Pois me tem livrado de toda a angústia; e os meus olhos viram o meu desejo sobre os </text:p>
      <text:p text:style-name="P13">meus inimigos.<text:line-break/><text:span text:style-name="T19"/></text:p>
      <text:p text:style-name="P36"><text:span text:style-name="Internet_20_link"><text:span text:style-name="T34">LEITURA DA ATA DA SESSÃO ORDINARIA 12/2023 – DE 10/07/2023</text:span></text:span></text:p>
      <text:p text:style-name="P36"><text:span text:style-name="T15">Votação - <text:s/>( <text:s text:c="2"/>) aprovado</text:span></text:p>
      <text:p text:style-name="P12"/>
      <text:p text:style-name="P34"><text:span text:style-name="T10">ORDEM DO DIA:</text:span><text:span text:style-name="T16"> </text:span></text:p>
      <text:p text:style-name="P14"/>
      <text:p text:style-name="P37"><text:span text:style-name="T14">PROJETO DE LEI nº <text:s/>23/2023 DE AUTORIA DO PODER EXECUTIVO</text:span></text:p>
      <text:p text:style-name="P38"><text:span text:style-name="T12">Autoriza o desmembramento, desafetação e posterior alienação dos imóveis que menciona e dá outras providencias</text:span></text:p>
      <text:list xml:id="list2945009562" text:style-name="WW8Num6">
        <text:list-item>
          <text:p text:style-name="P39" loext:marker-style-name="T12"><text:span text:style-name="T12">EMENDAS – MODIFICATIVAS 01 – 02 e 03 / ADITIVAS 01 e 02</text:span></text:p>
        </text:list-item>
      </text:list>
      <text:p text:style-name="P15" loext:marker-style-name="T12">PARECER:-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14" loext:marker-style-name="T12"/>
      <text:p text:style-name="P37" loext:marker-style-name="T12"><text:span text:style-name="T14">PROJETO DE LEI nº <text:s/>26/2023 DE AUTORIA DO PODER EXECUTIVO</text:span></text:p>
      <text:p text:style-name="P17" loext:marker-style-name="T12">Dispoe sobre a revogação da Lei Municipal nº 980/2011 e dá outras providencias</text:p>
      <text:p text:style-name="P38" loext:marker-style-name="T1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6" loext:marker-style-name="T12"><text:soft-page-break/>Votação - <text:s/>( <text:s text:c="2"/>) aprovado <text:s/>( <text:s text:c="2"/>) reprovado ( <text:s text:c="2"/>) vistado</text:p>
      <text:p text:style-name="P19" loext:marker-style-name="T12"/>
      <text:p text:style-name="P37" loext:marker-style-name="T12"><text:span text:style-name="T14">PROJETO DE LEI nº <text:s/>27/2023 DE AUTORIA DO PODER EXECUTIVO</text:span></text:p>
      <text:p text:style-name="P17" loext:marker-style-name="T12">Autoriza desmembramento e alienação por investidura, e dá outras providencias</text:p>
      <text:p text:style-name="P38" loext:marker-style-name="T1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text:span text:style-name="T15"/></text:p>
      <text:p text:style-name="P16" loext:marker-style-name="T12"/>
      <text:p text:style-name="P16" loext:marker-style-name="T12"/>
      <text:p text:style-name="P16" loext:marker-style-name="T12"/>
      <text:p text:style-name="P19" loext:marker-style-name="T12"/>
      <text:p text:style-name="P37" loext:marker-style-name="T12"><text:span text:style-name="T14">PROJETO DE LEI nº <text:s/>28/2023 DE AUTORIA DO PODER EXECUTIVO</text:span></text:p>
      <text:p text:style-name="P17" loext:marker-style-name="T12">Altera o Artigo 4º da Lei Municipal nº 1410/2018 e dá outras providencias</text:p>
      <text:p text:style-name="P38" loext:marker-style-name="T1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0" loext:marker-style-name="T12"/>
      <text:p text:style-name="P19" loext:marker-style-name="T12">PROJETO DE LEI nº <text:s/>29/2023 DE AUTORIA DO PODER EXECUTIVO</text:p>
      <text:p text:style-name="P38" loext:marker-style-name="T12"><text:span text:style-name="T12">Autoriza o Poder Executivo a realizar a cessão de uso de bem imóvel publico para a Associação dos Amigos dos Animais São Francisco de Assis – AMASFA e dá outras providencias</text:span></text:p>
      <text:p text:style-name="P38" loext:marker-style-name="T12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0" loext:marker-style-name="T12"/>
      <text:p text:style-name="P38" loext:marker-style-name="T12"><text:soft-page-break/><text:span text:style-name="T11">INDICAÇÃO Nº 35/2023 <text:s/>autor vereador Nilson Paraguai</text:span></text:p>
      <text:p text:style-name="P21" loext:marker-style-name="T12">Indica a necessidade de melhorias no campo de futebol do Bairro Joao Paulo II, com instalação de iluminação e traves metálicas.</text:p>
      <text:p text:style-name="P38" loext:marker-style-name="T12"><text:span text:style-name="T11">INDICAÇÃO Nº 36/2023 <text:s/>autora vereadora Cleusa</text:span></text:p>
      <text:p text:style-name="P21" loext:marker-style-name="T12">Indica a necessidade de ceder o espaço físico do Centro Comunitário Vista Alegre para a Associação São José do Bairro Vista Alegre. </text:p>
      <text:p text:style-name="P38" loext:marker-style-name="T12"><text:span text:style-name="T9">Explicações Pessoais</text:span><text:span text:style-name="T8">:</text:span></text:p>
      <text:p text:style-name="P6" loext:marker-style-name="T12"/>
      <text:p text:style-name="Parágrafo_20_da_20_Lista" loext:marker-style-name="T12"><text:span text:style-name="T16">( 3 ) Adelar Marcante</text:span></text:p>
      <text:p text:style-name="Parágrafo_20_da_20_Lista" loext:marker-style-name="T12"><text:span text:style-name="T16">( 8 ) Carlos Eduardo Vicente </text:span></text:p>
      <text:p text:style-name="Parágrafo_20_da_20_Lista" loext:marker-style-name="T12"><text:span text:style-name="T16">( 2 ) Cleusa Zaleski</text:span></text:p>
      <text:p text:style-name="Parágrafo_20_da_20_Lista" loext:marker-style-name="T12"><text:span text:style-name="T16">( 4 ) Flavio Freitas</text:span></text:p>
      <text:p text:style-name="Parágrafo_20_da_20_Lista" loext:marker-style-name="T12"><text:span text:style-name="T16">( 7) Luizinho Batista</text:span></text:p>
      <text:p text:style-name="Parágrafo_20_da_20_Lista" loext:marker-style-name="T12"><text:span text:style-name="T16">( 6 ) Marco Aurelio Carlos</text:span></text:p>
      <text:p text:style-name="Parágrafo_20_da_20_Lista" loext:marker-style-name="T12"><text:span text:style-name="T16">( 9 ) Nilson Gomes da Silva</text:span></text:p>
      <text:p text:style-name="P9" loext:marker-style-name="T12"><text:span text:style-name="T16">( 5 ) Oli Onevio Zenni</text:span></text:p>
      <text:p text:style-name="P9" loext:marker-style-name="T12"><text:span text:style-name="T16">( 1 ) Thamara Reis</text:span></text:p>
      <text:p text:style-name="P18" loext:marker-style-name="T12"/>
      <text:p text:style-name="P35" loext:marker-style-name="T12"><text:span text:style-name="T15">Próxima sessão dia 14 de agosto de 2023 às 19:00hs. </text:span></text:p>
      <text:p text:style-name="P11" loext:marker-style-name="T12"/>
      <text:p text:style-name="P35" loext:marker-style-name="T12"><text:span text:style-name="T15">EM NOME DO NSSO DEUS DECLARO ENCERRADOS OS TRABALHOS DA PRESENTE SESSÃO ORDINÁRIA <text:s text:c="2"/>as <text:s text:c="5"/>horas e <text:s text:c="5"/>minutos, <text:s/>do dia 07 de agosto de 2023. </text:span></text:p>
      <text:p text:style-name="P11" loext:marker-style-name="T12"/>
      <text:p text:style-name="P22" loext:marker-style-name="T12"/>
      <text:p text:style-name="P22" loext:marker-style-name="T12"/>
      <text:p text:style-name="P22" loext:marker-style-name="T12"/>
      <text:p text:style-name="P22" loext:marker-style-name="T12"/>
      <text:p text:style-name="P22" loext:marker-style-name="T12"/>
      <text:p text:style-name="P22" loext:marker-style-name="T12"/>
      <text:h text:style-name="P4" text:outline-level="1" loext:marker-style-name="T12"><text:soft-page-break/>SESSÃO ORDINÁRIA N° 13 DO DIA 07 DE AGOSTO DE 2023</text:h>
      <text:h text:style-name="P5" text:outline-level="1" loext:marker-style-name="T12"><text:s/></text:h>
      <text:p text:style-name="P34" loext:marker-style-name="T12"><text:span text:style-name="T27">LEITURA BIBLICA <text:s text:c="2"/></text:span><text:a xlink:type="simple" xlink:href="https://www.bibliaonline.com.br/acf/sl/54/1-7" text:style-name="Internet_20_link" text:visited-style-name="Visited_20_Internet_20_Link"><text:span text:style-name="Internet_20_link"><text:span text:style-name="T35">Salmos 54:1-7</text:span></text:span></text:a></text:p>
      <text:p text:style-name="P23" loext:marker-style-name="T12">Salva-me, ó Deus, pelo teu nome, e faze-me justiça pelo teu poder. Ó Deus, ouve a minha oração, inclina os teus ouvidos às palavras da minha boca. Porque os estranhos se levantam contra mim, e tiranos <text:s/>rocuram a minha vida; não têm posto Deus perante os seus olhos. (Selá.) Eis que Deus é o meu ajudador, o Senhor está com aqueles que sustêm a minha alma. Ele recompensará com o mal os meus inimigos. Destrói-os na tua verdade. Eu te oferecerei voluntariamente sacrifícios; louvarei o teu nome, ó Senhor, porque é bom, Pois me tem livrado de toda a angústia; e os meus olhos viram o meu desejo sobre os </text:p>
      <text:p text:style-name="P25" loext:marker-style-name="T12">meus inimigos.<text:line-break/><text:span text:style-name="T30"/></text:p>
      <text:p text:style-name="P36" loext:marker-style-name="T12"><text:span text:style-name="Internet_20_link"><text:span text:style-name="T36">LEITURA DA ATA DA SESSÃO ORDINARIA 12/2023 – DE 10/07/2023</text:span></text:span></text:p>
      <text:p text:style-name="P36" loext:marker-style-name="T12"><text:span text:style-name="Internet_20_link"><text:span text:style-name="T36"/></text:span></text:p>
      <text:p text:style-name="P31" loext:marker-style-name="T12">PROJETO DE LEI nº <text:s/>23/2023 DE AUTORIA DO PODER EXECUTIVO</text:p>
      <text:p text:style-name="P28" loext:marker-style-name="T12">Autoriza o desmembramento, desafetação e posterior alienação dos imóveis que menciona e dá outras providencias</text:p>
      <text:list xml:id="list140541220083003" text:continue-numbering="true" text:style-name="WW8Num6">
        <text:list-item>
          <text:p text:style-name="P29">EMENDAS – MODIFICATIVAS 01 – 02 e 03 / ADITIVAS 01 e 02</text:p>
        </text:list-item>
      </text:list>
      <text:p text:style-name="P32"/>
      <text:p text:style-name="P31">PROJETO DE LEI nº <text:s/>26/2023 DE AUTORIA DO PODER EXECUTIVO</text:p>
      <text:p text:style-name="P28">Dispoe sobre a revogação da Lei Municipal nº 980/2011 e dá outras providencias</text:p>
      <text:p text:style-name="P32"/>
      <text:p text:style-name="P31">PROJETO DE LEI nº <text:s/>27/2023 DE AUTORIA DO PODER EXECUTIVO</text:p>
      <text:p text:style-name="P28">Autoriza desmembramento e alienação por investidura, e dá outras providencias</text:p>
      <text:p text:style-name="P32"/>
      <text:p text:style-name="P31">PROJETO DE LEI nº <text:s/>28/2023 DE AUTORIA DO PODER EXECUTIVO</text:p>
      <text:p text:style-name="P28">Altera o Artigo 4º da Lei Municipal nº 1410/2018 e dá outras providencias</text:p>
      <text:p text:style-name="P33"/>
      <text:p text:style-name="P31">PROJETO DE LEI nº <text:s/>29/2023 DE AUTORIA DO PODER EXECUTIVO</text:p>
      <text:p text:style-name="P28">Autoriza o Poder Executivo a realizar a cessão de uso de bem imóvel publico para a Associação dos Amigos dos Animais São Francisco de Assis – AMASFA e dá outras providencias</text:p>
      <text:p text:style-name="P26"/>
      <text:p text:style-name="P27">INDICAÇÃO Nº 35/2023 <text:s/>autor vereador Nilson Paraguai</text:p>
      <text:p text:style-name="P24">Indica a necessidade de melhorias no campo de futebol do Bairro Joao Paulo II, com instalação de iluminação e traves metálicas.</text:p>
      <text:p text:style-name="P27">INDICAÇÃO Nº 36/2023 <text:s/>autora vereadora Cleusa</text:p>
      <text:p text:style-name="P24"><text:soft-page-break/>Indica a necessidade de ceder o espaço físico do Centro Comunitário Vista Alegre para a Associação São José do Bairro Vista Alegre. </text:p>
      <text:p text:style-name="P38"><text:span text:style-name="T26">Explicações Pessoais</text:span><text:span text:style-name="T25">:</text:span></text:p>
      <text:p text:style-name="P7">( 3 ) Adelar Marcante</text:p>
      <text:p text:style-name="P7">( 8 ) Carlos Eduardo Vicente </text:p>
      <text:p text:style-name="P7">( 2 ) Cleusa Zaleski</text:p>
      <text:p text:style-name="P7">( 4 ) Flavio Freitas</text:p>
      <text:p text:style-name="P7">( 7) Luizinho Batista</text:p>
      <text:p text:style-name="P7">( 6 ) Marco Aurelio Carlos<text:span text:style-name="T28"/></text:p>
      <text:p text:style-name="P7">( 9 ) Nilson Gomes da Silva</text:p>
      <text:p text:style-name="P8">( 5 ) Oli Onevio Zenni<text:span text:style-name="T22"/></text:p>
      <text:p text:style-name="P8">( 1 ) Thamara Reis</text:p>
      <text:p text:style-name="P30"/>
      <text:p text:style-name="P22">Próxima sessão dia 14 de agosto de 2023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8-07T10:47:00</dc:date>
    <meta:print-date>2023-08-07T10:46:00</meta:print-date>
    <meta:editing-cycles>234</meta:editing-cycles>
    <meta:editing-duration>P2DT1H53M</meta:editing-duration>
    <meta:document-statistic meta:table-count="5" meta:image-count="0" meta:object-count="0" meta:page-count="5" meta:paragraph-count="88" meta:word-count="986" meta:character-count="5630" meta:non-whitespace-character-count="4628"/>
    <meta:generator>LibreOffice/7.5.4.2$Windows_X86_64 LibreOffice_project/36ccfdc35048b057fd9854c757a8b67ec53977b6</meta:generator>
  </office:meta>
</office:document-meta>
</file>