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te_20_inferior_20_do_20_formulário">
      <style:text-properties fo:font-size="11pt" style:font-size-asian="11pt" style:font-size-complex="11pt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font-size="11pt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language-asian="pt" style:country-asian="BR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5" style:family="paragraph">
      <loext:graphic-properties draw:fill="none" draw:fill-color="#ffffff"/>
      <style:paragraph-properties fo:text-align="center"/>
    </style:style>
    <style:style style:name="P2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font-name-asian="Times New Roman" style:font-name-complex="Arial1"/>
    </style:style>
    <style:style style:name="T18" style:family="text">
      <style:text-properties style:font-name="Arial1" style:language-asian="pt" style:country-asian="BR" style:font-name-complex="Arial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language-asian="pt" style:country-asian="BR" style:font-weight-asian="bold"/>
    </style:style>
    <style:style style:name="T21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2" style:family="text">
      <style:text-properties fo:color="#000000" loext:opacity="100%" style:text-underline-style="none" fo:font-weight="bold" style:font-weight-asian="bold"/>
    </style:style>
    <style:style style:name="T23" style:family="text">
      <style:text-properties style:font-style-complex="italic"/>
    </style:style>
    <style:style style:name="T24" style:family="text">
      <style:text-properties style:language-asian="pt" style:country-asian="B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5 DO DIA 04 DE SETEMBR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04 de setembro de 2023, as 19:00 horas. </text:span></text:h>
      <text:p text:style-name="P8"/>
      <text:p text:style-name="P19"><text:span text:style-name="T11">LEITURA BIBLICA <text:s text:c="2"/></text:span><text:a xlink:type="simple" xlink:href="https://www.bibliaonline.com.br/acf/sl/32/1-6" text:style-name="Internet_20_link" text:visited-style-name="Visited_20_Internet_20_Link"><text:span text:style-name="Internet_20_link"><text:span text:style-name="T14">Salmos 32:1-6</text:span></text:span></text:a></text:p>
      <text:p text:style-name="P21"><text:span text:style-name="T14">Bem-aventurado aquele cuja transgressão é perdoada, e cujo pecado é coberto. Bem-aventurado o homem a quem o Senhor não imputa maldade, e em cujo espírito não há engano. Quando eu guardei silêncio, envelheceram os meus ossos pelo meu bramido em todo o dia. Porque de dia e de noite a tua mão pesava sobre mim; o meu humor se tornou em sequidão de estio. (Selá.) Confess0ei-te o meu pecado, e a minha maldade não encobri. Dizia eu: Confessarei ao Senhor as minhas transgressões; e tu perdoaste a maldade do meu pecado. (Selá.) Por isso, todo aquele que é santo orará a ti, a tempo de te poder achar; até no transbordar de muitas águas, estas não lhe chegarão.</text:span></text:p>
      <text:p text:style-name="P4">Parte inferior do formulário</text:p>
      <text:p text:style-name="P7"><text:span text:style-name="Internet_20_link"><text:span text:style-name="T21"/></text:span></text:p>
      <text:p text:style-name="P24"><text:span text:style-name="Internet_20_link"><text:span text:style-name="T21">LEITURA DA ATA DA SESSÃO ORDINARIA 14/2023 – DE 14/08/2023</text:span></text:span></text:p>
      <text:p text:style-name="P24"><text:span text:style-name="T14">Votação - <text:s/>( <text:s text:c="2"/>) aprovado</text:span></text:p>
      <text:p text:style-name="P11"/>
      <text:p text:style-name="P22"><text:span text:style-name="T10">ORDEM DO DIA:</text:span><text:span text:style-name="T15"> </text:span></text:p>
      <text:p text:style-name="P15">Projeto de Lei Complementar nº 08/2023 de Autoria do Poder Executivo</text:p>
      <text:p text:style-name="P12">Reestrutura a Lei Complementar nº 32 que dispõe sobre o Plano de Cargos, Carreira e salários dos Profissionais da Educação Basica Municipal, do Poder Executivo da Prefeitura Municipal de Terra Nova do Norte</text:p>
      <text:p text:style-name="P20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2"/>
      <text:p text:style-name="P15">Projeto de Lei Complementar nº 09/2023 de Autoria do Poder Executivo</text:p>
      <text:p text:style-name="P12">Reestrutura a Carreira dos Trabalhadores do Sistema Único de Saude, da Secretaria de Saude do Municipio de Terra Nova do Norte e dá outras providencias</text:p>
      <text:p text:style-name="P20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2"><text:soft-page-break/></text:p>
      <text:p text:style-name="P15">Projeto de Lei Complementar nº 10/2023 de Autoria do Poder Executivo</text:p>
      <text:p text:style-name="P12">Reestrutura a Lei Complementar nº 30 de 31 de dezembro de 2013, que dispõe sobre o Plano de Cargos e salários da carreira Instrumental dos servidores pertencentes a área meio da Administração do Poder Executivo do Municipio de Terra Nova do Norte e dá outras providencias</text:p>
      <text:p text:style-name="P20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text:span text:style-name="T14"/></text:p>
      <text:p text:style-name="P13"/>
      <text:p text:style-name="P13"/>
      <text:p text:style-name="P15">Projeto de Lei nº 30/2023 de Autoria do Poder Executivo</text:p>
      <text:p text:style-name="P12">Autoriza o Poder Executivo municipal a abrir credito adicional especial destinado a alteração em Emendas Impositivas para repassar a Expoterra e dá outras providencias</text:p>
      <text:p text:style-name="P20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15">Projeto de Lei nº 31/2023 de Autoria do Poder Executivo</text:p>
      <text:p text:style-name="P12">Autoriza o Poder Executivo a outorgar a cessão de uso de prédio de propriedade do município a empresas e dá outras providencias</text:p>
      <text:p text:style-name="P20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7"/>
      <text:p text:style-name="P18"><text:span text:style-name="T13">Moção de Congratulação nº 05/2023 de Autoria do vereador Oli da Bom Fim</text:span></text:p>
      <text:p text:style-name="P17">Moção de Congratulação ao Sr Orivaldo Pruinelli</text:p>
      <text:p text:style-name="P13">Votação - <text:s/>( <text:s text:c="2"/>) aprovado <text:s/>( <text:s text:c="2"/>) reprovado ( <text:s text:c="2"/>) vistado</text:p>
      <text:p text:style-name="P17"><text:soft-page-break/></text:p>
      <text:p text:style-name="P16">Indicação 37/2023 autor vereador Marco Aurelio</text:p>
      <text:p text:style-name="P9">Indica a necessidade de disponibilizar espaço para estacionamento de carretas as margens da BR 163.</text:p>
      <text:p text:style-name="P17"/>
      <text:p text:style-name="P17">Tribuna Livre – <text:span text:style-name="T18"/></text:p>
      <text:p text:style-name="P17"/>
      <text:p text:style-name="P20"><text:span text:style-name="T9">Explicações Pessoais</text:span><text:span text:style-name="T8">:</text:span></text:p>
      <text:p text:style-name="P5"/>
      <text:p text:style-name="Parágrafo_20_da_20_Lista"><text:span text:style-name="T15">( 2 ) Adelar Marcante</text:span></text:p>
      <text:p text:style-name="Parágrafo_20_da_20_Lista"><text:span text:style-name="T15">( 1 ) Carlos Eduardo Vicente </text:span></text:p>
      <text:p text:style-name="Parágrafo_20_da_20_Lista"><text:span text:style-name="T15">( 3 ) Cleusa Zaleski</text:span></text:p>
      <text:p text:style-name="Parágrafo_20_da_20_Lista"><text:span text:style-name="T15">( 6 ) Flavio Freitas</text:span></text:p>
      <text:p text:style-name="Parágrafo_20_da_20_Lista"><text:span text:style-name="T15">( 9) Luizinho Batista</text:span></text:p>
      <text:p text:style-name="Parágrafo_20_da_20_Lista"><text:span text:style-name="T15">( 8 ) Marco Aurelio Carlos</text:span></text:p>
      <text:p text:style-name="Parágrafo_20_da_20_Lista"><text:span text:style-name="T15">( 5 ) Nilson Gomes da Silva</text:span></text:p>
      <text:p text:style-name="P6"><text:span text:style-name="T15">( 4 ) Oli Onevio Zenni</text:span></text:p>
      <text:p text:style-name="P6"><text:span text:style-name="T15">( 7 ) Thamara Reis</text:span></text:p>
      <text:p text:style-name="P14"/>
      <text:p text:style-name="P23"><text:span text:style-name="T14">Próxima sessão dia 11 de setembro de 2023 às 19:00hs. </text:span></text:p>
      <text:p text:style-name="P10"/>
      <text:p text:style-name="P23"><text:span text:style-name="T14">EM NOME DO NSSO DEUS DECLARO ENCERRADOS OS TRABALHOS DA PREENTE SESSÃO ORDINÁRIA <text:s text:c="2"/>as <text:s text:c="5"/>horas e <text:s text:c="5"/>minutos, <text:s/>do dia 04 de setembro de 2023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9-04T11:17:00</dc:date>
    <meta:print-date>2023-09-04T11:17:00</meta:print-date>
    <meta:editing-cycles>249</meta:editing-cycles>
    <meta:editing-duration>P2DT6H59M</meta:editing-duration>
    <meta:document-statistic meta:table-count="5" meta:image-count="0" meta:object-count="0" meta:page-count="3" meta:paragraph-count="56" meta:word-count="656" meta:character-count="3815" meta:non-whitespace-character-count="3134"/>
    <meta:generator>LibreOffice/7.5.4.2$Windows_X86_64 LibreOffice_project/36ccfdc35048b057fd9854c757a8b67ec53977b6</meta:generator>
  </office:meta>
</office:document-meta>
</file>