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fo:font-weight="bold" style:language-asian="pt" style:country-asian="BR" style:font-weight-asian="bold" style:font-name-complex="Arial1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style:font-name-complex="Arial1" style:font-style-complex="italic"/>
    </style:style>
    <style:style style:name="T19" style:family="text">
      <style:text-properties style:font-name="Arial1" style:font-name-complex="Arial1" style:font-weight-complex="bold"/>
    </style:style>
    <style:style style:name="T20" style:family="text">
      <style:text-properties style:font-name="Arial1" style:language-asian="pt" style:country-asian="BR" style:font-name-complex="Arial1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language-asian="pt" style:country-asian="BR" style:font-weight-asian="bold"/>
    </style:style>
    <style:style style:name="T23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4" style:family="text">
      <style:text-properties fo:color="#000000" loext:opacity="100%" style:text-underline-style="none" fo:font-weight="bold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6 DO DIA 11 DE SETEMBR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11 de setembro de 2023, as 19:00 horas. </text:span></text:h>
      <text:p text:style-name="P6"/>
      <text:p text:style-name="P19"><text:span text:style-name="T11">LEITURA BIBLICA <text:s text:c="2"/></text:span><text:span text:style-name="T15">Isaias 43 1-5 </text:span></text:p>
      <text:p text:style-name="P7">Mas agora, assim diz o SENHOR que te criou, ó Jacó, e que te formou, ó Israel: Não temas, porque eu te remi; chamei-te pelo teu nome, tu és meu. Quando passares pelas águas estarei contigo, e quando pelos rios, eles não te submergirão; quando passares pelo fogo, não te queimarás, nem a chama arderá em ti. Porque eu sou o Senhor teu Deus, o Santo de Israel, o teu Salvador; dei o Egito por teu resgate, a Etiópia e a Seba em teu lugar. Visto que foste precioso aos meus olhos, também foste honrado, e eu te amei, assim dei os homens por ti, e os povos pela tua vida. Não temas, pois, porque estou contigo; </text:p>
      <text:p text:style-name="P7"><text:span text:style-name="Internet_20_link"><text:span text:style-name="T23"/></text:span></text:p>
      <text:p text:style-name="P19"><text:span text:style-name="Internet_20_link"><text:span text:style-name="T23">LEITURA DA ATA DA SESSÃO ORDINARIA 15/2023 – DE 04/09/2023</text:span></text:span></text:p>
      <text:p text:style-name="P19"><text:span text:style-name="T17">Votação - <text:s/>( <text:s text:c="2"/>) aprovado</text:span></text:p>
      <text:p text:style-name="P9"/>
      <text:p text:style-name="P17"><text:span text:style-name="T10">ORDEM DO DIA:</text:span><text:span text:style-name="T18"> </text:span></text:p>
      <text:p text:style-name="P10"/>
      <text:p text:style-name="P15">Projeto de Lei Complementar nº 09/2023 de Autoria do Poder Executivo</text:p>
      <text:p text:style-name="P11">Reestrutura a Carreira dos Trabalhadores do Sistema Único de Saude, da Secretaria de Saude do Municipio de Terra Nova do Norte e dá outras providencias</text:p>
      <text:p text:style-name="P13">VISTADO VEREADOR DUDU SESSÃO 04/11</text:p>
      <text:p text:style-name="P2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2">Votação - <text:s/>( <text:s text:c="2"/>) aprovado <text:s/>( <text:s text:c="2"/>) reprovado </text:p>
      <text:p text:style-name="P11"/>
      <text:p text:style-name="P20"><text:span text:style-name="T14">Projeto de Lei nº 32/2023 de Autoria do Poder Executivo</text:span></text:p>
      <text:p text:style-name="P21"><text:span text:style-name="T17">Autoriza o Poder Executivo municipal a abrir credito adicional especial destinado a execução de projetos culturais oriundos da Lei Paulo Gustavo e dá outras providencias</text:span></text:p>
      <text:p text:style-name="P21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2"><text:soft-page-break/>Votação - <text:s/>( <text:s text:c="2"/>) aprovado <text:s/>( <text:s text:c="2"/>) reprovado ( <text:s text:c="2"/>) vistado</text:p>
      <text:p text:style-name="P16"/>
      <text:p text:style-name="P21"><text:span text:style-name="T9">Explicações Pessoais</text:span><text:span text:style-name="T8">:</text:span></text:p>
      <text:p text:style-name="P4"/>
      <text:p text:style-name="Parágrafo_20_da_20_Lista"><text:span text:style-name="T18">( 7 ) Adelar Marcante</text:span></text:p>
      <text:p text:style-name="Parágrafo_20_da_20_Lista"><text:span text:style-name="T18">( 2 ) Carlos Eduardo Vicente </text:span></text:p>
      <text:p text:style-name="Parágrafo_20_da_20_Lista"><text:span text:style-name="T18">( 5 ) Cleusa Zaleski</text:span></text:p>
      <text:p text:style-name="Parágrafo_20_da_20_Lista"><text:span text:style-name="T18">( 3 ) Flavio Freitas</text:span></text:p>
      <text:p text:style-name="Parágrafo_20_da_20_Lista"><text:span text:style-name="T18">( 1) Luizinho Batista</text:span></text:p>
      <text:p text:style-name="Parágrafo_20_da_20_Lista"><text:span text:style-name="T18">( 9 ) Marco Aurelio Carlos</text:span></text:p>
      <text:p text:style-name="Parágrafo_20_da_20_Lista"><text:span text:style-name="T18">( 6 ) Nilson Gomes da Silva</text:span></text:p>
      <text:p text:style-name="P5"><text:span text:style-name="T18">( 8 ) Oli Onevio Zenni</text:span></text:p>
      <text:p text:style-name="P5"><text:span text:style-name="T18">( 4 ) Thamara Reis</text:span></text:p>
      <text:p text:style-name="P14"/>
      <text:p text:style-name="P18"><text:span text:style-name="T17">Próxima sessão dia 02 de outubro de 2023 às 19:00hs. </text:span></text:p>
      <text:p text:style-name="P8"/>
      <text:p text:style-name="P18"><text:span text:style-name="T17">EM NOME DO NSSO DEUS DECLARO ENCERRADOS OS TRABALHOS DA PREENTE SESSÃO ORDINÁRIA <text:s text:c="2"/>as <text:s text:c="5"/>horas e <text:s text:c="5"/>minutos, <text:s/>do dia 11 de setembro de 2023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9-06T10:03:00</dc:date>
    <meta:print-date>2023-09-04T11:17:00</meta:print-date>
    <meta:editing-cycles>250</meta:editing-cycles>
    <meta:editing-duration>P2DT7H23M</meta:editing-duration>
    <meta:document-statistic meta:table-count="2" meta:image-count="0" meta:object-count="0" meta:page-count="2" meta:paragraph-count="33" meta:word-count="391" meta:character-count="2168" meta:non-whitespace-character-count="1765"/>
    <meta:generator>LibreOffice/7.5.4.2$Windows_X86_64 LibreOffice_project/36ccfdc35048b057fd9854c757a8b67ec53977b6</meta:generator>
  </office:meta>
</office:document-meta>
</file>