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style-complex="italic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language-asian="pt" style:country-asian="BR" style:font-weight-asian="bold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1" fo:font-size="11pt" style:font-size-asian="11pt" style:font-name-complex="Arial1" style:font-size-complex="11pt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l2">
      <style:paragraph-properties fo:margin-top="0cm" fo:margin-bottom="0cm" style:contextual-spacing="false"/>
    </style:style>
    <style:style style:name="P25" style:family="paragraph" style:parent-style-name="l2">
      <style:paragraph-properties fo:margin-top="0cm" fo:margin-bottom="0cm" style:contextual-spacing="false" fo:text-align="justify" style:justify-single-word="false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9" style:family="text">
      <style:text-properties style:font-name="Arial1" style:text-underline-style="solid" style:text-underline-width="auto" style:text-underline-color="font-color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1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2" style:family="text">
      <style:text-properties style:font-name="Arial1" fo:font-weight="bold" style:font-weight-asian="bold" style:font-name-complex="Arial1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5" style:family="text">
      <style:text-properties style:font-name="Arial1" fo:font-weight="bold" style:language-asian="pt" style:country-asian="BR" style:font-weight-asian="bold" style:font-name-complex="Arial1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style:font-name-complex="Arial1" style:font-style-complex="italic"/>
    </style:style>
    <style:style style:name="T18" style:family="text">
      <style:text-properties style:font-name="Arial1" style:font-name-complex="Arial1" style:font-weight-complex="bold"/>
    </style:style>
    <style:style style:name="T19" style:family="text">
      <style:text-properties style:font-name="Arial1" style:language-asian="pt" style:country-asian="BR" style:font-name-complex="Arial1"/>
    </style:style>
    <style:style style:name="T20" style:family="text">
      <style:text-properties style:font-name="Arial1" fo:font-size="12pt" style:font-size-asian="12pt" style:font-name-complex="Arial1" style:font-size-complex="12pt"/>
    </style:style>
    <style:style style:name="T21" style:family="text">
      <style:text-properties fo:font-weight="bold" style:language-asian="pt" style:country-asian="BR" style:font-weight-asian="bold"/>
    </style:style>
    <style:style style:name="T22" style:family="text">
      <style:text-properties fo:color="#000000" loext:opacity="100%" style:font-name="Arial1" fo:font-size="11pt" style:text-underline-style="none" style:font-size-asian="11pt" style:font-name-complex="Arial1" style:font-size-complex="11pt"/>
    </style:style>
    <style:style style:name="T23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4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8 DO DIA 09 DE OUTUBRO DE 2023</text:span><text:span text:style-name="T2"/></text:h>
      <text:h text:style-name="P3" text:outline-level="1"><text:s/></text:h>
      <text:h text:style-name="Heading_20_6" text:outline-level="6"><text:span text:style-name="T5">EM NOME DA PROTEÇÃO DE DEUS, DECLARO ABERTO OS TRABALHOS DA PRESENTE SESSÃO ORDINÁRIA da Câmara Municipal, neste dia 09 de outubro de 2023, as 19 horas. </text:span></text:h>
      <text:p text:style-name="P6"/>
      <text:p text:style-name="P24"><text:span text:style-name="T6">LEITURA <text:s/>BIBLICA</text:span><text:span text:style-name="T3"> - </text:span><text:span text:style-name="T6">LUCAS 12:2-6:</text:span></text:p>
      <text:p text:style-name="P25"><text:a xlink:type="simple" xlink:href="http://biblia.gospelmais.com.br/lucas_12:2" text:style-name="Internet_20_link" text:visited-style-name="Visited_20_Internet_20_Link"><text:span text:style-name="Internet_20_link">Mas nada há encoberto que não haja de ser descoberto; nem oculto, que não haja de ser sabido. </text:span></text:a><text:a xlink:type="simple" xlink:href="http://biblia.gospelmais.com.br/lucas_12:3" text:style-name="Internet_20_link" text:visited-style-name="Visited_20_Internet_20_Link"><text:span text:style-name="Internet_20_link">Porquanto tudo o que em trevas dissestes, à luz será ouvido; e o que falastes ao ouvido no gabinete, sobre os telhados será apregoado. </text:span></text:a><text:a xlink:type="simple" xlink:href="http://biblia.gospelmais.com.br/lucas_12:4" text:style-name="Internet_20_link" text:visited-style-name="Visited_20_Internet_20_Link"><text:span text:style-name="Internet_20_link">E digo-vos, amigos meus: Não temais os que matam o corpo e, depois, não têm mais que fazer. </text:span></text:a><text:a xlink:type="simple" xlink:href="http://biblia.gospelmais.com.br/lucas_12:5" text:style-name="Internet_20_link" text:visited-style-name="Visited_20_Internet_20_Link"><text:span text:style-name="Internet_20_link">Mas eu vos mostrarei a quem deveis temer; temei aquele que, depois de matar, tem poder para lançar no inferno; sim, vos digo, a esse temei. </text:span></text:a><text:a xlink:type="simple" xlink:href="http://biblia.gospelmais.com.br/lucas_12:6" text:style-name="Internet_20_link" text:visited-style-name="Visited_20_Internet_20_Link"><text:span text:style-name="Internet_20_link">Não se vendem cinco passarinhos por dois ceitis? E nenhum deles está esquecido diante de Deus. </text:span></text:a></text:p>
      <text:p text:style-name="P18"/>
      <text:p text:style-name="P21"><text:span text:style-name="Internet_20_link"><text:span text:style-name="T24">LEITURA DA ATA DA SESSÃO ORDINARIA 17/2023 – DE 02/10/2023</text:span></text:span></text:p>
      <text:p text:style-name="P21"><text:span text:style-name="T16">Votação - <text:s/>( <text:s text:c="2"/>) aprovado <text:s/>concessão </text:span></text:p>
      <text:p text:style-name="P8"/>
      <text:p text:style-name="P19"><text:span text:style-name="T11">ORDEM DO DIA:</text:span><text:span text:style-name="T17"> </text:span></text:p>
      <text:p text:style-name="P9"/>
      <text:p text:style-name="P22"><text:span text:style-name="T15">Projeto de Lei nº 35/2023 de Autoria do Poder Executivo</text:span></text:p>
      <text:p text:style-name="P23"><text:span text:style-name="T16">Dispoe sobre as diretrizes para Elaboração da Lei Orçamentaria para o Exercicio de 2024 e dá outras providencias</text:span></text:p>
      <text:p text:style-name="P23"><text:span text:style-name="T12">EMENDA MODIFICATIVA 05/2023 - ADELAR</text:span></text:p>
      <text:p text:style-name="P23"><text:span text:style-name="T12">EMENDA SUPRESSIVA 03/2023 - ADELAR</text:span><text:span text:style-name="T12"/></text:p>
      <text:p text:style-name="P23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2"/>
      <text:p text:style-name="P22"><text:span text:style-name="T15">Projeto de Lei Complementar <text:s/>nº 12/2023 de Autoria do Poder Executivo</text:span></text:p>
      <text:p text:style-name="P23"><text:span text:style-name="T16">Dispoe sobre Chacaras de Recreio e dá outras providencias</text:span></text:p>
      <text:p text:style-name="P23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2"/>
      <text:p text:style-name="P22"><text:span text:style-name="T15">Indicação <text:s/>nº 38/2023 de Autoria do vereador Marco Aurelio</text:span></text:p>
      <text:p text:style-name="P13">Indica a necessidade de instalação de bancos na Praça Norte Sul, para atender jovens esportistas que praticam esporte na referida praça</text:p>
      <text:p text:style-name="P17"/>
      <text:p text:style-name="P22"><text:span text:style-name="T15">Indicação <text:s/>nº 39/2023 de Autoria da vereadora Cleusa</text:span></text:p>
      <text:p text:style-name="P14">Indica a necessidade de instalação de iluminação publica na Av Davi Herman – Comunidade São Paulo – Setor Industrial</text:p>
      <text:p text:style-name="P14"/>
      <text:p text:style-name="P14"/>
      <text:p text:style-name="P14"><text:soft-page-break/></text:p>
      <text:p text:style-name="P22"><text:span text:style-name="T15">Indicação <text:s/>nº 40/2023 de Autoria da vereadora Cleusa</text:span></text:p>
      <text:p text:style-name="P13">Indica a necessidade de instalação de quebra molas na Av dos Pioneiros.</text:p>
      <text:p text:style-name="P16"/>
      <text:p text:style-name="P22"><text:span text:style-name="T15">Indicação <text:s/>nº 41/2023 de Autoria da vereadora Cleusa</text:span></text:p>
      <text:p text:style-name="P14">Indica a necessidade de Pavimentação asfáltica na area remanescente das Ruas Santa Rosa e Liberdade.</text:p>
      <text:p text:style-name="P15"/>
      <text:p text:style-name="P23"><text:span text:style-name="T10">Explicações Pessoais</text:span><text:span text:style-name="T9">:</text:span></text:p>
      <text:p text:style-name="P4"/>
      <text:p text:style-name="Parágrafo_20_da_20_Lista"><text:span text:style-name="T17">( 6 ) Adelar Marcante</text:span></text:p>
      <text:p text:style-name="Parágrafo_20_da_20_Lista"><text:span text:style-name="T17">( 2 ) Carlos Eduardo Vicente </text:span></text:p>
      <text:p text:style-name="Parágrafo_20_da_20_Lista"><text:span text:style-name="T17">( 8 ) Cleusa Zaleski</text:span></text:p>
      <text:p text:style-name="Parágrafo_20_da_20_Lista"><text:span text:style-name="T17">( 1 ) Flavio Freitas</text:span></text:p>
      <text:p text:style-name="Parágrafo_20_da_20_Lista"><text:span text:style-name="T17">( 4) Luizinho Batista</text:span></text:p>
      <text:p text:style-name="Parágrafo_20_da_20_Lista"><text:span text:style-name="T17">( 5 ) Marco Aurelio Carlos</text:span></text:p>
      <text:p text:style-name="Parágrafo_20_da_20_Lista"><text:span text:style-name="T17">( 3 ) Nilson Gomes da Silva</text:span></text:p>
      <text:p text:style-name="P5"><text:span text:style-name="T17">( 9 ) Oli Onevio Zenni</text:span></text:p>
      <text:p text:style-name="P5"><text:span text:style-name="T17">( 7 ) Thamara Reis</text:span></text:p>
      <text:p text:style-name="P11"/>
      <text:p text:style-name="P20"><text:span text:style-name="T16">Próxima sessão dia 06 de novembro de 2023 às 19:00hs. </text:span></text:p>
      <text:p text:style-name="P7"/>
      <text:p text:style-name="P20"><text:span text:style-name="T16">EM NOME DO NSSO DEUS DECLARO ENCERRADOS OS TRABALHOS DA PREENTE SESSÃO ORDINÁRIA <text:s text:c="2"/>as <text:s text:c="5"/>horas e <text:s text:c="5"/>minutos, <text:s/>do dia 09 de outubro de 2023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10-09T18:18:00</dc:date>
    <meta:print-date>2023-10-09T18:18:00</meta:print-date>
    <meta:editing-cycles>270</meta:editing-cycles>
    <meta:editing-duration>P3DT8H28M</meta:editing-duration>
    <meta:document-statistic meta:table-count="2" meta:image-count="0" meta:object-count="0" meta:page-count="2" meta:paragraph-count="42" meta:word-count="460" meta:character-count="2659" meta:non-whitespace-character-count="2188"/>
    <meta:generator>LibreOffice/7.5.4.2$Windows_X86_64 LibreOffice_project/36ccfdc35048b057fd9854c757a8b67ec53977b6</meta:generator>
  </office:meta>
</office:document-meta>
</file>