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l2">
      <style:paragraph-properties fo:margin-top="0cm" fo:margin-bottom="0cm" style:contextual-spacing="false" fo:text-align="justify" style:justify-single-word="false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language-asian="pt" style:country-asian="BR" style:font-name-complex="Arial1"/>
    </style:style>
    <style:style style:name="T18" style:family="text">
      <style:text-properties fo:font-weight="bold" style:language-asian="pt" style:country-asian="BR" style:font-weight-asian="bold"/>
    </style:style>
    <style:style style:name="T1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0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9 DO DIA 06 DE NOVEMBR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06 de novembro de 2023, as 19 horas. </text:span></text:h>
      <text:p text:style-name="P6"/>
      <text:p text:style-name="P19"><text:span text:style-name="T11">LEITURA <text:s/>BIBLICA</text:span><text:span text:style-name="T14"> - </text:span><text:span text:style-name="T11">Mateus 7</text:span></text:p>
      <text:p text:style-name="P23"><text:span text:style-name="vers_5f_1_5f__5f_text"><text:span text:style-name="T3">Não julguem, para que vocês não sejam julgados. </text:span></text:span><text:span text:style-name="T3"><text:s/></text:span><text:span text:style-name="vers_5f_2_5f__5f_text"><text:span text:style-name="T3">Pois da mesma forma que julgarem, vocês serão julgados; e a medida que usarem, também será usada para medir vocês. <text:s/></text:span></text:span><text:span text:style-name="T3"><text:s/></text:span><text:span text:style-name="vers_5f_3_5f__5f_text"><text:span text:style-name="T3">"Por que você repara no cisco que está no olho do seu irmão e não se dá conta da viga que está em seu próprio olho? <text:s/></text:span></text:span><text:span text:style-name="T3"><text:s/></text:span><text:span text:style-name="vers_5f_4_5f__5f_text"><text:span text:style-name="T3">Como você pode dizer ao seu irmão: 'Deixe-me tirar o cisco do seu olho', quando há uma viga no seu? </text:span></text:span><text:span text:style-name="T3"><text:s/></text:span><text:span text:style-name="vers_5f_5_5f__5f_text"><text:span text:style-name="T3">Hipócrita, tire primeiro a viga do seu olho, e então você verá claramente para tirar o cisco do olho do seu irmão</text:span></text:span></text:p>
      <text:p text:style-name="P20"/>
      <text:p text:style-name="P19"><text:span text:style-name="Internet_20_link"><text:span text:style-name="T20">LEITURA DA ATA DA SESSÃO EXTRAORDINARIA 03/2023 – DE 30/10/2023</text:span></text:span></text:p>
      <text:p text:style-name="P19"><text:span text:style-name="T14">Votação - <text:s/>( <text:s text:c="2"/>) aprovado <text:s/>concessão </text:span></text:p>
      <text:p text:style-name="P9"/>
      <text:p text:style-name="P17"><text:span text:style-name="T10">ORDEM DO DIA:</text:span><text:span text:style-name="T15"> </text:span></text:p>
      <text:p text:style-name="P11"/>
      <text:p text:style-name="P21"><text:span text:style-name="T13">Projeto de Lei <text:s/>nº 38/2023 de Autoria do Poder Executivo</text:span></text:p>
      <text:p text:style-name="P10">Autoriza a abertura de credito adicional suplementar destinados a suprir despesas com manutenção no município de Terra Nova do Norte e dá outras providencias.</text:p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17"><text:span text:style-name="T13">Indicação nº 42/2023 de autoria da vereadora Thamara Reis</text:span></text:p>
      <text:p text:style-name="P7">Indica a necessidade de sinalização da entrada das Agrovilas e parada de ônibus escolar. </text:p>
      <text:p text:style-name="P15">Indicação nº 43/2023 de autoria da vereadora Thamara Reis</text:p>
      <text:p text:style-name="P7">Indica a necessidade de realização de manutenção e reforma no Clube de Mães da Comunidade Quinta Agrovila.</text:p>
      <text:p text:style-name="P15">Indicação nº 44/2023 de autoria da vereadora Thamara Reis</text:p>
      <text:p text:style-name="P7">Indica a necessidade de manutenção, com patrolamento da estrada vicinal que liga a Comunidade Quinta Agrovila a Comunidade Santa Rita. <text:s/></text:p>
      <text:p text:style-name="P15">Indicação nº 45/2023 de autoria do vereador Flavio Freitas</text:p>
      <text:p text:style-name="P7">Indica a necessidade de conclusão da iluminação publica da Comunidade Decima Agrovila e instalação de iluminação publica na Comunidade Peru.</text:p>
      <text:p text:style-name="P15">Indicação nº 46/2023 de autoria do vereador Flavio Freitas</text:p>
      <text:p text:style-name="P7">Indica a necessidade de executar aterro e acesso da BR 163 a empresa Kid Hidraulicos, na Comunidade Sexta Agrovila.</text:p>
      <text:p text:style-name="P12"/>
      <text:p text:style-name="P16"><text:soft-page-break/></text:p>
      <text:p text:style-name="P22"><text:span text:style-name="T9">Explicações Pessoais</text:span><text:span text:style-name="T8">:</text:span></text:p>
      <text:p text:style-name="P4"/>
      <text:p text:style-name="Parágrafo_20_da_20_Lista"><text:span text:style-name="T15">( 2 ) Adelar Marcante</text:span></text:p>
      <text:p text:style-name="Parágrafo_20_da_20_Lista"><text:span text:style-name="T15">( 3 ) Carlos Eduardo Vicente </text:span></text:p>
      <text:p text:style-name="Parágrafo_20_da_20_Lista"><text:span text:style-name="T15">( 1 ) Cleusa Zaleski</text:span></text:p>
      <text:p text:style-name="Parágrafo_20_da_20_Lista"><text:span text:style-name="T15">( 7 ) Flavio Freitas</text:span></text:p>
      <text:p text:style-name="Parágrafo_20_da_20_Lista"><text:span text:style-name="T15">( 8) Luizinho Batista</text:span></text:p>
      <text:p text:style-name="Parágrafo_20_da_20_Lista"><text:span text:style-name="T15">( 4 ) Marco Aurelio Carlos</text:span></text:p>
      <text:p text:style-name="Parágrafo_20_da_20_Lista"><text:span text:style-name="T15">( 9 ) Nilson Gomes da Silva</text:span></text:p>
      <text:p text:style-name="P5"><text:span text:style-name="T15">( 6 ) Oli Onevio Zenni</text:span></text:p>
      <text:p text:style-name="P5"><text:span text:style-name="T15">( 5 ) Thamara Reis</text:span></text:p>
      <text:p text:style-name="P14"/>
      <text:p text:style-name="P18"><text:span text:style-name="T14">Próxima sessão dia 13 de novembro de 2023 às 19:00hs. </text:span></text:p>
      <text:p text:style-name="P8"/>
      <text:p text:style-name="P18"><text:span text:style-name="T14">EM NOME DO NSSO DEUS DECLARO ENCERRADOS OS TRABALHOS DA PREENTE SESSÃO ORDINÁRIA <text:s text:c="2"/>as <text:s text:c="5"/>horas e <text:s text:c="5"/>minutos, <text:s/>do dia 06 de novembro de 2023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11-01T09:35:00</dc:date>
    <meta:print-date>2023-10-09T18:18:00</meta:print-date>
    <meta:editing-cycles>271</meta:editing-cycles>
    <meta:editing-duration>P3DT9H6M</meta:editing-duration>
    <meta:document-statistic meta:table-count="1" meta:image-count="0" meta:object-count="0" meta:page-count="2" meta:paragraph-count="36" meta:word-count="440" meta:character-count="2529" meta:non-whitespace-character-count="2079"/>
    <meta:generator>LibreOffice/7.5.4.2$Windows_X86_64 LibreOffice_project/36ccfdc35048b057fd9854c757a8b67ec53977b6</meta:generator>
  </office:meta>
</office:document-meta>
</file>