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language-asian="pt" style:country-asian="BR" style:font-name-complex="Arial1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language-asian="pt" style:country-asian="BR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language-asian="pt" style:country-asian="BR" style:font-weight-asian="bold" style:font-name-complex="Arial1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1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0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3" style:family="text">
      <style:text-properties style:font-name="Arial1" fo:font-weight="bold" style:language-asian="pt" style:country-asian="BR" style:font-weight-asian="bold" style:font-name-complex="Arial1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style:font-name-complex="Arial1" style:font-style-complex="italic" style:font-weight-complex="bold"/>
    </style:style>
    <style:style style:name="T17" style:family="text">
      <style:text-properties style:font-name="Arial1" style:font-name-complex="Arial1" style:font-weight-complex="bold"/>
    </style:style>
    <style:style style:name="T18" style:family="text">
      <style:text-properties style:font-name="Arial1" style:font-name-asian="Times New Roman" style:font-name-complex="Arial1"/>
    </style:style>
    <style:style style:name="T19" style:family="text">
      <style:text-properties style:font-name="Arial1" style:font-name-asian="Times New Roman" style:language-asian="pt" style:country-asian="BR" style:font-name-complex="Arial1"/>
    </style:style>
    <style:style style:name="T20" style:family="text">
      <style:text-properties style:font-name="Arial1" style:language-asian="pt" style:country-asian="BR" style:font-name-complex="Arial1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language-asian="pt" style:country-asian="BR" style:font-weight-asian="bold"/>
    </style:style>
    <style:style style:name="T23" style:family="text">
      <style:text-properties style:font-name-asian="Times New Roman"/>
    </style:style>
    <style:style style:name="T24" style:family="text">
      <style:text-properties fo:color="#000000" loext:opacity="100%" style:font-name="Arial1" style:font-name-complex="Arial1"/>
    </style:style>
    <style:style style:name="T25" style:family="text">
      <style:text-properties fo:color="#000000" loext:opacity="100%" style:font-name="Arial1" style:text-underline-style="none" fo:font-weight="bold" style:font-weight-asian="bold" style:font-name-complex="Arial1"/>
    </style:style>
    <style:style style:name="T26" style:family="text">
      <style:text-properties style:language-asian="pt" style:country-asian="B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20 DO DIA 13 DE NOVEMBRO DE 2023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13 de novembro de 2023, as 19 horas. </text:span></text:h>
      <text:p text:style-name="P6"/>
      <text:p text:style-name="P16"><text:span text:style-name="T11">LEITURA <text:s/>BIBLICA</text:span><text:span text:style-name="T14"> - </text:span><text:a xlink:type="simple" xlink:href="https://www.bibliaonline.com.br/acf/sl/3/1-8" text:style-name="Internet_20_link" text:visited-style-name="Visited_20_Internet_20_Link"><text:span text:style-name="Internet_20_link"><text:span text:style-name="T14">Salmos 3:1-8</text:span></text:span></text:a></text:p>
      <text:p text:style-name="P8">Senhor, como se têm multiplicado os meus adversários! São muitos os que se levantam contra mim. Muitos dizem da minha alma: Não há salvação para ele em Deus. <text:s/>Porém tu, Senhor, és um escudo para mim, a minha glória, e o que exalta a minha cabeça. Com a minha voz clamei ao Senhor, e ouviu-me desde o seu santo monte. <text:s/>Eu me deitei e dormi; acordei, porque o Senhor me sustentou. Não temerei dez milhares de pessoas que se puseram contra mim e me cercam. <text:s/>Levanta-te, Senhor; salva-me, Deus meu; pois feriste a todos os meus inimigos nos queixos; quebraste os dentes aos ímpios. A salvação vem do Senhor; sobre o teu povo seja a tua bênção.</text:p>
      <text:p text:style-name="P19"/>
      <text:p text:style-name="P18"><text:span text:style-name="Internet_20_link"><text:span text:style-name="T25">LEITURA DA ATA DA SESSÃO ORDINARIA 19/2023 – DE 06/11/2023</text:span></text:span></text:p>
      <text:p text:style-name="P18"><text:span text:style-name="T14">Votação - <text:s/>( <text:s text:c="2"/>) aprovado <text:s/>concessão </text:span></text:p>
      <text:p text:style-name="P8"/>
      <text:p text:style-name="P16"><text:span text:style-name="T10">ORDEM DO DIA:</text:span><text:span text:style-name="T15"> </text:span></text:p>
      <text:p text:style-name="P10"/>
      <text:p text:style-name="P20"><text:span text:style-name="T13">Projeto de Lei <text:s/>Complementar nº 13/2023 de Autoria do Poder Executivo</text:span></text:p>
      <text:p text:style-name="P11">Autoriza a Gratificação de Desempenho Educacional (GDE) Premiação por resultados destinada aos professores alfabetizadores que alfabetizarem os seus alunos até o 2º (segundo ) ano do ensino fundamental, e dá outras providencias</text:p>
      <text:p text:style-name="P21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20"><text:span text:style-name="T13">Projeto de Lei nº 39/2023 de Autoria do Poder Executivo</text:span></text:p>
      <text:p text:style-name="P9">Dispoe sobre a cessão de uso de área publica a Associação dos CFCS do Norte de Mato Grosso e dá outras providencias</text:p>
      <text:p text:style-name="P21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20"><text:span text:style-name="T13">Projeto de Lei <text:s/>do Legislativo nº 03/2023 de Autoria do Vereador Luizinho</text:span></text:p>
      <text:p text:style-name="P21"><text:span text:style-name="T16">Denomina de ESTRADA VICINAL ABEL DAL’BOSCO, a Estrada que menciona</text:span><text:span text:style-name="T17">, e dá outras providências</text:span></text:p>
      <text:p text:style-name="P21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</text:span><text:span text:style-name="T3"> <text:s/>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7"> </text:span></text:h>
          </table:table-cell>
        </table:table-row>
      </table:table>
      <text:p text:style-name="P13">Votação - <text:s/>( <text:s text:c="2"/>) aprovado <text:s/>( <text:s text:c="2"/>) reprovado ( <text:s text:c="2"/>) vistado</text:p>
      <text:p text:style-name="P15"/>
      <text:p text:style-name="P12"><text:soft-page-break/></text:p>
      <text:p text:style-name="P20"><text:span text:style-name="T13">Projeto de Decreto Legislativo nº 03/2023 de Autoria do Vereador Luizinho</text:span></text:p>
      <text:p text:style-name="P16"><text:span text:style-name="T19">Concede Título de Cidadão Honorário da Cidade de Terra Nova do Norte</text:span><text:span text:style-name="T14"> ao Senhor </text:span><text:span text:style-name="T11">ROBERTO DORNER</text:span></text:p>
      <text:p text:style-name="P13">Votação - <text:s/>( <text:s text:c="2"/>) aprovado <text:s/>( <text:s text:c="2"/>) reprovado ( <text:s text:c="2"/>) vistado</text:p>
      <text:p text:style-name="P15"/>
      <text:p text:style-name="P12"/>
      <text:p text:style-name="P21"><text:span text:style-name="T9">Explicações Pessoais</text:span><text:span text:style-name="T8">:</text:span></text:p>
      <text:p text:style-name="P4"/>
      <text:p text:style-name="Parágrafo_20_da_20_Lista"><text:span text:style-name="T15">( 5 ) Adelar Marcante</text:span></text:p>
      <text:p text:style-name="Parágrafo_20_da_20_Lista"><text:span text:style-name="T15">( 2 ) Carlos Eduardo Vicente </text:span></text:p>
      <text:p text:style-name="Parágrafo_20_da_20_Lista"><text:span text:style-name="T15">( 7 ) Cleusa Zaleski</text:span></text:p>
      <text:p text:style-name="Parágrafo_20_da_20_Lista"><text:span text:style-name="T15">( 1 ) Flavio Freitas</text:span></text:p>
      <text:p text:style-name="Parágrafo_20_da_20_Lista"><text:span text:style-name="T15">( 3) Luizinho Batista</text:span></text:p>
      <text:p text:style-name="Parágrafo_20_da_20_Lista"><text:span text:style-name="T15">( 8 ) Marco Aurelio Carlos</text:span></text:p>
      <text:p text:style-name="Parágrafo_20_da_20_Lista"><text:span text:style-name="T15">( 4 ) Nilson Gomes da Silva</text:span></text:p>
      <text:p text:style-name="P5"><text:span text:style-name="T15">( 9 ) Oli Onevio Zenni</text:span></text:p>
      <text:p text:style-name="P5"><text:span text:style-name="T15">( 6 ) Thamara Reis</text:span></text:p>
      <text:p text:style-name="P14"/>
      <text:p text:style-name="P17"><text:span text:style-name="T14">Próxima sessão dia 04 de dezembro de 2023 às 19:00hs. </text:span></text:p>
      <text:p text:style-name="P7"/>
      <text:p text:style-name="P17"><text:span text:style-name="T14">EM NOME DO NSSO DEUS DECLARO ENCERRADOS OS TRABALHOS DA PREENTE SESSÃO ORDINÁRIA <text:s text:c="2"/>as <text:s text:c="5"/>horas e <text:s text:c="5"/>minutos, <text:s/>do dia 13 de novembro de 2023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11-10T09:22:00</dc:date>
    <meta:print-date>2023-11-10T09:21:00</meta:print-date>
    <meta:editing-cycles>281</meta:editing-cycles>
    <meta:editing-duration>P3DT10H46M</meta:editing-duration>
    <meta:document-statistic meta:table-count="3" meta:image-count="0" meta:object-count="0" meta:page-count="2" meta:paragraph-count="41" meta:word-count="481" meta:character-count="2739" meta:non-whitespace-character-count="2230"/>
    <meta:generator>LibreOffice/7.5.4.2$Windows_X86_64 LibreOffice_project/36ccfdc35048b057fd9854c757a8b67ec53977b6</meta:generator>
  </office:meta>
</office:document-meta>
</file>