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057cm" table:align="left" style:writing-mode="lr-tb"/>
    </style:style>
    <style:style style:name="Tabela8.A" style:family="table-column">
      <style:table-column-properties style:column-width="15.0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1" fo:font-size="10.5pt" style:font-size-asian="10.5pt" style:font-name-complex="Arial1" style:font-size-complex="10.5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1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language-asian="pt" style:country-asian="BR" style:font-name-complex="Arial1"/>
    </style:style>
    <style:style style:name="T18" style:family="text">
      <style:text-properties style:font-name="Arial1" style:language-asian="pt" style:country-asian="BR" style:font-name-complex="Arial1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language-asian="pt" style:country-asian="BR" style:font-weight-asian="bold"/>
    </style:style>
    <style:style style:name="T21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2" style:family="text">
      <style:text-properties fo:color="#000000" loext:opacity="100%" style:font-name="Arial1" fo:font-size="10.5pt" style:font-name-asian="Times New Roman" style:font-size-asian="10.5pt" style:font-name-complex="Arial1" style:font-size-complex="10.5pt"/>
    </style:style>
    <style:style style:name="T23" style:family="text">
      <style:text-properties fo:color="#000000" loext:opacity="100%" style:font-name="Arial1" style:font-name-complex="Arial1"/>
    </style:style>
    <style:style style:name="T24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5" style:family="text">
      <style:text-properties fo:color="#000000" loext:opacity="100%" style:font-name="Arial1" style:text-underline-style="none" fo:font-weight="bold" style:language-asian="pt" style:country-asian="BR" style:font-weight-asian="bold" style:font-name-complex="Arial1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21 DO DIA 04 DE DEZEMBR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4 de dezembro de 2023, as 19 horas. </text:span></text:h>
      <text:p text:style-name="P6"/>
      <text:p text:style-name="P20"><text:span text:style-name="T11">LEITURA <text:s/>BIBLICA</text:span><text:span text:style-name="T14"> - </text:span><text:a xlink:type="simple" xlink:href="https://www.bibliaonline.com.br/acf/jo/15/1-6+" text:style-name="Internet_20_link" text:visited-style-name="Visited_20_Internet_20_Link"><text:span text:style-name="Internet_20_link"><text:span text:style-name="T21">João 15:1-6</text:span></text:span></text:a></text:p>
      <text:p text:style-name="P21">Eu sou a videira verdadeira, e meu Pai é o lavrador. Toda a vara em mim, que não dá fruto, a tira; e limpa toda aquela que dá fruto, para que dê mais fruto. Vós já estais limpos, pela palavra que vos tenho falado. Estai em mim, e eu em vós; como a vara de si mesma não pode dar fruto, se não estiver na videira, assim também vós, se não estiverdes em mim. Eu sou a videira, vós as varas; quem está em mim, e eu nele, esse dá muito fruto; porque sem mim nada podeis fazer. Se alguém não estiver em mim, será lançado fora, como a vara, e secará; e os colhem e lançam no fogo, e ardem.</text:p>
      <text:p text:style-name="P22"/>
      <text:p text:style-name="P20"><text:span text:style-name="Internet_20_link"><text:span text:style-name="T24">LEITURA DA ATA DA SESSÃO ORDINARIA 20/2023 – DE 13/11/2023</text:span></text:span></text:p>
      <text:p text:style-name="P20"><text:span text:style-name="T14">Votação - <text:s/>( <text:s text:c="2"/>) aprovado <text:s/>concessão </text:span></text:p>
      <text:p text:style-name="P8"/>
      <text:p text:style-name="P18"><text:span text:style-name="T10">ORDEM DO DIA:</text:span><text:span text:style-name="T15"> </text:span></text:p>
      <text:p text:style-name="P10"/>
      <text:p text:style-name="P23"><text:span text:style-name="T13">Projeto de Lei <text:s/>nº 41/2023 de Autoria do Poder Executivo</text:span></text:p>
      <text:p text:style-name="P24"><text:span text:style-name="T16">Dispoe sobre a revisão do Plano Plurianual PPA Instituido pela Lei Municipal 1387/2021 e da LDO para 2024 e dá outras providencias</text:span></text:p>
      <text:p text:style-name="P24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3"><text:span text:style-name="T13">Projeto de Lei <text:s/>nº 42/2023 de Autoria do Poder Executivo</text:span></text:p>
      <text:p text:style-name="P9">Estima receita e fixa despesa do Municipio de Terra Nova do Norte, Estado de Mato Grosso, para o Exercício Financeiro de 2024 e dá outras providencias</text:p>
      <text:p text:style-name="P2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3"><text:span text:style-name="T13">Projeto de Lei <text:s/>nº 40/2023 de Autoria do Poder Executivo</text:span></text:p>
      <text:p text:style-name="P9">Autoriza a remanejar, transpor e transferir total ou parcialmente as Dotações Orçamentarias Aprovadas na Lei Orçamentaria LOA 2024 e dá outras providencias</text:p>
      <text:p text:style-name="P24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16"/>
      <text:p text:style-name="P16"/>
      <text:p text:style-name="P16"/>
      <text:p text:style-name="P16"/>
      <text:p text:style-name="P23"><text:soft-page-break/><text:span text:style-name="T13">Projeto de Lei <text:s/>nº 43/2023 de Autoria do Poder Executivo</text:span></text:p>
      <text:p text:style-name="P24"><text:span text:style-name="T16">Dispoe sobre cessão de uso de área publica ao Rotary Club de Terra Nova do Norte e dá outras providencias</text:span></text:p>
      <text:p text:style-name="P2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3"><text:span text:style-name="T13">Projeto de Lei <text:s/>nº 44/2023 de Autoria do Poder Executivo</text:span></text:p>
      <text:p text:style-name="P9">Autoriza o Poder Executivo Municipal a firmar instrumento e alienar áreas publicas Para construção de unidades habitacionais vinculadas aos Programas de habitação Federal Minha Casa Minha Vida e Estadual Ser Familia Habitação e dá outras providencias</text:p>
      <text:p text:style-name="P24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3"><text:span text:style-name="T13">Projeto de Lei <text:s/>nº 45/2023 de Autoria do Poder Executivo</text:span></text:p>
      <text:p text:style-name="P24"><text:span text:style-name="T16">Autoriza <text:s/>a desafetação e posterior alienação do imóvel que menciona e dá outras providencias</text:span></text:p>
      <text:p text:style-name="P24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3"><text:span text:style-name="T13">Projeto de Lei <text:s/>nº 46/2023 de Autoria do Poder Executivo</text:span></text:p>
      <text:p text:style-name="P9">Dispoe sobre a criação de Programa de Incentivos a Projetos Habitacionais de Interesse Social, <text:s/>vinculado aos Programas de habitação Federal Minha Casa Minha Vida e Estadual Ser Familia Habitação e dá outras providencias</text:p>
      <text:p text:style-name="P24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3"><text:span text:style-name="T13">Projeto de Lei do Legislativo nº 04/2023 de Autoria do vereador Oli Zeni</text:span></text:p>
      <text:p text:style-name="P18"><text:span text:style-name="T17">Considera de Utilidade Publica o Rotary Club de Terra Nova do Norte </text:span></text:p>
      <text:p text:style-name="P24">PARECER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8.1">
          <table:table-cell table:style-name="Tabela8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18"><text:span text:style-name="T13">Requerimento nº 12/2023 de autoria do vereador Flavio</text:span></text:p>
      <text:p text:style-name="P8">Requer, que busque junto a Associação dos beneficiários da Estrada Paulo Vicente, parceria financeira ou doações de combustíveis, para execução dos serviços de base (movimentação de terra/compactação) da estrada Municipal Paulo Vicente, para continuidade da pavimentação asfáltica</text:p>
      <text:p text:style-name="P13">Votação - <text:s/>( <text:s text:c="2"/>) aprovado <text:s/>( <text:s text:c="2"/>) reprovado ( <text:s text:c="2"/>) vistado</text:p>
      <text:p text:style-name="P15"><text:soft-page-break/></text:p>
      <text:p text:style-name="P24"><text:span text:style-name="T9">Explicações Pessoais</text:span><text:span text:style-name="T8">:</text:span></text:p>
      <text:p text:style-name="P4"/>
      <text:p text:style-name="Parágrafo_20_da_20_Lista"><text:span text:style-name="T15">( 5 ) Adelar Marcante</text:span></text:p>
      <text:p text:style-name="Parágrafo_20_da_20_Lista"><text:span text:style-name="T15">( 4 ) Carlos Eduardo Vicente </text:span></text:p>
      <text:p text:style-name="Parágrafo_20_da_20_Lista"><text:span text:style-name="T15">( 9 ) Cleusa Zaleski</text:span></text:p>
      <text:p text:style-name="Parágrafo_20_da_20_Lista"><text:span text:style-name="T15">( 8 ) Flavio Freitas</text:span></text:p>
      <text:p text:style-name="Parágrafo_20_da_20_Lista"><text:span text:style-name="T15">( 2) Luizinho Batista</text:span></text:p>
      <text:p text:style-name="Parágrafo_20_da_20_Lista"><text:span text:style-name="T15">( 1 ) Marco Aurelio Carlos</text:span></text:p>
      <text:p text:style-name="Parágrafo_20_da_20_Lista"><text:span text:style-name="T15">( 7 ) Nilson Gomes da Silva</text:span></text:p>
      <text:p text:style-name="P5"><text:span text:style-name="T15">( 6 ) Oli Onevio Zenni</text:span></text:p>
      <text:p text:style-name="P5"><text:span text:style-name="T15">( 3 ) Thamara Reis</text:span></text:p>
      <text:p text:style-name="P14"/>
      <text:p text:style-name="P19"><text:span text:style-name="T14">Próxima sessão dia 11 de dezembro de 2023 às 19:00hs. </text:span></text:p>
      <text:p text:style-name="P7"/>
      <text:p text:style-name="P19"><text:span text:style-name="T14">EM NOME DO NSSO DEUS DECLARO ENCERRADOS OS TRABALHOS DA PREENTE SESSÃO ORDINÁRIA <text:s text:c="2"/>as <text:s text:c="5"/>horas e <text:s text:c="5"/>minutos, <text:s/>do dia 04 de dezembro de 2023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" text:outline-level="1"><text:soft-page-break/><text:span text:style-name="T2">PAUTA DA SESSÃO ORDINÁRIA N° 21 DO DIA 04 DE DEZEMBRO DE 2023</text:span></text:h>
      <text:h text:style-name="P3" text:outline-level="1"><text:s/></text:h>
      <text:p text:style-name="P20"><text:span text:style-name="T11">LEITURA <text:s/>BIBLICA</text:span><text:span text:style-name="T14"> - </text:span><text:a xlink:type="simple" xlink:href="https://www.bibliaonline.com.br/acf/jo/15/1-6+" text:style-name="Internet_20_link" text:visited-style-name="Visited_20_Internet_20_Link"><text:span text:style-name="Internet_20_link"><text:span text:style-name="T21">João 15:1-6</text:span></text:span></text:a></text:p>
      <text:p text:style-name="P21">Eu sou a videira verdadeira, e meu Pai é o lavrador. Toda a vara em mim, que não dá fruto, a tira; e limpa toda aquela que dá fruto, para que dê mais fruto. Vós já estais limpos, pela palavra que vos tenho falado. Estai em mim, e eu em vós; como a vara de si mesma não pode dar fruto, se não estiver na videira, assim também vós, se não estiverdes em mim. Eu sou a videira, vós as varas; quem está em mim, e eu nele, esse dá muito fruto; porque sem mim nada podeis fazer. Se alguém não estiver em mim, será lançado fora, como a vara, e secará; e os colhem e lançam no fogo, e ardem.</text:p>
      <text:p text:style-name="P22"/>
      <text:p text:style-name="P20"><text:span text:style-name="Internet_20_link"><text:span text:style-name="T24">LEITURA DA ATA DA SESSÃO ORDINARIA 20/2023 – DE 13/11/2023</text:span></text:span></text:p>
      <text:p text:style-name="P18"><text:span text:style-name="Internet_20_link"><text:span text:style-name="T25"/></text:span></text:p>
      <text:p text:style-name="P23"><text:span text:style-name="T13">Projeto de Lei <text:s/>nº 41/2023 de Autoria do Poder Executivo</text:span></text:p>
      <text:p text:style-name="P9">Dispoe sobre a revisão do Plano Plurianual PPA Instituido pela Lei Municipal 1387/2021 e da LDO para 2024 e dá outras providencias</text:p>
      <text:p text:style-name="P11"/>
      <text:p text:style-name="P23"><text:span text:style-name="T13">Projeto de Lei <text:s/>nº 42/2023 de Autoria do Poder Executivo</text:span></text:p>
      <text:p text:style-name="P9">Estima receita e fixa despesa do Municipio de Terra Nova do Norte, Estado de Mato Grosso, para o Exercício Financeiro de 2024 e dá outras providencias</text:p>
      <text:p text:style-name="P11"/>
      <text:p text:style-name="P23"><text:span text:style-name="T13">Projeto de Lei <text:s/>nº 40/2023 de Autoria do Poder Executivo</text:span></text:p>
      <text:p text:style-name="P9">Autoriza a remanejar, transpor e transferir total ou parcialmente as Dotações Orçamentarias Aprovadas na Lei Orçamentaria LOA 2024 e dá outras providencias</text:p>
      <text:p text:style-name="P17"/>
      <text:p text:style-name="P23"><text:span text:style-name="T13">Projeto de Lei <text:s/>nº 43/2023 de Autoria do Poder Executivo</text:span></text:p>
      <text:p text:style-name="P9">Dispoe sobre cessão de uso de área publica ao Rotary Club de Terra Nova do Norte e dá outras providencias</text:p>
      <text:p text:style-name="P11"/>
      <text:p text:style-name="P23"><text:span text:style-name="T13">Projeto de Lei <text:s/>nº 44/2023 de Autoria do Poder Executivo</text:span></text:p>
      <text:p text:style-name="P9">Autoriza o Poder Executivo Municipal a firmar instrumento e alienar áreas publicas Para construção de unidades habitacionais vinculadas aos Programas de habitação Federal Minha Casa Minha Vida e Estadual Ser Familia Habitação e dá outras providencias</text:p>
      <text:p text:style-name="P11"/>
      <text:p text:style-name="P23"><text:span text:style-name="T13">Projeto de Lei <text:s/>nº 45/2023 de Autoria do Poder Executivo</text:span></text:p>
      <text:p text:style-name="P9">Autoriza <text:s/>a desafetação e posterior alienação do imóvel que menciona e dá outras providencias</text:p>
      <text:p text:style-name="P11"/>
      <text:p text:style-name="P23"><text:span text:style-name="T13">Projeto de Lei <text:s/>nº 46/2023 de Autoria do Poder Executivo</text:span></text:p>
      <text:p text:style-name="P9">Dispoe sobre a criação de Programa de Incentivos a Projetos Habitacionais de Interesse Social, <text:s/>vinculado aos Programas de habitação Federal Minha Casa Minha Vida e Estadual Ser Familia Habitação e dá outras providencias</text:p>
      <text:p text:style-name="P11"/>
      <text:p text:style-name="P23"><text:span text:style-name="T13">Projeto de Lei do Legislativo nº 04/2023 de Autoria do vereador Oli Zeni</text:span></text:p>
      <text:p text:style-name="P12">Considera de Utilidade Publica o Rotary Club de Terra Nova do Norte </text:p>
      <text:p text:style-name="P12"/>
      <text:p text:style-name="P15">Requerimento nº 12/2023 de autoria do vereador Flavio</text:p>
      <text:p text:style-name="P8"><text:soft-page-break/>Requer, que busque junto a Associação dos beneficiários da Estrada Paulo Vicente, parceria financeira ou doações de combustíveis, para execução dos serviços de base (movimentação de terra/compactação) da estrada Municipal Paulo Vicente, para continuidade da pavimentação asfáltica</text:p>
      <text:p text:style-name="P12"/>
      <text:p text:style-name="P24"><text:span text:style-name="T9">Explicações Pessoais</text:span><text:span text:style-name="T8">:</text:span></text:p>
      <text:p text:style-name="P4"/>
      <text:p text:style-name="Parágrafo_20_da_20_Lista"><text:span text:style-name="T15">( 5 ) Adelar Marcante</text:span></text:p>
      <text:p text:style-name="Parágrafo_20_da_20_Lista"><text:span text:style-name="T15">( 4 ) Carlos Eduardo Vicente </text:span></text:p>
      <text:p text:style-name="Parágrafo_20_da_20_Lista"><text:span text:style-name="T15">( 9 ) Cleusa Zaleski</text:span></text:p>
      <text:p text:style-name="Parágrafo_20_da_20_Lista"><text:span text:style-name="T15">( 8 ) Flavio Freitas</text:span></text:p>
      <text:p text:style-name="Parágrafo_20_da_20_Lista"><text:span text:style-name="T15">( 2) Luizinho Batista</text:span></text:p>
      <text:p text:style-name="Parágrafo_20_da_20_Lista"><text:span text:style-name="T15">( 1 ) Marco Aurelio Carlos</text:span><text:span text:style-name="T12"/></text:p>
      <text:p text:style-name="Parágrafo_20_da_20_Lista"><text:span text:style-name="T15">( 7 ) Nilson Gomes da Silva</text:span></text:p>
      <text:p text:style-name="P5"><text:span text:style-name="T15">( 6 ) Oli Onevio Zenni</text:span><text:span text:style-name="T15"/></text:p>
      <text:p text:style-name="P5"><text:span text:style-name="T15">( 3 ) Thamara Reis</text:span></text:p>
      <text:p text:style-name="P14"/>
      <text:p text:style-name="P19"><text:span text:style-name="T14">Próxima sessão dia 11 de dezembro de 2023 às 19:00hs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3-12-04T11:21:00</dc:date>
    <meta:print-date>2023-12-04T12:20:00</meta:print-date>
    <meta:editing-cycles>290</meta:editing-cycles>
    <meta:editing-duration>P3DT14H7M</meta:editing-duration>
    <meta:document-statistic meta:table-count="8" meta:image-count="0" meta:object-count="0" meta:page-count="5" meta:paragraph-count="105" meta:word-count="1331" meta:character-count="7668" meta:non-whitespace-character-count="6309"/>
    <meta:generator>LibreOffice/24.2.2.2$Windows_X86_64 LibreOffice_project/d56cc158d8a96260b836f100ef4b4ef25d6f1a01</meta:generator>
  </office:meta>
</office:document-meta>
</file>