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 style:font-style-complex="italic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language-asian="pt" style:country-asian="BR" style:font-weight-asian="bold" style:font-name-complex="Arial1"/>
    </style:style>
    <style:style style:name="P17" style:family="paragraph" style:parent-style-name="Standard" style:list-style-name="WW8Num8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language-asian="pt" style:country-asian="BR" style:font-weight-asian="bold" style:font-name-complex="Arial1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name-asian="Arial1" style:language-asian="pt" style:country-asian="BR" style:font-weight-asian="bold" style:font-name-complex="Arial1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1" style:font-name-complex="Arial1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4" style:family="paragraph" style:parent-style-name="Standard">
      <style:paragraph-properties fo:margin-top="0cm" fo:margin-bottom="0cm" style:contextual-spacing="false" fo:line-height="100%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Text_20_body_20_indent">
      <style:paragraph-properties fo:margin-left="0cm" fo:margin-right="0cm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9" style:family="text">
      <style:text-properties style:font-name="Arial1" style:text-underline-style="solid" style:text-underline-width="auto" style:text-underline-color="font-color" style:font-name-complex="Arial1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1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2" style:family="text">
      <style:text-properties style:font-name="Arial1" fo:font-weight="bold" style:font-weight-asian="bold" style:font-name-complex="Arial1"/>
    </style:style>
    <style:style style:name="T13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4" style:family="text">
      <style:text-properties style:font-name="Arial1" fo:font-weight="bold" style:language-asian="pt" style:country-asian="BR" style:font-weight-asian="bold" style:font-name-complex="Arial1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style:font-name-complex="Arial1" style:font-style-complex="italic"/>
    </style:style>
    <style:style style:name="T17" style:family="text">
      <style:text-properties style:font-name="Arial1" style:font-name-complex="Arial1" style:font-weight-complex="bold"/>
    </style:style>
    <style:style style:name="T18" style:family="text">
      <style:text-properties style:font-name="Arial1" style:language-asian="pt" style:country-asian="BR" style:font-name-complex="Arial1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language-asian="pt" style:country-asian="BR" style:font-weight-asian="bold"/>
    </style:style>
    <style:style style:name="T21" style:family="text">
      <style:text-properties fo:color="#000000" loext:opacity="100%" style:font-name="Arial1" style:font-name-complex="Arial1"/>
    </style:style>
    <style:style style:name="T22" style:family="text">
      <style:text-properties fo:color="#000000" loext:opacity="100%" style:font-name="Arial1" style:text-underline-style="none" fo:font-weight="bold" style:font-weight-asian="bold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ORDINÁRIA N° 22 DO DIA 11 DE DEZEMBRO DE 2023</text:span><text:span text:style-name="T3"/></text:h>
      <text:h text:style-name="P3" text:outline-level="1"><text:s/></text:h>
      <text:h text:style-name="Heading_20_6" text:outline-level="6"><text:span text:style-name="T6">EM NOME DA PROTEÇÃO DE DEUS, DECLARO ABERTO OS TRABALHOS DA PRESENTE SESSÃO ORDINÁRIA da Câmara Municipal, neste dia 11 de dezembro de 2023, as 19 horas. </text:span></text:h>
      <text:p text:style-name="P6"/>
      <text:p text:style-name="P20"><text:span text:style-name="T12">LEITURA <text:s/>BIBLICA</text:span><text:span text:style-name="T15"> - Efesios <text:line-break/>Pois vocês são salvos pela graça, por meio da fé, e isto não vem de vocês, é dom de Deus; <text:s/>aquele que é capaz de fazer infinitamente mais do que tudo o que pedimos ou pensamos, de acordo com o seu poder que atua em nós; <text:s/>Finalmente, fortaleçam-se no Senhor e no seu forte poder; </text:span></text:p>
      <text:p text:style-name="P21"/>
      <text:p text:style-name="P23"><text:span text:style-name="Internet_20_link"><text:span text:style-name="T22">LEITURA DA ATA DA SESSÃO ORDINARIA 21/2023 – DE 04/12/2023</text:span></text:span></text:p>
      <text:p text:style-name="P23"><text:span text:style-name="T15">Votação - <text:s/>( <text:s text:c="2"/>) aprovado <text:s/>concessão </text:span></text:p>
      <text:p text:style-name="P9"/>
      <text:p text:style-name="P20"><text:span text:style-name="T11">ORDEM DO DIA:</text:span><text:span text:style-name="T16"> </text:span></text:p>
      <text:p text:style-name="P11"/>
      <text:p text:style-name="P24"><text:span text:style-name="T14">Projeto de Lei <text:s/>Complementar nº 14/2023 de Autoria do Poder Executivo</text:span></text:p>
      <text:p text:style-name="P10">Dispoe sobre o reenquadramento dos servidores que menciona e dá outras providencias</text:p>
      <text:p text:style-name="P25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7">Comissão de Constituição Redação e Justiça</text:span><text:span text:style-name="T4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7">Comissão de Finanças e Orçamento</text:span><text:span text:style-name="T8"> - </text:span><text:span text:style-name="T5">FAVORAVEL</text:span></text:h>
          </table:table-cell>
        </table:table-row>
      </table:table>
      <text:p text:style-name="P12">Votação - <text:s/>( <text:s text:c="2"/>) aprovado <text:s/>( <text:s text:c="2"/>) reprovado ( <text:s text:c="2"/>) vistado<text:span text:style-name="T12"/></text:p>
      <text:p text:style-name="P12"/>
      <text:p text:style-name="P24"><text:span text:style-name="T14">Projeto de Lei nº 47/2023 de Autoria do Poder Executivo</text:span></text:p>
      <text:p text:style-name="P10">Dispoe sobre a cessão de uso de área publica a Associação Batista do Avivamento e dá outras providencias</text:p>
      <text:p text:style-name="P25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7">Comissão de Constituição Redação e Justiça</text:span><text:span text:style-name="T4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7">Comissão de Finanças e Orçamento</text:span><text:span text:style-name="T8"> - </text:span><text:span text:style-name="T5">FAVORAVEL</text:span></text:h>
          </table:table-cell>
        </table:table-row>
      </table:table>
      <text:p text:style-name="P12">Votação - <text:s/>( <text:s text:c="2"/>) aprovado <text:s/>( <text:s text:c="2"/>) reprovado ( <text:s text:c="2"/>) vistado</text:p>
      <text:p text:style-name="P12"/>
      <text:p text:style-name="P24"><text:span text:style-name="T14">Projeto de Lei nº 49/2023 de Autoria do Poder Executivo</text:span></text:p>
      <text:p text:style-name="P25"><text:span text:style-name="T17">Autoriza o Poder Executivo Municipal instituir o Sistema de Avaliação da Aprendizagem dos alunos da Rede Publica Municipal de Ensino de Terras Nova do Norte MT – AVALIA/TNN, sob a responsabilidade da Secretaria Municipal de Educação, Cultura e Desporto – SMECD <text:s/>e dá outras providencias</text:span></text:p>
      <text:p text:style-name="P25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7">Comissão de Constituição Redação e Justiça</text:span><text:span text:style-name="T4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7">Comissão de Finanças e Orçamento</text:span><text:span text:style-name="T8"> - </text:span><text:span text:style-name="T5">FAVORAVEL</text:span></text:h>
          </table:table-cell>
        </table:table-row>
      </table:table>
      <text:p text:style-name="P12">Votação - <text:s/>( <text:s text:c="2"/>) aprovado <text:s/>( <text:s text:c="2"/>) reprovado ( <text:s text:c="2"/>) vistado</text:p>
      <text:p text:style-name="P12"/>
      <text:p text:style-name="P19"><text:s/><text:span text:style-name="T14"/></text:p>
      <text:p text:style-name="P15"/>
      <text:p text:style-name="P15"/>
      <text:p text:style-name="P15"/>
      <text:p text:style-name="P15"/>
      <text:p text:style-name="P24"><text:soft-page-break/><text:span text:style-name="T14">Projeto de Lei <text:s/>nº 50/2023 de Autoria do Poder Executivo</text:span></text:p>
      <text:p text:style-name="P10">Autoriza desmembramento e alienação por investidura e dá outras providencias</text:p>
      <text:p text:style-name="P25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7">Comissão de Constituição Redação e Justiça</text:span><text:span text:style-name="T4"> <text:s/>-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7">Comissão de Finanças e Orçamento</text:span><text:span text:style-name="T8"> - </text:span><text:span text:style-name="T5">FAVORAVEL</text:span></text:h>
          </table:table-cell>
        </table:table-row>
      </table:table>
      <text:p text:style-name="P12">Votação - <text:s/>( <text:s text:c="2"/>) aprovado <text:s/>( <text:s text:c="2"/>) reprovado ( <text:s text:c="2"/>) vistado<text:span text:style-name="T12"/></text:p>
      <text:p text:style-name="P12"/>
      <text:p text:style-name="P24"><text:span text:style-name="T14">Projeto de Lei <text:s/>nº 52/2023 de Autoria do Poder Executivo</text:span></text:p>
      <text:p text:style-name="P10">Autoriza o Poder Executivo <text:s/>a alterar Emenda Impositiva de vereador de 2023 <text:s/>e dá outras providencias</text:p>
      <text:p text:style-name="P25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1" text:outline-level="1"><text:span text:style-name="T7">Comissão de Constituição Redação e Justiça</text:span><text:span text:style-name="T4"> <text:s/>- FAVORAVEL</text:span>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7">Comissão de Finanças e Orçamento</text:span><text:span text:style-name="T8"> - </text:span><text:span text:style-name="T5">FAVORAVEL</text:span></text:h>
          </table:table-cell>
        </table:table-row>
      </table:table>
      <text:p text:style-name="P12">Votação - <text:s/>( <text:s text:c="2"/>) aprovado <text:s/>( <text:s text:c="2"/>) reprovado ( <text:s text:c="2"/>) vistado<text:span text:style-name="T12"/></text:p>
      <text:p text:style-name="P12"/>
      <text:p text:style-name="P16">Requerimento nº 14/2023 de autoria do Vereador Adelar Marcante</text:p>
      <text:p text:style-name="P26">REQUER ao Senhor DILMAR DAL BOSCO, Deputado Estadual, para que viabilize junto ao Governo do Estado, recurso financeiro no valor de R$ 1.000.000,00 (hum milhão de reais) para aplicação na Secretaria de Saúde – Hospital Municipal - para realização de CIRURGIAS E EXAMES DE IMAGENS</text:p>
      <text:list text:style-name="WW8Num8">
        <text:list-item>
          <text:p text:style-name="P17" loext:marker-style-name="T14">Palavra Pastor Paulo Jezuel de Souza</text:p>
        </text:list-item>
      </text:list>
      <text:p text:style-name="P16"/>
      <text:p text:style-name="P25"><text:span text:style-name="T10">Explicações Pessoais</text:span><text:span text:style-name="T9">:</text:span></text:p>
      <text:p text:style-name="P4"/>
      <text:p text:style-name="Parágrafo_20_da_20_Lista"><text:span text:style-name="T16">( 2 ) Adelar Marcante</text:span></text:p>
      <text:p text:style-name="Parágrafo_20_da_20_Lista"><text:span text:style-name="T16">( 8 ) Carlos Eduardo Vicente </text:span></text:p>
      <text:p text:style-name="Parágrafo_20_da_20_Lista"><text:span text:style-name="T16">( 4 ) Cleusa Zaleski</text:span></text:p>
      <text:p text:style-name="Parágrafo_20_da_20_Lista"><text:span text:style-name="T16">( 3 ) Flavio Freitas</text:span></text:p>
      <text:p text:style-name="Parágrafo_20_da_20_Lista"><text:span text:style-name="T16">( 5) Luizinho Batista</text:span></text:p>
      <text:p text:style-name="Parágrafo_20_da_20_Lista"><text:span text:style-name="T16">( 9 ) Marco Aurelio Carlos</text:span></text:p>
      <text:p text:style-name="Parágrafo_20_da_20_Lista"><text:span text:style-name="T16">( 1 ) Nilson Gomes da Silva</text:span></text:p>
      <text:p text:style-name="P5"><text:span text:style-name="T16">( 7 ) Oli Onevio Zenni</text:span></text:p>
      <text:p text:style-name="P5"><text:span text:style-name="T16">( 6 ) Thamara Reis</text:span></text:p>
      <text:p text:style-name="P13"/>
      <text:p text:style-name="P8">Ultima sessão do ano – 15 de dezembro começa Recesso Parlamentar</text:p>
      <text:p text:style-name="P8"/>
      <text:p text:style-name="P22"><text:span text:style-name="T15">EM NOME DO NSSO DEUS DECLARO ENCERRADOS OS TRABALHOS DA PREENTE SESSÃO ORDINÁRIA <text:s text:c="2"/>as <text:s text:c="5"/>horas e <text:s text:c="5"/>minutos, <text:s/>do dia 11 de dezembro de 2023.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" text:outline-level="1"><text:soft-page-break/><text:span text:style-name="T3">PAUTA DA SESSÃO ORDINÁRIA N° 22 DO DIA 11 DE DEZEMBRO DE 2023</text:span></text:h>
      <text:h text:style-name="P3" text:outline-level="1"><text:s/></text:h>
      <text:p text:style-name="P7"/>
      <text:p text:style-name="P20"><text:span text:style-name="T12">LEITURA <text:s/>BIBLICA</text:span><text:span text:style-name="T15"> - Efesios <text:line-break/>Pois vocês são salvos pela graça, por meio da fé, e isto não vem de vocês, é dom de Deus; <text:s/>aquele que é capaz de fazer infinitamente mais do que tudo o que pedimos ou pensamos, de acordo com o seu poder que atua em nós; <text:s/>Finalmente, fortaleçam-se no Senhor e no seu forte poder; </text:span></text:p>
      <text:p text:style-name="P21"/>
      <text:p text:style-name="P23"><text:span text:style-name="Internet_20_link"><text:span text:style-name="T22">LEITURA DA ATA DA SESSÃO ORDINARIA 21/2023 – DE 04/12/2023</text:span></text:span></text:p>
      <text:p text:style-name="P23"><text:span text:style-name="Internet_20_link"><text:span text:style-name="T22"/></text:span></text:p>
      <text:p text:style-name="P24"><text:span text:style-name="T14">Projeto de Lei <text:s/>Complementar nº 14/2023 de Autoria do Poder Executivo</text:span></text:p>
      <text:p text:style-name="P10">Dispoe sobre o reenquadramento dos servidores que menciona e dá outras providencias</text:p>
      <text:p text:style-name="P14"/>
      <text:p text:style-name="P24"><text:span text:style-name="T14">Projeto de Lei nº 47/2023 de Autoria do Poder Executivo</text:span></text:p>
      <text:p text:style-name="P10">Dispoe sobre a cessão de uso de área publica a Associação Batista do Avivamento e dá outras providencias</text:p>
      <text:p text:style-name="P14"/>
      <text:p text:style-name="P24"><text:span text:style-name="T14">Projeto de Lei nº 49/2023 de Autoria do Poder Executivo</text:span></text:p>
      <text:p text:style-name="P10">Autoriza o Poder Executivo Municipal instituir o Sistema de Avaliação da Aprendizagem dos alunos da Rede Publica Municipal de Ensino de Terras Nova do Norte MT – AVALIA/TNN, sob a responsabilidade da Secretaria Municipal de Educação, Cultura e Desporto – SMECD <text:s/>e dá outras providencias</text:p>
      <text:p text:style-name="P18"/>
      <text:p text:style-name="P24"><text:span text:style-name="T14">Projeto de Lei <text:s/>nº 50/2023 de Autoria do Poder Executivo</text:span></text:p>
      <text:p text:style-name="P10">Autoriza desmembramento e alienação por investidura e dá outras providencias</text:p>
      <text:p text:style-name="P14"/>
      <text:p text:style-name="P24"><text:span text:style-name="T14">Projeto de Lei <text:s/>nº 52/2023 de Autoria do Poder Executivo</text:span></text:p>
      <text:p text:style-name="P10">Autoriza o Poder Executivo <text:s/>a alterar Emenda Impositiva de vereador de 2023 <text:s/>e dá outras providencias</text:p>
      <text:p text:style-name="P14"/>
      <text:p text:style-name="P16">Requerimento nº 14/2023 de autoria do Vereador Adelar Marcante</text:p>
      <text:p text:style-name="P26">REQUER ao Senhor DILMAR DAL BOSCO, Deputado Estadual, para que viabilize junto ao Governo do Estado, recurso financeiro no valor de R$ 1.000.000,00 (hum milhão de reais) para aplicação na Secretaria de Saúde – Hospital Municipal - para realização de CIRURGIAS E EXAMES DE IMAGENS</text:p>
      <text:p text:style-name="P25"><text:span text:style-name="T10">Explicações Pessoais</text:span><text:span text:style-name="T9">:</text:span></text:p>
      <text:p text:style-name="P4"/>
      <text:p text:style-name="Parágrafo_20_da_20_Lista"><text:span text:style-name="T16">( 2 ) Adelar Marcante</text:span></text:p>
      <text:p text:style-name="Parágrafo_20_da_20_Lista"><text:span text:style-name="T16">( 8 ) Carlos Eduardo Vicente </text:span></text:p>
      <text:p text:style-name="Parágrafo_20_da_20_Lista"><text:span text:style-name="T16">( 4 ) Cleusa Zaleski</text:span></text:p>
      <text:p text:style-name="Parágrafo_20_da_20_Lista"><text:span text:style-name="T16">( 3 ) Flavio Freitas</text:span></text:p>
      <text:p text:style-name="Parágrafo_20_da_20_Lista"><text:span text:style-name="T16">( 5) Luizinho Batista</text:span></text:p>
      <text:p text:style-name="Parágrafo_20_da_20_Lista"><text:span text:style-name="T16">( 9 ) Marco Aurelio Carlos</text:span><text:span text:style-name="T13"/></text:p>
      <text:p text:style-name="Parágrafo_20_da_20_Lista"><text:span text:style-name="T16">( 1 ) Nilson Gomes da Silva</text:span></text:p>
      <text:p text:style-name="P5"><text:span text:style-name="T16">( 7 ) Oli Onevio Zenni</text:span><text:span text:style-name="T16"/></text:p>
      <text:p text:style-name="P5"><text:span text:style-name="T16">( 6 ) Thamara Rei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" style:display-name="Parte inferior do formulá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_20_Char" style:display-name="Parte inferior do formulário Cha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3-12-11T11:45:00</dc:date>
    <meta:print-date>2023-12-11T12:45:00</meta:print-date>
    <meta:editing-cycles>298</meta:editing-cycles>
    <meta:editing-duration>P3DT17H10M</meta:editing-duration>
    <meta:document-statistic meta:table-count="5" meta:image-count="0" meta:object-count="0" meta:page-count="3" meta:paragraph-count="79" meta:word-count="882" meta:character-count="5135" meta:non-whitespace-character-count="4228"/>
    <meta:generator>LibreOffice/24.2.2.2$Windows_X86_64 LibreOffice_project/d56cc158d8a96260b836f100ef4b4ef25d6f1a01</meta:generator>
  </office:meta>
</office:document-meta>
</file>