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right="-0.753cm"/>
    </style:style>
    <style:style style:name="P3" style:family="paragraph" style:parent-style-name="Heading_20_1">
      <style:paragraph-properties fo:margin-right="-0.753cm"/>
    </style:style>
    <style:style style:name="P4" style:family="paragraph" style:parent-style-name="Heading_20_6">
      <style:paragraph-properties fo:margin-right="-0.753cm"/>
    </style:style>
    <style:style style:name="P5" style:family="paragraph" style:parent-style-name="Heading_20_6">
      <style:paragraph-properties fo:margin-right="-0.753cm"/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right="-0.753cm"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Normal_20__28_Web_29_">
      <style:paragraph-properties fo:margin-right="-0.753cm" fo:margin-top="0cm" fo:margin-bottom="0cm" style:contextual-spacing="false"/>
    </style:style>
    <style:style style:name="P8" style:family="paragraph" style:parent-style-name="Parágrafo_20_da_20_Lista">
      <style:paragraph-properties fo:margin-right="-0.753cm" fo:margin-top="0cm" fo:margin-bottom="0cm" style:contextual-spacing="true" fo:text-align="justify" style:justify-single-word="false"/>
      <style:text-properties style:font-name="Arial1" fo:font-size="11pt" style:font-size-asian="11pt" style:font-name-complex="Arial1" style:font-size-complex="11pt" style:font-style-complex="italic"/>
    </style:style>
    <style:style style:name="P9" style:family="paragraph" style:parent-style-name="Standard">
      <loext:graphic-properties draw:fill="solid" draw:fill-color="#ffffff"/>
      <style:paragraph-properties fo:margin-right="-0.753cm"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right="-0.753cm"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3" style:family="paragraph" style:parent-style-name="Standard">
      <style:paragraph-properties fo:margin-right="-0.753cm" fo:text-align="justify" style:justify-single-word="fals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right="-0.753cm"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Standard">
      <style:paragraph-properties fo:margin-right="-0.753cm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right="-0.753cm" fo:text-align="center" style:justify-single-word="false"/>
    </style:style>
    <style:style style:name="P22" style:family="paragraph" style:parent-style-name="Text_20_body_20_indent">
      <style:paragraph-properties fo:margin-left="0cm" fo:margin-right="-0.753cm" fo:margin-top="0cm" fo:margin-bottom="0cm" style:contextual-spacing="false" fo:text-align="justify" style:justify-single-word="false" fo:text-indent="4.251cm" style:auto-text-indent="false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style-complex="italic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font-name="Arial1" fo:font-weight="bold" style:language-asian="pt" style:country-asian="BR" style:font-weight-asian="bold" style:font-name-complex="Arial1"/>
    </style:style>
    <style:style style:name="T18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19" style:family="text">
      <style:text-properties fo:color="#000000" loext:opacity="100%" fo:font-size="11pt" fo:background-color="#f1eeea" loext:char-shading-value="0" style:font-size-asian="11pt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EXTRAORDINÁRIA N° 01 DO DIA 29 DE JANEIRO DE 2024</text:span><text:span text:style-name="T2"/></text:h>
      <text:h text:style-name="P5" text:outline-level="6"><text:s/></text:h>
      <text:h text:style-name="P4" text:outline-level="6"><text:span text:style-name="T5">Abertura</text:span><text:span text:style-name="T4">: </text:span></text:h>
      <text:h text:style-name="P4" text:outline-level="6"><text:span text:style-name="T4">EM NOME DA PROTEÇÃO DE DEUS, DECLARO ABERTO OS TRABALHOS DA PRESENTE SESSÃO EXTRAORDINÁRIA da Câmara Municipal, neste dia 29 de janeiro de 2024, as 7.30 horas. </text:span></text:h>
      <text:p text:style-name="P9"/>
      <text:p text:style-name="P17"><text:span text:style-name="T15">SECRETARIO – Leitura Bíblica: </text:span><text:span text:style-name="T11"><text:s/>salmo 51</text:span></text:p>
      <text:p text:style-name="P6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<text:span text:style-name="T18"/></text:p>
      <text:p text:style-name="P12"><text:s/></text:p>
      <text:p text:style-name="P7"><text:span text:style-name="T6">PRESIDENTE: </text:span><text:span text:style-name="T3">Leitura da Convocação 01/2024</text:span></text:p>
      <text:p text:style-name="P8"/>
      <text:p text:style-name="P18"><text:span text:style-name="T13">CONVOCAÇÃO Nº 01/2024.</text:span></text:p>
      <text:p text:style-name="P13">O VEREADOR OLI ZENNI, PRESIDENTE DA MESA DIRETORA DA CÂMARA MUNICIPAL DE TERRA NOVA DO NORTE, NO USO DE SUAS ATRIBUIÇÕES LEGAIS,</text:p>
      <text:p text:style-name="P22"><text:span text:style-name="T7">CONVOCA</text:span><text:span text:style-name="T2">, os Nobres Vereadores com cadeira nesta Casa de Leis, para uma </text:span><text:span text:style-name="T8">SESSÃO EXTRAORDINÁRIA</text:span><text:span text:style-name="T2">, a ser realizada no dia 29 de janeiro do ano de dois mil e vinte e <text:tab/>quatro, segunda-feira, as 7.30 horas, no Plenário da Câmara Municipal, para apreciação do seguinte Ordem do Dia:</text:span></text:p>
      <text:p text:style-name="P10"/>
      <text:p text:style-name="P19"><text:span text:style-name="T16">Projeto de Lei Complementar nº 01/2024</text:span><text:span text:style-name="T13"> – Autoria do Poder Executivo - Autoriza a reposição salarial referente ao exercício de 2023 aos servidores do Sistema Único de Saúde do Município de Terra Nova do Norte, e dá outras providências</text:span></text:p>
      <text:p text:style-name="P14"/>
      <text:p text:style-name="P19"><text:span text:style-name="T16">Projeto de Lei Complementar nº 02/2024</text:span><text:span text:style-name="T13"> – Autoria do Poder Executivo - Autoriza a reposição salarial referente ao exercício de 2023 aos servidores da Educação do Município de Terra Nova do Norte, e dá outras providências</text:span></text:p>
      <text:p text:style-name="P14"/>
      <text:p text:style-name="P19"><text:span text:style-name="T16">Projeto de Lei Complementar nº 03/2024</text:span><text:span text:style-name="T13"> – Autoria do Poder Executivo - Autoriza a reposição salarial referente ao exercício de 2023 aos servidores pertencente a área meio da administração, e dá outras providências</text:span></text:p>
      <text:p text:style-name="P15"/>
      <text:p text:style-name="P19"><text:span text:style-name="T16">Projeto de Lei Complementar nº 01/2024</text:span><text:span text:style-name="T13"> – Autoria do Poder Legislativo – Dispõe sobre reajuste salarial dos servidores da Camara Municipal de Terra Nova do Norte, e dá outras providências.</text:span></text:p>
      <text:p text:style-name="P14"/>
      <text:p text:style-name="P19"><text:span text:style-name="T16">Projeto de Resolução nº 01/2024</text:span><text:span text:style-name="T13"> – Autoria Poder Legislativo - </text:span><text:span text:style-name="T11">Dispõe sobre a atualização monetária dos subsídios dos Vereadores a título de revisão geral anual na forma do art. 37, x da Constituição Federal, de acordo com art. 19, §1º da Lei Orgânica Municipal e fixados nos mesmos índices e data dos servidores públicos, conforme a Lei Municipal nº 1.060/2012 e suas alterações, e dá outras providências</text:span></text:p>
      <text:p text:style-name="P21"><text:span text:style-name="T13">Terra Nova do Norte MT, 24 de janeiro de 2024.</text:span></text:p>
      <text:p text:style-name="P15"/>
      <text:p text:style-name="P11"><text:soft-page-break/>ORDEM DO DIA</text:p>
      <text:p text:style-name="P19"><text:span text:style-name="T16">Projeto de Lei Complementar nº 01/2024</text:span><text:span text:style-name="T13"> – Autoria do Poder Executivo - Autoriza a reposição salarial referente ao exercício de 2023 aos servidores do Sistema Único de Saúde do Município de Terra Nova do Norte, e dá outras providências</text:span></text:p>
      <text:p text:style-name="P20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" text:outline-level="1"><text:span text:style-name="T9">Comissão de Constituição Redação e Justiça</text:span><text:span text:style-name="T1"> <text:s/>PARECER FAVORÁVEL </text:span></text:h>
          </table:table-cell>
        </table:table-row>
        <table:table-row table:style-name="Tabela1.1">
          <table:table-cell table:style-name="Tabela1.A1" office:value-type="string">
            <text:h text:style-name="P2" text:outline-level="1"><text:span text:style-name="T9">Comissão de Finanças e Orçamento</text:span><text:span text:style-name="T10"> <text:s text:c="2"/></text:span><text:span text:style-name="T1">PARECER FAVORÁ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4"/>
      <text:p text:style-name="P19"><text:span text:style-name="T16">Projeto de Lei Complementar nº 02/2024</text:span><text:span text:style-name="T13"> – Autoria do Poder Executivo - Autoriza a reposição salarial referente ao exercício de 2023 aos servidores da Educação do Município de Terra Nova do Norte, e dá outras providências</text:span></text:p>
      <text:p text:style-name="P2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" text:outline-level="1"><text:span text:style-name="T9">Comissão de Constituição Redação e Justiça</text:span><text:span text:style-name="T1"> <text:s/>PARECER FAVORÁVEL </text:span></text:h>
          </table:table-cell>
        </table:table-row>
        <table:table-row table:style-name="Tabela2.1">
          <table:table-cell table:style-name="Tabela2.A1" office:value-type="string">
            <text:h text:style-name="P2" text:outline-level="1"><text:span text:style-name="T9">Comissão de Finanças e Orçamento</text:span><text:span text:style-name="T10"> <text:s text:c="2"/></text:span><text:span text:style-name="T1">PARECER FAVORÁ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4"/>
      <text:p text:style-name="P19"><text:span text:style-name="T16">Projeto de Lei Complementar nº 03/2024</text:span><text:span text:style-name="T13"> – Autoria do Poder Executivo - Autoriza a reposição salarial referente ao exercício de 2023 aos servidores pertencente a área meio da administração, e dá outras providências</text:span></text:p>
      <text:p text:style-name="P20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2" text:outline-level="1"><text:span text:style-name="T9">Comissão de Constituição Redação e Justiça</text:span><text:span text:style-name="T1"> <text:s/>PARECER FAVORÁVEL </text:span></text:h>
          </table:table-cell>
        </table:table-row>
        <table:table-row table:style-name="Tabela3.1">
          <table:table-cell table:style-name="Tabela3.A1" office:value-type="string">
            <text:h text:style-name="P2" text:outline-level="1"><text:span text:style-name="T9">Comissão de Finanças e Orçamento</text:span><text:span text:style-name="T10"> <text:s text:c="2"/></text:span><text:span text:style-name="T1">PARECER FAVORÁ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5"/>
      <text:p text:style-name="P19"><text:span text:style-name="T16">Projeto de Lei Complementar nº 01/2024</text:span><text:span text:style-name="T13"> – Autoria do Poder Legislativo – Dispõe sobre reajuste salarial dos servidores da Câmara Municipal de Terra Nova do Norte, e dá outras providências.</text:span></text:p>
      <text:p text:style-name="P20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2" text:outline-level="1"><text:span text:style-name="T9">Comissão de Constituição Redação e Justiça</text:span><text:span text:style-name="T1"> <text:s/>PARECER FAVORÁVEL </text:span></text:h>
          </table:table-cell>
        </table:table-row>
        <table:table-row table:style-name="Tabela4.1">
          <table:table-cell table:style-name="Tabela4.A1" office:value-type="string">
            <text:h text:style-name="P2" text:outline-level="1"><text:span text:style-name="T9">Comissão de Finanças e Orçamento</text:span><text:span text:style-name="T10"> <text:s text:c="2"/></text:span><text:span text:style-name="T1">PARECER FAVORÁ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4"/>
      <text:p text:style-name="P19"><text:span text:style-name="T16">Projeto de Resolução nº 01/2024</text:span><text:span text:style-name="T13"> – Autoria Poder Legislativo - </text:span><text:span text:style-name="T11">Dispõe sobre a atualização monetária dos subsídios dos Vereadores a título de revisão geral anual na forma do art. 37, x da Constituição Federal, de acordo com art. 19, §1º da Lei Orgânica Municipal e fixados nos mesmos índices e data dos servidores públicos, conforme a Lei Municipal nº 1.060/2012 e suas alterações, e dá outras providências</text:span></text:p>
      <text:p text:style-name="P20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2" text:outline-level="1"><text:span text:style-name="T9">Comissão de Constituição Redação e Justiça</text:span><text:span text:style-name="T1"> <text:s/>PARECER FAVORÁVEL </text:span></text:h>
          </table:table-cell>
        </table:table-row>
        <table:table-row table:style-name="Tabela5.1">
          <table:table-cell table:style-name="Tabela5.A1" office:value-type="string">
            <text:h text:style-name="P2" text:outline-level="1"><text:span text:style-name="T9">Comissão de Finanças e Orçamento</text:span><text:span text:style-name="T10"> <text:s text:c="2"/></text:span><text:span text:style-name="T1">PARECER FAVORÁ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3"/>
      <text:p text:style-name="P20"><text:span text:style-name="T11">EM NOME DO NOSSO DEUS DECLARO ENCERRADOS OS TRABALHOS DA PRESENTE SESSÃO EXTRAORDINÁRIA <text:s text:c="2"/>as <text:s text:c="5"/>horas e <text:s text:c="5"/>minutos, do dia 29 de janeiro de 202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7:58:00</meta:creation-date>
    <dc:date>2024-02-07T11:03:50.755000000</dc:date>
    <meta:print-date>2023-10-27T08:09:00</meta:print-date>
    <meta:editing-cycles>62</meta:editing-cycles>
    <meta:editing-duration>PT2H19M21S</meta:editing-duration>
    <meta:document-statistic meta:table-count="5" meta:image-count="0" meta:object-count="0" meta:page-count="2" meta:paragraph-count="44" meta:word-count="760" meta:character-count="4714" meta:non-whitespace-character-count="3904"/>
    <meta:generator>LibreOffice/7.6.4.1$Windows_X86_64 LibreOffice_project/e19e193f88cd6c0525a17fb7a176ed8e6a3e2aa1</meta:generator>
  </office:meta>
</office:document-meta>
</file>