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margin-right="-0.753cm"/>
    </style:style>
    <style:style style:name="P3" style:family="paragraph" style:parent-style-name="Heading_20_3">
      <style:paragraph-properties fo:margin-top="0cm" fo:margin-bottom="0cm" style:contextual-spacing="false" fo:line-height="100%"/>
    </style:style>
    <style:style style:name="P4" style:family="paragraph" style:parent-style-name="Heading_20_6">
      <style:paragraph-properties fo:margin-right="-0.753cm"/>
    </style:style>
    <style:style style:name="P5" style:family="paragraph" style:parent-style-name="Heading_20_6">
      <style:paragraph-properties fo:margin-right="-0.753cm"/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right="-0.753cm" fo:margin-top="0cm" fo:margin-bottom="0cm" style:contextual-spacing="false"/>
    </style:style>
    <style:style style:name="P7" style:family="paragraph" style:parent-style-name="Standard">
      <loext:graphic-properties draw:fill="solid" draw:fill-color="#ffffff"/>
      <style:paragraph-properties fo:margin-right="-0.753cm" fo:margin-top="0cm" fo:margin-bottom="0cm" style:contextual-spacing="false" fo:text-align="justify" style:justify-single-word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8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right="-0.753cm" fo:margin-top="0cm" fo:margin-bottom="0cm" style:contextual-spacing="false"/>
      <style:text-properties style:font-name="Arial1"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4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style:font-name-complex="Arial1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style:font-name-complex="Arial1" style:font-weight-complex="bold"/>
    </style:style>
    <style:style style:name="P17" style:family="paragraph" style:parent-style-name="Standard">
      <style:paragraph-properties fo:margin-right="-0.753cm" fo:margin-top="0cm" fo:margin-bottom="0cm" style:contextual-spacing="false" fo:text-align="justify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right="-0.753cm"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4.251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23" style:family="paragraph" style:parent-style-name="lead">
      <style:paragraph-properties fo:margin-top="0cm" fo:margin-bottom="0cm" style:contextual-spacing="false"/>
      <style:text-properties fo:color="#212529" loext:opacity="100%" style:font-name="Arial1" fo:font-size="11pt" style:font-size-asian="11pt" style:font-name-complex="Arial1" style:font-size-complex="11pt" style:font-style-complex="italic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 style:font-style-complex="italic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fo:color="#e48a08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text-transform="uppercase" fo:font-weight="normal" style:language-asian="pt" style:country-asian="BR" style:font-weight-asian="normal" style:font-weight-complex="normal"/>
    </style:style>
    <style:style style:name="T18" style:family="text">
      <style:text-properties fo:text-transform="uppercase" fo:color="#e48a08" loext:opacity="100%" style:font-name="Arial1" fo:font-size="11pt" fo:font-weight="normal" style:font-size-asian="11pt" style:language-asian="pt" style:country-asian="BR" style:font-weight-asian="normal" style:font-name-complex="Arial1" style:font-size-complex="11pt" style:font-weight-complex="normal"/>
    </style:style>
    <style:style style:name="T19" style:family="text">
      <style:text-properties fo:color="#212529" loext:opacity="100%" fo:font-size="11pt" style:font-size-asian="11pt" style:font-size-complex="11pt" style:font-style-complex="italic"/>
    </style:style>
    <style:style style:name="T20" style:family="text">
      <style:text-properties fo:color="#000000" loext:opacity="100%" style:font-name="Arial1" fo:font-weight="bold" style:font-weight-asian="bold" style:font-name-complex="Arial1"/>
    </style:style>
    <style:style style:name="T21" style:family="text">
      <style:text-properties fo:color="#000000" loext:opacity="100%" fo:font-weight="bold" style:font-weight-asian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EXTRAORDINÁRIA N° 02 DO DIA 23 DE ABRIL DE 2024</text:span><text:span text:style-name="T3"/></text:h>
      <text:h text:style-name="P5" text:outline-level="6"><text:s/></text:h>
      <text:h text:style-name="P4" text:outline-level="6"><text:span text:style-name="T6">Abertura</text:span><text:span text:style-name="T5">: </text:span></text:h>
      <text:h text:style-name="P4" text:outline-level="6"><text:span text:style-name="T5">EM NOME DA PROTEÇÃO DE DEUS, DECLARO ABERTO OS TRABALHOS DA PRESENTE SESSÃO EXTRAORDINÁRIA da Câmara Municipal, neste dia 23 de abril de 2024, as 7.30 horas. </text:span></text:h>
      <text:p text:style-name="P7"/>
      <text:h text:style-name="P3" text:outline-level="3"><text:span text:style-name="T7">SECRETARIO – Leitura Bíblica: </text:span><text:span text:style-name="T2"><text:s/></text:span><text:span text:style-name="T16">Gênesis 2</text:span></text:h>
      <text:p text:style-name="P23">O Senhor Deus colocou o homem no jardim do Éden para cultivá-lo e tomar conta dele.</text:p>
      <text:p text:style-name="P10"><text:s/></text:p>
      <text:p text:style-name="P6"><text:span text:style-name="T9">PRESIDENTE: </text:span><text:span text:style-name="T4">Leitura da Convocação 02/2024</text:span></text:p>
      <text:p text:style-name="P11">CONVOCAÇÃO Nº 02/2024.</text:p>
      <text:p text:style-name="P19"><text:span text:style-name="T11">O VEREADOR OLI ZENNI, PRESIDENTE DA MESA DIRETORA DA CAMARA MUNICIPAL DE TERRA NOVA DO NORTE, NO USO DE SUAS ATRIBUIÇÕES LEGAIS, <text:s text:c="2"/></text:span><text:span text:style-name="T15">CONVOCA</text:span><text:span text:style-name="T11">, os Nobres Vereadores com cadeira nesta Casa de Leis, para uma </text:span><text:span text:style-name="T13">SESSÃO EXTRAORDINÁRIA</text:span><text:span text:style-name="T11">, a ser realizada no dia 23 de abril do ano de dois mil e vinte e quatro, terça-feira, as 7:30 horas, no Plenário da Câmara Municipal, para apreciação das seguintes matérias:</text:span></text:p>
      <text:p text:style-name="P22"/>
      <text:p text:style-name="P19"><text:span text:style-name="T15">Projeto de Lei Complementar nº 06/2024</text:span><text:span text:style-name="T11"> – Autoria do Poder Executivo </text:span></text:p>
      <text:p text:style-name="P12">Altera parcialmente a Lei Complementar nº 123/2023, e dá outras providencias</text:p>
      <text:list text:style-name="WW8Num1">
        <text:list-item>
          <text:p text:style-name="P13" loext:marker-style-name="T11">Salario dos agentes Comunitarios de saúde e adequação de vagas na saude</text:p>
        </text:list-item>
      </text:list>
      <text:p text:style-name="P12"/>
      <text:p text:style-name="P19"><text:span text:style-name="T15">Projeto de Lei do Legislativo nº 01/2024</text:span><text:span text:style-name="T11"> – Autoria da Mesa Diretora</text:span></text:p>
      <text:p text:style-name="P12">Fixa os subsidios do Prefeito e Vice-Prefeito para Legislatura 2025/2028, e dá outras providencias</text:p>
      <text:p text:style-name="P12"/>
      <text:p text:style-name="P19"><text:span text:style-name="T15">Projeto de Lei do Legislativo nº 02/2024</text:span><text:span text:style-name="T11"> – Autoria da Mesa Diretora</text:span></text:p>
      <text:p text:style-name="P12">Fixa os subsidios dos Vereadores para Legislatura 2025/2028, e dá outras providencias</text:p>
      <text:p text:style-name="P12"/>
      <text:p text:style-name="P19"><text:span text:style-name="T15">Projeto de Lei do Legislativo nº 03/2024</text:span><text:span text:style-name="T11"> – Autoria da Mesa Diretora</text:span></text:p>
      <text:p text:style-name="P12">Fixa os subsidios dos Secretários Municipais para Legislatura 2025/2028, e dá outras providencias</text:p>
      <text:p text:style-name="P15">Sendo o que se apresenta para o momento, ficam convocados os Nobres Edis.</text:p>
      <text:p text:style-name="P16">Terra Nova do Norte MT, 19 de abril de 2024.</text:p>
      <text:p text:style-name="P8">ORDEM DO DIA<text:span text:style-name="T15"/></text:p>
      <text:p text:style-name="P8"/>
      <text:p text:style-name="P21"><text:span text:style-name="Internet_20_link"><text:span text:style-name="T20">LEITURA DA ATA DA SESSÃO ORDINARIA 06/2024 – DE 08/04/2024</text:span></text:span></text:p>
      <text:p text:style-name="P21"><text:span text:style-name="T10">Votação - <text:s/>( <text:s text:c="2"/>) aprovado <text:s/></text:span></text:p>
      <text:p text:style-name="P8"/>
      <text:p text:style-name="P9"/>
      <text:p text:style-name="P9"/>
      <text:p text:style-name="P9"/>
      <text:p text:style-name="P9"/>
      <text:p text:style-name="P9"/>
      <text:p text:style-name="P19"><text:soft-page-break/><text:span text:style-name="T15">Projeto de Lei Complementar nº 06/2024</text:span><text:span text:style-name="T11"> – Autoria do Poder Executivo </text:span></text:p>
      <text:p text:style-name="P12">Altera parcialmente a Lei Complementar nº 123/2023, e dá outras providencias</text:p>
      <text:p text:style-name="P1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" text:outline-level="1"><text:span text:style-name="T7">Comissão de Constituição Redação e Justiça</text:span><text:span text:style-name="T2"> <text:s/>PARECER FAVORÁVEL </text:span></text:h>
          </table:table-cell>
        </table:table-row>
        <table:table-row table:style-name="Tabela1.1">
          <table:table-cell table:style-name="Tabela1.A1" office:value-type="string">
            <text:h text:style-name="P2" text:outline-level="1"><text:span text:style-name="T7">Comissão de Finanças e Orçamento</text:span><text:span text:style-name="T8"> <text:s text:c="2"/></text:span><text:span text:style-name="T2">PARECER FAVORÁ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2"/>
      <text:p text:style-name="P19"><text:span text:style-name="T15">Projeto de Lei do Legislativo nº 01/2024</text:span><text:span text:style-name="T11"> – Autoria da Mesa Diretora</text:span></text:p>
      <text:p text:style-name="P12">Fixa os subsidios do Prefeito e Vice-Prefeito para Legislatura 2025/2028, e dá outras providencias</text:p>
      <text:p text:style-name="P2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2" text:outline-level="1"><text:span text:style-name="T7">Comissão de Constituição Redação e Justiça</text:span><text:span text:style-name="T2"> <text:s/>PARECER FAVORÁVEL </text:span></text:h>
          </table:table-cell>
        </table:table-row>
        <table:table-row table:style-name="Tabela2.1">
          <table:table-cell table:style-name="Tabela2.A1" office:value-type="string">
            <text:h text:style-name="P2" text:outline-level="1"><text:span text:style-name="T7">Comissão de Finanças e Orçamento</text:span><text:span text:style-name="T8"> <text:s text:c="2"/></text:span><text:span text:style-name="T2">PARECER FAVORÁ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2"/>
      <text:p text:style-name="P19"><text:span text:style-name="T15">Projeto de Lei do Legislativo nº 02/2024</text:span><text:span text:style-name="T11"> – Autoria da Mesa Diretora</text:span></text:p>
      <text:p text:style-name="P14">Fixa os subsidios dos Vereadores para Legislatura 2025/2028, e dá outras <text:span text:style-name="T11"/></text:p>
      <text:p text:style-name="P20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2" text:outline-level="1"><text:span text:style-name="T7">Comissão de Constituição Redação e Justiça</text:span><text:span text:style-name="T2"> <text:s/>PARECER FAVORÁVEL </text:span></text:h>
          </table:table-cell>
        </table:table-row>
        <table:table-row table:style-name="Tabela3.1">
          <table:table-cell table:style-name="Tabela3.A1" office:value-type="string">
            <text:h text:style-name="P2" text:outline-level="1"><text:span text:style-name="T7">Comissão de Finanças e Orçamento</text:span><text:span text:style-name="T8"> <text:s text:c="2"/></text:span><text:span text:style-name="T2">PARECER FAVORÁ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4"/>
      <text:p text:style-name="P19"><text:span text:style-name="T15">Projeto de Lei do Legislativo nº 03/2024</text:span><text:span text:style-name="T11"> – Autoria da Mesa Diretora</text:span></text:p>
      <text:p text:style-name="P12">Fixa os subsidios dos Secretários Municipais para Legislatura 2025/2028, e dá outras providencias</text:p>
      <text:p text:style-name="P20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2" text:outline-level="1"><text:span text:style-name="T7">Comissão de Constituição Redação e Justiça</text:span><text:span text:style-name="T2"> <text:s/>PARECER FAVORÁVEL </text:span></text:h>
          </table:table-cell>
        </table:table-row>
        <table:table-row table:style-name="Tabela4.1">
          <table:table-cell table:style-name="Tabela4.A1" office:value-type="string">
            <text:h text:style-name="P2" text:outline-level="1"><text:span text:style-name="T7">Comissão de Finanças e Orçamento</text:span><text:span text:style-name="T8"> <text:s text:c="2"/></text:span><text:span text:style-name="T2">PARECER FAVORÁVEL</text:span></text:h>
          </table:table-cell>
        </table:table-row>
      </table:table>
      <text:p text:style-name="P17">Votação - <text:s/>( <text:s text:c="2"/>) aprovado <text:s/>( <text:s text:c="2"/>) reprovado ( <text:s text:c="2"/>) vistado</text:p>
      <text:p text:style-name="P18"/>
      <text:p text:style-name="P20"><text:span text:style-name="T10">EM NOME DO NOSSO DEUS DECLARO ENCERRADOS OS TRABALHOS DA PRESENTE SESSÃO EXTRAORDINÁRIA <text:s text:c="2"/>as <text:s text:c="5"/>horas e <text:s text:c="5"/>minutos, do dia 23 de abril de 2024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ea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Título_20_3_20_Char" style:display-name="Título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27T07:58:00</meta:creation-date>
    <dc:creator>Usuario</dc:creator>
    <dc:date>2024-04-22T11:51:00</dc:date>
    <meta:print-date>2024-04-22T12:47:00</meta:print-date>
    <meta:editing-cycles>63</meta:editing-cycles>
    <meta:editing-duration>PT3H8M</meta:editing-duration>
    <meta:document-statistic meta:table-count="4" meta:image-count="0" meta:object-count="0" meta:page-count="2" meta:paragraph-count="49" meta:word-count="507" meta:character-count="3199" meta:non-whitespace-character-count="2655"/>
    <meta:generator>LibreOffice/24.2.2.2$Windows_X86_64 LibreOffice_project/d56cc158d8a96260b836f100ef4b4ef25d6f1a01</meta:generator>
  </office:meta>
</office:document-meta>
</file>