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/>
      <style:text-properties style:font-name="Arial1" style:font-name-complex="Arial1" style:font-style-complex="italic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2e61b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8Num2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29" style:family="paragraph" style:parent-style-name="Text_20_body_20_indent">
      <style:paragraph-properties fo:margin-left="1.251cm" fo:margin-right="0cm"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 style:font-weight-complex="bold"/>
    </style:style>
    <style:style style:name="T7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5" style:family="text">
      <style:text-properties style:font-name="Arial1" fo:font-weight="bold" style:language-asian="pt" style:country-asian="BR" style:font-weight-asian="bold" style:font-name-complex="Arial1"/>
    </style:style>
    <style:style style:name="T16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 style:font-style-complex="italic"/>
    </style:style>
    <style:style style:name="T19" style:family="text">
      <style:text-properties style:font-name="Arial1" style:font-name-complex="Arial1" style:font-weight-complex="bold"/>
    </style:style>
    <style:style style:name="T20" style:family="text">
      <style:text-properties style:font-name="Arial1" officeooo:rsid="0002e61b" style:font-name-complex="Arial1" style:font-weight-complex="bold"/>
    </style:style>
    <style:style style:name="T21" style:family="text">
      <style:text-properties style:font-name="Arial1" style:font-name-asian="Times New Roman" style:font-name-complex="Arial1"/>
    </style:style>
    <style:style style:name="T22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3" style:family="text">
      <style:text-properties style:font-name="Arial1" style:language-asian="pt" style:country-asian="BR" style:font-name-complex="Arial1"/>
    </style:style>
    <style:style style:name="T2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5" style:family="text">
      <style:text-properties style:font-name="Arial1" fo:font-size="12pt" style:font-size-asian="12pt" style:font-name-complex="Arial1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29" style:family="text">
      <style:text-properties fo:color="#000000" loext:opacity="100%" style:font-name="Arial1" fo:font-weight="bold" style:font-weight-asian="bold" style:font-name-complex="Arial1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style:font-style-complex="italic"/>
    </style:style>
    <style:style style:name="T32" style:family="text">
      <style:text-properties style:font-name-asian="Arial1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4">PAUTA DA SESSÃO ORDINÁRIA N° 01 DO DIA 05 DE FEVEREIRO DE 2024</text:span><text:span text:style-name="T4"/></text:h>
      <text:h text:style-name="P3" text:outline-level="1"><text:s/></text:h>
      <text:h text:style-name="Heading_20_6" text:outline-level="6"><text:span text:style-name="T7">Abertura – EM NOME DA PROTEÇÃO DE DEUS, DECLARO ABERTO OS TRABALHOS DA PRESENTE SESSÃO ORDINÁRIA da Câmara Municipal, neste dia 05 de fevereiro de 2024, as 19:00 horas. </text:span></text:h>
      <text:p text:style-name="P8"/>
      <text:p text:style-name="P19"><text:span text:style-name="T12">SECRETARIO - </text:span><text:a xlink:type="simple" xlink:href="https://www.bibliaonline.com.br/nvi/sl/95/1-3" text:style-name="Internet_20_link" text:visited-style-name="Visited_20_Internet_20_Link"><text:span text:style-name="Internet_20_link"><text:span text:style-name="T17">Salmos 95:1-3</text:span></text:span></text:a></text:p>
      <text:p text:style-name="P23"><text:span text:style-name="T17">Venham! Cantemos ao Senhor com alegria! Aclamemos a Rocha da nossa salvação. Vamos à presença dele com ações de graças; vamos aclamá-lo com cânticos de louvor. Pois o Senhor é o grande Deus, o grande Rei acima de todos os deuses.<text:line-break/></text:span></text:p>
      <text:p text:style-name="P21"><text:span text:style-name="Internet_20_link"><text:span text:style-name="T29">LEITURA DA ATA DA SESSÃO EXTRAORDINÁRIA 01/2024 – DE 29/01/2024</text:span></text:span></text:p>
      <text:p text:style-name="P21"><text:span text:style-name="T17">Votação - <text:s/>( <text:s text:c="2"/>) aprovado <text:s/></text:span></text:p>
      <text:p text:style-name="P10"/>
      <text:p text:style-name="P19"><text:span text:style-name="T11">ORDEM DO DIA:</text:span><text:span text:style-name="T18"> </text:span></text:p>
      <text:p text:style-name="P12"/>
      <text:p text:style-name="P24"><text:span text:style-name="T15">Projeto de Lei <text:s/>nº 01/2024 de Autoria do Poder Executivo</text:span></text:p>
      <text:p text:style-name="P25"><text:span text:style-name="T19">Dispõe sobre alteração no artigo 40 da Lei Municipal 1454/2019 e dá outras providências.</text:span></text:p>
      <text:p text:style-name="P2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8">Comissão de Constituição Redação e Justiça</text:span><text:span text:style-name="T5"> <text:s/>- FAVORÁ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8">Comissão de Finanças e Orçamento</text:span><text:span text:style-name="T9"> - </text:span><text:span text:style-name="T6">FAVORÁ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4"/>
      <text:p text:style-name="P24"><text:span text:style-name="T15">Projeto de Lei <text:s/>nº 02/2024 de Autoria do Poder Executivo</text:span></text:p>
      <text:p text:style-name="P25"><text:span text:style-name="T19">Altera a redação da Lei Municipal 1386/2018 de 06 de junho de 2018, que Reestrutura o Regime Próprio</text:span><text:span text:style-name="T19"> de Pr evidencia do Município de Terra Nova do Norte dá outras providências.</text:span></text:p>
      <text:p text:style-name="P2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8">Comissão de Constituição Redação e Justiça</text:span><text:span text:style-name="T5"> <text:s/>- FAVORÁ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8">Comissão de Finanças e Orçamento</text:span><text:span text:style-name="T9"> - </text:span><text:span text:style-name="T6">FAVORÁ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4"/>
      <text:p text:style-name="P25"><text:span text:style-name="T13">Projeto Decreto Legislativo 01/2024 </text:span><text:span text:style-name="T12">Autoria: Comissão de Finanças e Orçamento</text:span></text:p>
      <text:p text:style-name="P27"><text:span text:style-name="T6">Aprova parecer da Comissão de finanças e Orçamento relativo às Contas Anuais de Governo do Exercício de 2022, em consonância ao Parecer Prévio Favorável n.º 130/2023-PP do Tribunal de Contas do Estado de Mato Grosso, emitido em 26 de outubro de 2023</text:span></text:p>
      <text:p text:style-name="P28"/>
      <text:h text:style-name="P16" text:outline-level="3">PALAVRA PREFEITO PASCOAL</text:h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list text:style-name="WW8Num2">
        <text:list-item>
          <text:h text:style-name="P26" text:outline-level="3" loext:marker-style-name="T16"><text:soft-page-break/><text:span text:style-name="T16">Votação SIM ou NÃO - Chamada Nominal <text:s/></text:span></text:h>
        </text:list-item>
      </text:list>
      <text:p text:style-name="P4">( <text:tab/><text:tab/> ) Adelar Marcante</text:p>
      <text:p text:style-name="P4">( <text:tab/><text:tab/> ) Carlos Eduardo Vicente </text:p>
      <text:p text:style-name="P4">( <text:tab/><text:tab/> ) Cleusa Zaleski</text:p>
      <text:p text:style-name="P4">( <text:tab/><text:tab/> ) Flávio Freitas</text:p>
      <text:p text:style-name="P4">( <text:tab/><text:tab/> ) Luizinho Batista</text:p>
      <text:p text:style-name="P4">( <text:tab/><text:tab/> ) Marco Aurelio Carlos<text:span text:style-name="T14"/></text:p>
      <text:p text:style-name="P4">(<text:tab/><text:tab/> ) Nilson Gomes da Silva</text:p>
      <text:p text:style-name="P5">(<text:tab/><text:tab/> ) Oli Onevio Zenni<text:span text:style-name="T17"/></text:p>
      <text:p text:style-name="P5">( <text:tab/><text:tab/> ) Thamara Reis</text:p>
      <text:p text:style-name="P29"><text:span text:style-name="T32"><text:s/></text:span>( <text:s text:c="2"/>) aprovado <text:s text:c="2"/>( <text:s text:c="2"/>) reprovado <text:s text:c="2"/></text:p>
      <text:p text:style-name="P11">LEITURA:</text:p>
      <text:p text:style-name="P20"><text:span text:style-name="T12">INDICAÇÃO <text:s/>n° 01/2024 Autor Flávio Freitas</text:span></text:p>
      <text:p text:style-name="P20"><text:span text:style-name="T24">INDICA</text:span><text:span text:style-name="T25">, a necessidade de manutenção da Estrada Paulo Vicente com cascalhamento</text:span></text:p>
      <text:p text:style-name="P17"/>
      <text:p text:style-name="P20"><text:span text:style-name="T12">INDICAÇÃO <text:s/>n° 02/2024 Autor Flávio Freitas</text:span></text:p>
      <text:p text:style-name="P25"><text:span text:style-name="T24">INDICA</text:span><text:span text:style-name="T25">, a necessidade de instalação de parquinho infantil na Escola Norberto Schwantes – Nona Agrovila.</text:span></text:p>
      <text:p text:style-name="P18"/>
      <text:p text:style-name="P20"><text:span text:style-name="T12">REQUERIMENTO n° 01/2024 Autor Flávio Freitas</text:span></text:p>
      <text:p text:style-name="P9">Requer informações sobre cronograma de continuidade dos trabalhos de pavimentação asfáltica da Estrada Paulo Vicente da Silva.</text:p>
      <text:p text:style-name="P30">( <text:s text:c="2"/>) aprovado <text:s text:c="2"/>( <text:s text:c="2"/>) reprovado <text:s text:c="2"/></text:p>
      <text:list text:style-name="WW8Num3">
        <text:list-item>
          <text:p text:style-name="P22" loext:marker-style-name="T17"><text:span text:style-name="T12">Explicações Pessoais</text:span><text:span text:style-name="T17">:</text:span></text:p>
        </text:list-item>
      </text:list>
      <text:p text:style-name="P6"/>
      <text:p text:style-name="Parágrafo_20_da_20_Lista"><text:span text:style-name="T18">( 5 ) Adelar Marcante</text:span></text:p>
      <text:p text:style-name="Parágrafo_20_da_20_Lista"><text:span text:style-name="T18">( 4 ) Carlos Eduardo Vicente </text:span></text:p>
      <text:p text:style-name="Parágrafo_20_da_20_Lista"><text:span text:style-name="T18">( 8 ) Cleusa Zaleski</text:span></text:p>
      <text:p text:style-name="Parágrafo_20_da_20_Lista"><text:span text:style-name="T18">( 3 ) Flávio Freitas</text:span></text:p>
      <text:p text:style-name="Parágrafo_20_da_20_Lista"><text:span text:style-name="T18">( 1) Luizinho Batista</text:span></text:p>
      <text:p text:style-name="Parágrafo_20_da_20_Lista"><text:span text:style-name="T18">( 2 ) Marco Aurelio Carlos</text:span></text:p>
      <text:p text:style-name="Parágrafo_20_da_20_Lista"><text:span text:style-name="T18">( 9 ) Nilson Gomes da Silva</text:span></text:p>
      <text:p text:style-name="P7"><text:span text:style-name="T18">( 7 ) Oli Onevio Zenni</text:span></text:p>
      <text:p text:style-name="P7"><text:span text:style-name="T18">( 6 ) Thamara Reis</text:span></text:p>
      <text:p text:style-name="P15"/>
      <text:p text:style-name="P20"><text:span text:style-name="T12">Encerramento</text:span><text:span text:style-name="T17">:</text:span></text:p>
      <text:p text:style-name="P9"/>
      <text:p text:style-name="P20"><text:span text:style-name="T17">Próxima sessão dia 19 de fevereiro de 2024 às 19:00hs. </text:span><text:span text:style-name="T17"/></text:p>
      <text:p text:style-name="P9"/>
      <text:p text:style-name="P20"><text:span text:style-name="T12">PRESIDENTE</text:span><text:span text:style-name="T17"> </text:span></text:p>
      <text:p text:style-name="P20"><text:span text:style-name="T17">EM NOME DO NOSSO DEUS DECLARO ENCERRADOS OS TRABALHOS DA PRESENTE SESSÃO ORDINÁRIA <text:s text:c="2"/>as <text:s text:c="5"/>horas e <text:s text:c="5"/>minutos, do dia 05 de feverei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date>2024-02-06T16:39:04.189000000</dc:date>
    <meta:print-date>2024-02-06T16:38:06.805000000</meta:print-date>
    <meta:editing-cycles>144</meta:editing-cycles>
    <meta:editing-duration>PT11H17M51S</meta:editing-duration>
    <meta:generator>LibreOffice/7.6.4.1$Windows_X86_64 LibreOffice_project/e19e193f88cd6c0525a17fb7a176ed8e6a3e2aa1</meta:generator>
    <meta:printed-by>Arquivos PDF</meta:printed-by>
    <meta:document-statistic meta:table-count="2" meta:image-count="0" meta:object-count="0" meta:page-count="2" meta:paragraph-count="56" meta:word-count="487" meta:character-count="2861" meta:non-whitespace-character-count="2334"/>
  </office:meta>
</office:document-meta>
</file>