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font-size-asian="12pt" style:language-asian="pt" style:country-asian="BR" style:font-name-complex="Arial1" style:font-size-complex="12pt" style:font-style-complex="italic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0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style:font-weight-complex="bold"/>
    </style:style>
    <style:style style:name="T6" style:family="text">
      <style:text-properties style:font-name="Arial1" fo:font-size="12pt" style:font-size-asian="12pt" style:font-name-complex="Arial1" style:font-size-complex="12pt" style:font-style-complex="italic"/>
    </style:style>
    <style:style style:name="T7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8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11" style:family="text"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T12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13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4" style:family="text">
      <style:text-properties style:font-name="Arial1" fo:font-size="12pt" fo:font-weight="normal" style:font-size-asian="12pt" style:font-weight-asian="normal" style:font-name-complex="Arial1" style:font-size-complex="12pt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language-asian="pt" style:country-asian="BR" style:font-weight-asian="bold"/>
    </style:style>
    <style:style style:name="T18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9" style:family="text">
      <style:text-properties fo:color="#000000" loext:opacity="100%" fo:font-weight="bold" style:font-weight-asian="bold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2 DO DIA 19 DE FEVEREIRO DE 2024</text:span><text:span text:style-name="T2"/></text:h>
      <text:h text:style-name="P3" text:outline-level="1"><text:s/></text:h>
      <text:h text:style-name="Heading_20_6" text:outline-level="6"><text:span text:style-name="T8">Abertura – EM NOME DA PROTEÇÃO DE DEUS, DECLARO ABERTO OS TRABALHOS DA PRESENTE SESSÃO ORDINÁRIA da Câmara Municipal, neste dia 19 de fevereiro de 2024, as 19:00 horas. </text:span></text:h>
      <text:p text:style-name="P6"/>
      <text:p text:style-name="P19"><text:span text:style-name="T9">SECRETARIO - </text:span><text:a xlink:type="simple" xlink:href="https://www.bibliaonline.com.br/acf/sl/66/1-5+" text:style-name="Internet_20_link" text:visited-style-name="Visited_20_Internet_20_Link"><text:span text:style-name="Internet_20_link"><text:span text:style-name="T4">Salmos 66:1-5</text:span></text:span></text:a></text:p>
      <text:p text:style-name="P19"><text:span text:style-name="T4">Celebrai com júbilo a Deus, todas as terras. Cantai a glória do seu nome; dai glória ao seu louvor. Dizei a Deus: Quão tremendo és tu nas tuas obras! Pela grandeza do teu poder se submeterão a ti os teus inimigos. Todos os moradores da terra te adorarão e te cantarão; cantarão o teu nome. (Selá.) Vinde, e vede as obras de Deus: é tremendo nos seus feitos para com os filhos dos homens.<text:tab/><text:line-break/></text:span><text:span text:style-name="T15"><text:line-break/></text:span><text:span text:style-name="Internet_20_link"><text:span text:style-name="T18">LEITURA DA ATA DA SESSÃO ORDINARIA 01/2024 – DE 05/02/2024</text:span></text:span></text:p>
      <text:p text:style-name="P19"><text:span text:style-name="T4">Votação - <text:s/>( <text:s text:c="2"/>) aprovado <text:s/></text:span></text:p>
      <text:p text:style-name="P8"/>
      <text:p text:style-name="P17"><text:span text:style-name="T3">ORDEM DO DIA:</text:span><text:span text:style-name="T6"> </text:span></text:p>
      <text:p text:style-name="P11"/>
      <text:p text:style-name="P21"><text:span text:style-name="T11">Projeto de Lei <text:s/>nº 03/2024 de Autoria do Poder Executivo</text:span></text:p>
      <text:p text:style-name="P22"><text:span text:style-name="T5">Autoriza o Poder Executivo Municipal a efetuar repasse financeiro para o Conselho Comunitário de Segurança Publica do Municipio de Terra Nova do Norte MT – CONSEG e dá outras providencias.</text:span></text:p>
      <text:p text:style-name="P2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3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3">Comissão de Finanças e Orçamento</text:span><text:span text:style-name="T14"> - </text:span><text:span text:style-name="T5">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13"/>
      <text:p text:style-name="P21"><text:span text:style-name="T11">Projeto de Lei <text:s/>nº 05/2024 de Autoria do Poder Executivo</text:span></text:p>
      <text:p text:style-name="P10">Autoriza o Poder Executivo Municipal a celebrar com a Associação dos Academicos de Terra Nova do Norte – AATNN, convenio para repasse de recurso financeiro, e dá outras providencias.</text:p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3">Comissão de Constituição Redação e Justiça</text:span><text:span text:style-name="T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3">Comissão de Finanças e Orçamento</text:span><text:span text:style-name="T14"> - </text:span><text:span text:style-name="T5">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13"/>
      <text:p text:style-name="P16">Projeto de Lei <text:s/>nº 04/2024 de Autoria do Poder Executivo</text:p>
      <text:p text:style-name="P22"><text:span text:style-name="T5">Dispoe sobre a criação de cargo que menciona e altera a Lei Municipal 1386/2018 <text:s/>e dá outras providencias.</text:span></text:p>
      <text:p text:style-name="P22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3">Comissão de Constituição Redação e Justiça</text:span><text:span text:style-name="T4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3">Comissão de Finanças e Orçamento</text:span><text:span text:style-name="T14"> - </text:span><text:span text:style-name="T5">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13"><text:soft-page-break/></text:p>
      <text:p text:style-name="P21"><text:span text:style-name="T11">Projeto de Lei Complementar <text:s/>nº 04/2024 de Autoria do Poder Executivo</text:span></text:p>
      <text:p text:style-name="P22"><text:span text:style-name="T5">Cria gratificação para servidores efetivos que desenvolverem as atribuições de membros de comitê de investimentos e Gestor de Recursos e dá outras providencias.</text:span></text:p>
      <text:p text:style-name="P22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3">Comissão de Constituição Redação e Justiça</text:span><text:span text:style-name="T4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3">Comissão de Finanças e Orçamento</text:span><text:span text:style-name="T14"> - </text:span><text:span text:style-name="T5">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13"/>
      <text:p text:style-name="P18"><text:span text:style-name="T9">INDICAÇÃO n° 04/2024 Autor Flavio Freitas</text:span></text:p>
      <text:p text:style-name="P9">Indica a necessidade de limpeza do pátio do posto de saúde e da antiga escola da Comunidade Linha Paraná, e retomada do atendimento medico no posto de saúde da comunidade.</text:p>
      <text:p text:style-name="P7"/>
      <text:list text:style-name="WW8Num3">
        <text:list-item>
          <text:p text:style-name="P20" loext:marker-style-name="T4"><text:span text:style-name="T9">Explicações Pessoais</text:span><text:span text:style-name="T4">:</text:span></text:p>
        </text:list-item>
      </text:list>
      <text:p text:style-name="P4"/>
      <text:p text:style-name="Parágrafo_20_da_20_Lista"><text:span text:style-name="T6">( 2 ) Adelar Marcante</text:span></text:p>
      <text:p text:style-name="Parágrafo_20_da_20_Lista"><text:span text:style-name="T6">( 1 ) Carlos Eduardo Vicente </text:span></text:p>
      <text:p text:style-name="Parágrafo_20_da_20_Lista"><text:span text:style-name="T6">( 4 ) Rodriguinho</text:span></text:p>
      <text:p text:style-name="Parágrafo_20_da_20_Lista"><text:span text:style-name="T6">( 5 ) Flavio Freitas</text:span></text:p>
      <text:p text:style-name="Parágrafo_20_da_20_Lista"><text:span text:style-name="T6">( 8) Luizinho Batista</text:span></text:p>
      <text:p text:style-name="Parágrafo_20_da_20_Lista"><text:span text:style-name="T6">( 9 ) Marco Aurelio Carlos</text:span></text:p>
      <text:p text:style-name="Parágrafo_20_da_20_Lista"><text:span text:style-name="T6">( 6 ) Nilson Gomes da Silva</text:span></text:p>
      <text:p text:style-name="P5"><text:span text:style-name="T6">( 3 ) Oli Onevio Zenni</text:span></text:p>
      <text:p text:style-name="P5"><text:span text:style-name="T6">( 7 ) Thamara Reis</text:span></text:p>
      <text:p text:style-name="P15"/>
      <text:p text:style-name="P14"/>
      <text:p text:style-name="P18"><text:span text:style-name="T4">Próxima sessão dia 04 de março de 2024 às 19:00hs. </text:span><text:span text:style-name="T4"/></text:p>
      <text:p text:style-name="P7"/>
      <text:p text:style-name="P18"><text:span text:style-name="T9">PRESIDENTE</text:span><text:span text:style-name="T4"> </text:span></text:p>
      <text:p text:style-name="P18"><text:span text:style-name="T4">EM NOME DO NOSSO DEUS DECLARO ENCERRADOS OS TRABALHOS DA PRESENTE SESSÃO ORDINÁRIA <text:s text:c="2"/>as <text:s text:c="5"/>horas e <text:s text:c="5"/>minutos, do dia 19 de fevereir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2-19T11:37:00</dc:date>
    <meta:print-date>2024-02-19T12:34:00</meta:print-date>
    <meta:editing-cycles>146</meta:editing-cycles>
    <meta:editing-duration>PT11H43M</meta:editing-duration>
    <meta:document-statistic meta:table-count="4" meta:image-count="0" meta:object-count="0" meta:page-count="2" meta:paragraph-count="46" meta:word-count="505" meta:character-count="2916" meta:non-whitespace-character-count="2386"/>
    <meta:generator>LibreOffice/7.6.4.1$Windows_X86_64 LibreOffice_project/e19e193f88cd6c0525a17fb7a176ed8e6a3e2aa1</meta:generator>
  </office:meta>
</office:document-meta>
</file>