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2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style:text-underline-style="solid" style:text-underline-width="auto" style:text-underline-color="font-color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language-asian="pt" style:country-asian="BR" style:font-weight-asian="bold" style:font-name-complex="Arial1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language-asian="pt" style:country-asian="BR" style:font-name-complex="Arial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language-asian="pt" style:country-asian="BR" style:font-weight-asian="bold"/>
    </style:style>
    <style:style style:name="T20" style:family="text">
      <style:text-properties fo:color="#000000" loext:opacity="100%" style:font-name="Arial1" fo:font-weight="bold" style:font-weight-asian="bold" style:font-name-complex="Arial1"/>
    </style:style>
    <style:style style:name="T21" style:family="text">
      <style:text-properties fo:color="#000000" loext:opacity="100%" fo:font-weight="bold" style:font-weight-asian="bold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03 DO DIA 04 DE MARÇO DE 2024</text:span><text:span text:style-name="T3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04 de março de 2024, as 19:00 horas. </text:span></text:h>
      <text:p text:style-name="P6"/>
      <text:p text:style-name="P21"><text:span text:style-name="T11">SECRETARIO – </text:span><text:span text:style-name="T9">salmo 51</text:span></text:p>
      <text:p text:style-name="P21"><text:span text:style-name="T14">Tem misericórdia de mim, ó Deus, por teu amor; por tua grande compaixão apaga as minhas transgressões. Lava-me de toda a minha culpa e purifica-me do meu pecado. Pois eu mesmo reconheço as minhas transgressões, e o meu pecado sempre me persegue. Contra ti, só contra ti, pequei e fiz o que tu reprovas, de modo que justa é a tua sentença e tens razão em condenar-me. Sei que sou pecador desde que nasci, sim, desde que me concebeu minha mãe. Sei que desejas a verdade no íntimo; e no coração me ensinas a sabedoria. Purifica-me com hissopo, e ficarei puro; lava-me, e mais branco do que a neve serei. Faze-me ouvir de novo júbilo e alegria; e os ossos que esmagaste exultarão<text:tab/><text:line-break/></text:span><text:span text:style-name="T11"> </text:span></text:p>
      <text:p text:style-name="P21"><text:span text:style-name="Internet_20_link"><text:span text:style-name="T20">LEITURA DA ATA DA SESSÃO ORDINARIA 02/2024 – DE 19/02/2024</text:span></text:span></text:p>
      <text:p text:style-name="P21"><text:span text:style-name="T14">Votação - <text:s/>( <text:s text:c="2"/>) aprovado <text:s/></text:span></text:p>
      <text:p text:style-name="P9"/>
      <text:p text:style-name="P19"><text:span text:style-name="T10">ORDEM DO DIA:</text:span><text:span text:style-name="T15"> </text:span></text:p>
      <text:p text:style-name="P14"/>
      <text:p text:style-name="P23"><text:span text:style-name="T13">Projeto de Lei Complementar nº 05/2024 de Autoria do Poder Executivo</text:span></text:p>
      <text:p text:style-name="P24"><text:span text:style-name="T16">Autoriza ao Reajuste do Piso salarial relativo ao exercício e 2024 aos Professores e Profissionais do Magisterio e dá outras providencias.</text:span></text:p>
      <text:p text:style-name="P24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1">Votação - <text:s/>( <text:s text:c="2"/>) aprovado <text:s/>( <text:s text:c="2"/>) reprovado ( <text:s text:c="2"/>) vistado</text:p>
      <text:p text:style-name="P10"/>
      <text:p text:style-name="P18">Projeto de Lei nº 06/2024 de Autoria do Poder Executivo</text:p>
      <text:p text:style-name="P13">Autoriza o Poder Executivo Municipal a celebrar com a Associação dos Academicos de Terra Nova do Norte – AATNN, Convenio para repasse de recurso financeiro, e dá outras providencias.</text:p>
      <text:p text:style-name="P24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5">Votação - <text:s/>( <text:s text:c="2"/>) aprovado <text:s/>( <text:s text:c="2"/>) reprovado ( <text:s text:c="2"/>) vistado</text:p>
      <text:p text:style-name="P15"/>
      <text:p text:style-name="P24"><text:span text:style-name="T11">REQUERIMENTO n° 02/2024 Autor Dudu </text:span></text:p>
      <text:p text:style-name="P25">Copia dos processos de pagamento, contendo planilhas de medições, laudos dos ensaios de compactação da sub base e base, laudo da capa asfáltica com ateste de qualidade do engenheiro fiscal do município e engenheiro de execução da obra de Pavimentação Asfaltica da estrada do Aeroporto.</text:p>
      <text:p text:style-name="P25">Requer ainda: Parecer do fiscal de contrato do município pela execução da obra; Copia de notificações ou recomendações à empresa executora, expedidas no período de execução da obra até a presente data.</text:p>
      <text:p text:style-name="P26">Votação - <text:s/>( <text:s text:c="2"/>) aprovado <text:s/>( <text:s text:c="2"/>) reprovado ( <text:s text:c="2"/>) vistado</text:p>
      <text:p text:style-name="P16"><text:soft-page-break/>REQUERIMENTO n° 03/2024 Autor Marco Aurelio </text:p>
      <text:p text:style-name="P25">Requer Informações sobre a obra de arquibancadas e banheiros no Parque Municipal Vale do Esperança.</text:p>
      <text:p text:style-name="P25">Requer ainda informações sobre os banheiros a serem construídos com recursos devolvidos pelo Poder Legislativo no exercício de 2022.</text:p>
      <text:p text:style-name="P26">Votação - <text:s/>( <text:s text:c="2"/>) aprovado <text:s/>( <text:s text:c="2"/>) reprovado ( <text:s text:c="2"/>) vistado</text:p>
      <text:p text:style-name="P7"/>
      <text:p text:style-name="P16">REQUERIMENTO n° 04/2024 Autor Marco Aurelio </text:p>
      <text:p text:style-name="P25">Informações sobre a obra do Ginasio Municipal de Esportes <text:s/>Josiane Kruliskoski:</text:p>
      <text:p text:style-name="P25">Cronograma de finalização da reforma</text:p>
      <text:p text:style-name="P25">Data prevista para reinauguração</text:p>
      <text:p text:style-name="P26">Votação - <text:s/>( <text:s text:c="2"/>) aprovado <text:s/>( <text:s text:c="2"/>) reprovado ( <text:s text:c="2"/>) vistado</text:p>
      <text:p text:style-name="P7"/>
      <text:p text:style-name="P16">INDICAÇÃO nº 05/2024 Autor Marco Aurelio<text:span text:style-name="T11"/></text:p>
      <text:p text:style-name="P12">Indica a necessidade de sinalização com nomenclatura das ruas, no perimentro urbano da cidade, com pintura nos postes, e colocação de placas nas ruas que não possuem postes.</text:p>
      <text:p text:style-name="P8"/>
      <text:list text:style-name="WW8Num3">
        <text:list-item>
          <text:p text:style-name="P22" loext:marker-style-name="T14"><text:span text:style-name="T11">Explicações Pessoais</text:span><text:span text:style-name="T14">:</text:span></text:p>
        </text:list-item>
      </text:list>
      <text:p text:style-name="P4"/>
      <text:p text:style-name="Parágrafo_20_da_20_Lista"><text:span text:style-name="T15">( 9 ) Adelar Marcante</text:span></text:p>
      <text:p text:style-name="Parágrafo_20_da_20_Lista"><text:span text:style-name="T15">( 8 ) Carlos Eduardo Vicente </text:span></text:p>
      <text:p text:style-name="Parágrafo_20_da_20_Lista"><text:span text:style-name="T15">( 7 ) Rodriguinho</text:span></text:p>
      <text:p text:style-name="Parágrafo_20_da_20_Lista"><text:span text:style-name="T15">( 2 ) Flavio Freitas</text:span></text:p>
      <text:p text:style-name="Parágrafo_20_da_20_Lista"><text:span text:style-name="T15">( 1) Luizinho Batista</text:span></text:p>
      <text:p text:style-name="Parágrafo_20_da_20_Lista"><text:span text:style-name="T15">( 3 ) Marco Aurelio Carlos</text:span></text:p>
      <text:p text:style-name="Parágrafo_20_da_20_Lista"><text:span text:style-name="T15">( 5 ) Nilson Gomes da Silva</text:span></text:p>
      <text:p text:style-name="P5"><text:span text:style-name="T15">( 6 ) Oli Onevio Zenni</text:span></text:p>
      <text:p text:style-name="P5"><text:span text:style-name="T15">( 4 ) Thamara Reis</text:span></text:p>
      <text:p text:style-name="P17"/>
      <text:p text:style-name="P20"><text:span text:style-name="T14">Próxima sessão dia 11 de março de 2024 às 19:00hs. </text:span></text:p>
      <text:p text:style-name="P8"/>
      <text:p text:style-name="P20"><text:span text:style-name="T11">PRESIDENTE</text:span><text:span text:style-name="T14"> </text:span></text:p>
      <text:p text:style-name="P20"><text:span text:style-name="T14">EM NOME DO NOSSO DEUS DECLARO ENCERRADOS OS TRABALHOS DA PRESENTE SESSÃO ORDINÁRIA <text:s text:c="2"/>as <text:s text:c="5"/>horas e <text:s text:c="5"/>minutos, do dia 04 de març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3-01T11:13:00</dc:date>
    <meta:print-date>2024-02-19T12:34:00</meta:print-date>
    <meta:editing-cycles>147</meta:editing-cycles>
    <meta:editing-duration>PT13H31M</meta:editing-duration>
    <meta:document-statistic meta:table-count="2" meta:image-count="0" meta:object-count="0" meta:page-count="2" meta:paragraph-count="48" meta:word-count="609" meta:character-count="3587" meta:non-whitespace-character-count="2949"/>
    <meta:generator>LibreOffice/7.6.4.1$Windows_X86_64 LibreOffice_project/e19e193f88cd6c0525a17fb7a176ed8e6a3e2aa1</meta:generator>
  </office:meta>
</office:document-meta>
</file>