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57cm" table:align="left" style:writing-mode="lr-tb"/>
    </style:style>
    <style:style style:name="Tabela1.A" style:family="table-column">
      <style:table-column-properties style:column-width="15.0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057cm" table:align="left" style:writing-mode="lr-tb"/>
    </style:style>
    <style:style style:name="Tabela2.A" style:family="table-column">
      <style:table-column-properties style:column-width="15.0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Arial1" fo:font-size="11pt" style:font-name-asian="Arial1" style:font-size-asian="11pt" style:font-name-complex="Arial1" style:font-size-complex="11pt" style:font-weight-complex="bold"/>
    </style:style>
    <style:style style:name="P4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font-name-complex="Arial1"/>
    </style:style>
    <style:style style:name="P5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style:font-name-complex="Arial1"/>
    </style:style>
    <style:style style:name="P9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P10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font-name-complex="Arial1" style:font-style-complex="italic"/>
    </style:style>
    <style:style style:name="P1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12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language-asian="pt" style:country-asian="BR" style:font-name-complex="Arial1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a3a3a" loext:opacity="100%" style:font-name="Arial1" fo:font-size="10pt" style:font-name-asian="Times New Roman" style:font-size-asian="10pt" style:language-asian="pt" style:country-asian="BR" style:font-name-complex="Arial1" style:font-size-complex="10pt"/>
    </style:style>
    <style:style style:name="P18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fo:color="#3a3a3a" loext:opacity="100%" style:font-name="Arial1" fo:font-size="10pt" style:font-name-asian="Times New Roman" style:font-size-asian="10pt" style:language-asian="pt" style:country-asian="BR" style:font-name-complex="Arial1" style:font-size-complex="10pt"/>
    </style:style>
    <style:style style:name="P19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1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22" style:family="paragraph" style:parent-style-name="Standard" style:list-style-name="WW8Num3">
      <style:paragraph-properties fo:text-align="justify" style:justify-single-word="false"/>
    </style:style>
    <style:style style:name="P23" style:family="paragraph" style:parent-style-name="Standard" style:list-style-name="WW8Num3">
      <style:paragraph-properties fo:margin-top="0cm" fo:margin-bottom="0cm" style:contextual-spacing="false" fo:text-align="justify" style:justify-single-word="false"/>
    </style:style>
    <style:style style:name="P24" style:family="paragraph">
      <loext:graphic-properties draw:fill="none" draw:fill-color="#ffffff"/>
      <style:paragraph-properties fo:text-align="center"/>
    </style:style>
    <style:style style:name="P2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T3" style:family="text">
      <style:text-properties style:font-name="Arial1" fo:font-size="11pt" style:font-size-asian="11pt" style:font-name-complex="Arial1" style:font-size-complex="11pt"/>
    </style:style>
    <style:style style:name="T4" style:family="text">
      <style:text-properties style:font-name="Arial1" fo:font-size="11pt" style:font-size-asian="11pt" style:font-name-complex="Arial1" style:font-size-complex="11pt" style:font-weight-complex="bold"/>
    </style:style>
    <style:style style:name="T5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6" style:family="text">
      <style:text-properties style:font-name="Arial1" fo:font-size="11pt" fo:font-weight="normal" style:font-size-asian="11pt" style:font-weight-asian="normal" style:font-name-complex="Arial1" style:font-size-complex="11pt"/>
    </style:style>
    <style:style style:name="T7" style:family="text">
      <style:text-properties style:font-name="Arial1" fo:font-size="11pt" fo:font-weight="normal" style:font-size-asian="11pt" style:font-weight-asian="normal" style:font-name-complex="Arial1" style:font-size-complex="11pt" style:font-weight-complex="bold"/>
    </style:style>
    <style:style style:name="T8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9" style:family="text">
      <style:text-properties style:font-name="Arial1" fo:font-weight="bold" style:font-weight-asian="bold" style:font-name-complex="Arial1"/>
    </style:style>
    <style:style style:name="T10" style:family="text">
      <style:text-properties style:font-name="Arial1" fo:font-weight="bold" style:font-weight-asian="bold" style:font-name-complex="Arial1" style:font-weight-complex="bold"/>
    </style:style>
    <style:style style:name="T11" style:family="text">
      <style:text-properties style:font-name="Arial1" fo:font-weight="bold" style:font-weight-asian="bold" style:font-name-complex="Arial1" style:font-style-complex="italic" style:font-weight-complex="bold"/>
    </style:style>
    <style:style style:name="T12" style:family="text">
      <style:text-properties style:font-name="Arial1" fo:font-weight="bold" style:language-asian="pt" style:country-asian="BR" style:font-weight-asian="bold" style:font-name-complex="Arial1"/>
    </style:style>
    <style:style style:name="T13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1" style:font-name-complex="Arial1"/>
    </style:style>
    <style:style style:name="T15" style:family="text">
      <style:text-properties style:font-name="Arial1" style:font-name-complex="Arial1" style:font-style-complex="italic"/>
    </style:style>
    <style:style style:name="T16" style:family="text">
      <style:text-properties style:font-name="Arial1" style:font-name-complex="Arial1" style:font-weight-complex="bold"/>
    </style:style>
    <style:style style:name="T17" style:family="text">
      <style:text-properties style:font-name="Arial1" style:language-asian="pt" style:country-asian="BR" style:font-name-complex="Arial1"/>
    </style:style>
    <style:style style:name="T18" style:family="text">
      <style:text-properties fo:font-weight="bold" style:font-weight-asian="bold"/>
    </style:style>
    <style:style style:name="T19" style:family="text">
      <style:text-properties fo:color="#3a3a3a" loext:opacity="100%" style:font-name="Arial1" fo:font-size="10pt" style:font-name-asian="Times New Roman" style:font-size-asian="10pt" style:language-asian="pt" style:country-asian="BR" style:font-name-complex="Arial1" style:font-size-complex="10pt"/>
    </style:style>
    <style:style style:name="T20" style:family="text">
      <style:text-properties fo:color="#ff0000" loext:opacity="100%" style:font-name="Arial1" fo:font-size="10pt" style:font-name-asian="Times New Roman" style:font-size-asian="10pt" style:language-asian="pt" style:country-asian="BR" style:font-name-complex="Arial1" style:font-size-complex="10pt"/>
    </style:style>
    <style:style style:name="T21" style:family="text">
      <style:text-properties fo:color="#000000" loext:opacity="100%" style:font-name="Arial1" fo:font-weight="bold" style:font-weight-asian="bold" style:font-name-complex="Arial1"/>
    </style:style>
    <style:style style:name="T22" style:family="text">
      <style:text-properties fo:color="#000000" loext:opacity="100%" fo:font-weight="bold" style:font-weight-asian="bold"/>
    </style:style>
    <style:style style:name="T23" style:family="text">
      <style:text-properties fo:color="#333333" loext:opacity="100%" style:font-name="Arial1" fo:font-weight="bold" style:font-name-asian="Times New Roman" style:language-asian="pt" style:country-asian="BR" style:font-weight-asian="bold" style:font-name-complex="Arial1" style:font-weight-complex="bold"/>
    </style:style>
    <text:list-style style:name="L1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2">PAUTA DA SESSÃO ORDINÁRIA N° 04 DO DIA 11 DE MARÇO DE 2024</text:span><text:span text:style-name="T2"/></text:h>
      <text:h text:style-name="P3" text:outline-level="1"><text:s/></text:h>
      <text:h text:style-name="Heading_20_6" text:outline-level="6"><text:span text:style-name="T5">Abertura – EM NOME DA PROTEÇÃO DE DEUS, DECLARO ABERTO OS TRABALHOS DA PRESENTE SESSÃO ORDINÁRIA da Câmara Municipal, neste dia 11 de março de 2024, as 19:00 horas. </text:span></text:h>
      <text:p text:style-name="P6"/>
      <text:p text:style-name="P16"><text:span text:style-name="T13">SECRETARIO –</text:span><text:span text:style-name="T19">Leitura da Profecia de Oséias 14<text:tab/></text:span></text:p>
      <text:p text:style-name="P17">Assim fala o Senhor Deus: "Volta, Israel, para o Senhor, teu Deus, porque estavas caído em teu pecado. Vós todos, encontrai palavras e voltai para o Senhor; dizei-lhe: 'Livra-nos de todo o mal e aceita este bem que oferecemos; o fruto de nossos lábios. A Assíria não nos salvará; não queremos montar nossos cavalos, não chamaremos mais 'Deuses nossos' a produtos de nossas mãos; em ti encontrará o órfão misericórdia. Hei de curar sua perversidade e me será fácil amá-los, deles afastou-se a minha cólera. Serei como orvalho para Israel; ele florescerá como o lírio e lançará raízes como plantas do Líbano.</text:p>
      <text:p text:style-name="P18"/>
      <text:p text:style-name="P21"><text:span text:style-name="Internet_20_link"><text:span text:style-name="T21">LEITURA DA ATA DA SESSÃO ORDINARIA 03/2024 – DE 04/03/2024</text:span></text:span></text:p>
      <text:p text:style-name="P21"><text:span text:style-name="T14">Votação - <text:s/>( <text:s text:c="2"/>) aprovado <text:s/></text:span></text:p>
      <text:p text:style-name="P8"/>
      <text:p text:style-name="P19"><text:span text:style-name="T8">ORDEM DO DIA:</text:span><text:span text:style-name="T15"> </text:span></text:p>
      <text:p text:style-name="P10"/>
      <text:p text:style-name="P15"><text:span text:style-name="T12">Projeto de Lei Complementar nº 07/2024 de Autoria do Poder Executivo</text:span></text:p>
      <text:p text:style-name="P16"><text:span text:style-name="T16">Autoriza o Poder Executivo Municipal a realizar convenio de auxilio financeiro para a Associação de Pais e Amigos dos Excepcionais de Terra Nova do Norte – APAE e dá outras providencias. </text:span><text:span text:style-name="T10">REPASSE MANUTENÇÃO</text:span></text:p>
      <text:p text:style-name="P16">PARECER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Heading_20_1" text:outline-level="1"><text:span text:style-name="T6">Comissão de Constituição Redação e Justiça</text:span><text:span text:style-name="T3"> <text:s/>- FAVORAVEL</text:span></text:h>
          </table:table-cell>
        </table:table-row>
        <table:table-row table:style-name="Tabela1.1">
          <table:table-cell table:style-name="Tabela1.A1" office:value-type="string">
            <text:h text:style-name="Heading_20_1" text:outline-level="1"><text:span text:style-name="T6">Comissão de Finanças e Orçamento</text:span><text:span text:style-name="T7"> - </text:span><text:span text:style-name="T4">FAVORAVEL</text:span></text:h>
          </table:table-cell>
        </table:table-row>
      </table:table>
      <text:p text:style-name="P11">Votação - <text:s/>( <text:s text:c="2"/>) aprovado <text:s/>( <text:s text:c="2"/>) reprovado ( <text:s text:c="2"/>) vistado</text:p>
      <text:p text:style-name="P12"/>
      <text:p text:style-name="P15"><text:span text:style-name="T12">Projeto de Lei Complementar nº 08/2024 de Autoria do Poder Executivo</text:span></text:p>
      <text:p text:style-name="P16"><text:span text:style-name="T16">Autoriza o Poder Executivo Municipal a firmar termo de convenio com a Associação de Pais e Amigos dos Excepcionais de Terra Nova do Norte – APAE e dá outras providencias. <text:s/></text:span><text:span text:style-name="T10">FUNDEB</text:span></text:p>
      <text:p text:style-name="P16">PARECER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Heading_20_1" text:outline-level="1"><text:span text:style-name="T6">Comissão de Constituição Redação e Justiça</text:span><text:span text:style-name="T3"> <text:s/>- FAVORAVEL</text:span></text:h>
          </table:table-cell>
        </table:table-row>
        <table:table-row table:style-name="Tabela2.1">
          <table:table-cell table:style-name="Tabela2.A1" office:value-type="string">
            <text:h text:style-name="Heading_20_1" text:outline-level="1"><text:span text:style-name="T6">Comissão de Finanças e Orçamento</text:span><text:span text:style-name="T7"> - </text:span><text:span text:style-name="T4">FAVORAVEL</text:span></text:h>
          </table:table-cell>
        </table:table-row>
      </table:table>
      <text:p text:style-name="P11">Votação - <text:s/>( <text:s text:c="2"/>) aprovado <text:s/>( <text:s text:c="2"/>) reprovado ( <text:s text:c="2"/>) vistado</text:p>
      <text:p text:style-name="P12"/>
      <text:p text:style-name="P16"><text:span text:style-name="T9">INDICAÇÃO nº 06/2024 Autor Rodriguinho</text:span></text:p>
      <text:p text:style-name="P9">Indica a necessidade de manutenção no Posto de Saude da 6ª Agrovila, com poda de arvores, limpeza do telhado, limpeza do pátio e retirada de enxame de abelha do beiral do posto.</text:p>
      <text:p text:style-name="P13">INDICAÇÃO nº 07/2024 Autor Rodriguinho</text:p>
      <text:p text:style-name="P9">Indica a necessidade de disponibilizar um caminhão pipa, para atender as comunidades 5ª, 6ª e 9ª Agrovilas no período de seca, para amenizar os efeitos da poeira e combate a incêndios.</text:p>
      <text:p text:style-name="P9"/>
      <text:list text:style-name="WW8Num3">
        <text:list-item>
          <text:p text:style-name="P22" loext:marker-style-name="T14"><text:soft-page-break/><text:span text:style-name="T14">ENTREGA MOÇÃO DE LOUVOR </text:span><text:span text:style-name="T23">AO CLUBE DESBRAVADORES CONECTADOS EM CRISTO</text:span><text:span text:style-name="T14"> </text:span></text:p>
        </text:list-item>
        <text:list-item>
          <text:p text:style-name="P23" loext:marker-style-name="T14"><text:span text:style-name="T9">Explicações Pessoais</text:span><text:span text:style-name="T14">:</text:span></text:p>
        </text:list-item>
      </text:list>
      <text:p text:style-name="P4"/>
      <text:p text:style-name="Parágrafo_20_da_20_Lista"><text:span text:style-name="T15">( 4 ) Adelar Marcante</text:span></text:p>
      <text:p text:style-name="Parágrafo_20_da_20_Lista"><text:span text:style-name="T15">( 2 ) Carlos Eduardo Vicente </text:span></text:p>
      <text:p text:style-name="Parágrafo_20_da_20_Lista"><text:span text:style-name="T15">( 1 ) Rodriguinho</text:span></text:p>
      <text:p text:style-name="Parágrafo_20_da_20_Lista"><text:span text:style-name="T15">( 6 ) Flavio Freitas</text:span></text:p>
      <text:p text:style-name="Parágrafo_20_da_20_Lista"><text:span text:style-name="T15">( 9) Luizinho Batista</text:span></text:p>
      <text:p text:style-name="Parágrafo_20_da_20_Lista"><text:span text:style-name="T15">( 7 ) Marco Aurelio Carlos</text:span></text:p>
      <text:p text:style-name="Parágrafo_20_da_20_Lista"><text:span text:style-name="T15">( 3 ) Nilson Gomes da Silva</text:span></text:p>
      <text:p text:style-name="P5"><text:span text:style-name="T15">( 8 ) Oli Onevio Zenni</text:span></text:p>
      <text:p text:style-name="P5"><text:span text:style-name="T15">( 5 ) Thamara Reis</text:span></text:p>
      <text:p text:style-name="P14"/>
      <text:p text:style-name="P20"><text:span text:style-name="T14">Próxima sessão dia 01 de abril de 2024 às 19:00hs. </text:span></text:p>
      <text:p text:style-name="P7"/>
      <text:p text:style-name="P20"><text:span text:style-name="T9">PRESIDENTE</text:span><text:span text:style-name="T14"> </text:span></text:p>
      <text:p text:style-name="P20"><text:span text:style-name="T14">EM NOME DO NOSSO DEUS DECLARO ENCERRADOS OS TRABALHOS DA PRESENTE SESSÃO ORDINÁRIA <text:s text:c="2"/>as <text:s text:c="5"/>horas e <text:s text:c="5"/>minutos, do dia 11 de março de 2024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3:34:00</meta:creation-date>
    <dc:creator>Usuario</dc:creator>
    <dc:date>2024-03-11T09:03:00</dc:date>
    <meta:print-date>2024-03-11T10:03:00</meta:print-date>
    <meta:editing-cycles>151</meta:editing-cycles>
    <meta:editing-duration>PT14H19M</meta:editing-duration>
    <meta:document-statistic meta:table-count="2" meta:image-count="0" meta:object-count="0" meta:page-count="2" meta:paragraph-count="38" meta:word-count="475" meta:character-count="2753" meta:non-whitespace-character-count="2268"/>
    <meta:generator>LibreOffice/7.6.4.1$Windows_X86_64 LibreOffice_project/e19e193f88cd6c0525a17fb7a176ed8e6a3e2aa1</meta:generator>
  </office:meta>
</office:document-meta>
</file>